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5" style:family="paragraph" style:parent-style-name="Header">
      <style:paragraph-properties fo:text-align="justify" style:justify-single-word="false"/>
      <style:text-properties style:use-window-font-color="true" style:font-name="Times New Roman" fo:font-size="17pt" fo:language="es" fo:country="ES" fo:font-weight="bold" style:font-size-asian="17pt" style:language-asian="en" style:country-asian="US" style:font-weight-asian="bold" style:font-name-complex="Times New Roman2" style:font-size-complex="17pt" style:font-weight-complex="bold"/>
    </style:style>
    <style:style style:name="P6" style:family="paragraph" style:parent-style-name="p1">
      <style:paragraph-properties fo:text-align="justify" style:justify-single-word="false" fo:orphans="2" fo:widows="2" style:writing-mode="lr-tb"/>
    </style:style>
    <style:style style:name="P7" style:family="paragraph" style:parent-style-name="p1">
      <style:paragraph-properties fo:margin-top="0cm" fo:margin-bottom="0cm" fo:line-height="100%" fo:text-align="justify" style:justify-single-word="false"/>
      <style:text-properties fo:color="#000000" style:font-name="Times New Roman" fo:font-size="12pt" fo:font-weight="normal" style:font-size-asian="12pt" style:language-asian="en" style:country-asian="US" style:font-weight-asian="normal" style:font-name-complex="Times New Roman2" style:font-size-complex="12pt" style:font-weight-complex="normal"/>
    </style:style>
    <style:style style:name="P8" style:family="paragraph" style:parent-style-name="p1">
      <style:paragraph-properties fo:margin-top="0cm" fo:margin-bottom="0cm" fo:line-height="100%" fo:text-align="justify" style:justify-single-word="false"/>
      <style:text-properties style:font-name="Times New Roman"/>
    </style:style>
    <style:style style:name="P9" style:family="paragraph" style:parent-style-name="p1">
      <style:paragraph-properties fo:margin-top="0cm" fo:margin-bottom="0cm" fo:line-height="100%" fo:text-align="justify" style:justify-single-word="false"/>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P10" style:family="paragraph" style:parent-style-name="p1">
      <style:paragraph-properties fo:margin-top="0cm" fo:margin-bottom="0cm" fo:line-height="100%"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11" style:family="paragraph" style:parent-style-name="Text_20_body">
      <style:paragraph-properties fo:margin-top="0cm" fo:margin-bottom="0cm" fo:line-height="100%" fo:text-align="justify" style:justify-single-word="false"/>
      <style:text-properties style:font-name="Times New Roman"/>
    </style:style>
    <style:style style:name="P12"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color="#000000" style:font-name="Times New Roman" fo:font-size="12pt" fo:font-weight="normal" style:font-size-asian="12pt" style:language-asian="en" style:country-asian="US" style:font-weight-asian="normal" style:font-name-complex="Times New Roman2" style:font-size-complex="12pt" style:font-weight-complex="normal"/>
    </style:style>
    <style:style style:name="P13"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language-asian="en" style:country-asian="US" style:font-weight-asian="normal" style:font-name-complex="Times New Roman2" style:font-size-complex="12pt" style:font-weight-complex="normal"/>
    </style:style>
    <style:style style:name="P14" style:family="paragraph" style:parent-style-name="Header" style:list-style-name="L1">
      <style:paragraph-properties fo:text-align="justify" style:justify-single-word="false" fo:orphans="2" fo:widows="2"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P15" style:family="paragraph" style:parent-style-name="p1">
      <style:paragraph-properties fo:text-align="justify" style:justify-single-word="false" fo:orphans="2" fo:widows="2" style:writing-mode="lr-tb"/>
    </style:style>
    <style:style style:name="P16" style:family="paragraph" style:parent-style-name="p1">
      <style:paragraph-properties fo:text-align="justify" style:justify-single-word="false" fo:orphans="2" fo:widows="2" style:writing-mode="lr-tb"/>
      <style:text-properties style:font-name="Times New Roman"/>
    </style:style>
    <style:style style:name="P17" style:family="paragraph" style:parent-style-name="Text_20_body" style:master-page-name="First_20_Page">
      <style:paragraph-properties fo:text-align="start" style:justify-single-word="false" style:page-number="auto"/>
      <style:text-properties style:font-name="Times New Roman1" fo:font-size="12pt" fo:font-weight="normal" style:font-size-asian="12pt" style:language-asian="en" style:country-asian="US" style:font-weight-asian="normal" style:font-name-complex="Times New Roman2" style:font-size-complex="12pt" style:font-weight-complex="normal"/>
    </style:style>
    <style:style style:name="P18" style:family="paragraph" style:parent-style-name="Text_20_body" style:list-style-name="L1">
      <style:paragraph-properties fo:text-align="justify" style:justify-single-word="false"/>
      <style:text-properties style:use-window-font-color="true" style:font-name="Times New Roman" fo:font-size="12pt" fo:language="es" fo:country="ES" style:font-size-asian="12pt" style:language-asian="en" style:country-asian="US" style:font-name-complex="Times New Roman2" style:font-size-complex="12pt"/>
    </style:style>
    <style:style style:name="P19" style:family="paragraph" style:parent-style-name="Text_20_body" style:list-style-name="L1">
      <style:paragraph-properties fo:text-align="justify" style:justify-single-word="false" fo:orphans="2" fo:widows="2"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P20" style:family="paragraph" style:parent-style-name="Text_20_body">
      <style:paragraph-properties fo:margin-top="0cm" fo:margin-bottom="0cm" fo:line-height="100%" fo:text-align="justify" style:justify-single-word="false"/>
      <style:text-properties style:font-name="Times New Roman"/>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T3" style:family="text">
      <style:text-properties fo:color="#000000" style:font-name="Times New Roman" fo:font-size="12pt" fo:font-weight="normal" style:font-size-asian="12pt" style:language-asian="en" style:country-asian="US" style:font-weight-asian="normal" style:font-name-complex="Times New Roman2" style:font-size-complex="12pt" style:font-weight-complex="normal"/>
    </style:style>
    <style:style style:name="T4" style:family="text">
      <style:text-properties fo:font-size="12pt" fo:font-weight="normal" style:font-size-asian="12pt" style:language-asian="en" style:country-asian="US" style:font-weight-asian="normal" style:font-name-complex="Times New Roman2" style:font-size-complex="12pt" style:font-weight-complex="normal"/>
    </style:style>
    <style:style style:name="T5" style:family="text">
      <style:text-properties fo:font-variant="normal" fo:text-transform="none" fo:color="#000000" fo:font-size="12pt" fo:letter-spacing="normal" fo:font-style="normal" fo:font-weight="normal" style:font-size-asian="12pt" style:font-size-complex="12pt"/>
    </style:style>
    <style:style style:name="T6" style:family="text">
      <style:text-properties fo:font-variant="normal" fo:text-transform="none" fo:color="#000000" fo:letter-spacing="normal"/>
    </style:style>
    <style:style style:name="T7" style:family="text">
      <style:text-properties style:use-window-font-color="tru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Premios Excelencia</text:p>
      <text:p text:style-name="P3"/>
      <text:p text:style-name="P5">El Hospital La Fe recibe el Premio 'Best Spanish Hospitals Awards' en la categoría de Aparato Digestivo y Hepatopancréatico</text:p>
      <text:p text:style-name="P4"/>
      <text:list xml:id="list7521063050092289898" text:style-name="L1">
        <text:list-item>
          <text:p text:style-name="P18">La Fe ha quedado finalista en las categorías clínicas de 'Global de resultados', 'Riñón y vías urinarias', 'Enfermedades Infecciosas' y 'Materno-infantil'</text:p>
        </text:list-item>
        <text:list-item>
          <text:p text:style-name="P14">El certamen ha reunido a 122 hospitales públicos y privados <text:s/><text:span text:style-name="T6">con el fin de poner en valor su eficiencia, adecuación y calidad asistencial</text:span></text:p>
          <text:p text:style-name="P19"/>
        </text:list-item>
      </text:list>
      <text:p text:style-name="P6"><text:span text:style-name="T1">València (22.10.21). </text:span><text:span text:style-name="T3">El Hospital Universitari i Politècnic La Fe ha recibido un primer premio 'Best Spanish Hospitals Awards' en la categoría clínica de 'Aparato Digestivo y Hepatopancreático'. Además, La Fe ha recibido sendos diplomas en las categorías </text:span><text:span text:style-name="T7">'Global de resultados', 'Riñón y vías urinarias', 'Enfermedades Infecciosas' y 'Materno-infantil'.</text:span></text:p>
      <text:p text:style-name="P7"/>
      <text:p text:style-name="P12">La organización ha hecho entrega de un total de 58 primeros premios y 108 diplomas, repartidos entre los 122 hospitales nacionales participantes, tanto públicos como privados. Los galardones se han estructurado en diez categorías y seis grupos de hospitales, teniendo en cuenta la diversidad de procesos clínicos prevalentes de actuación en cada grupo de hospitales. En concreto, el Hospital La Fe se encontraba dentro del grupo de Hospitales Públicos Grandes Alta Tecnología, donde ha resultado finalista entre los tres primeros en la categorría 'Global de Resultados'. </text:p>
      <text:p text:style-name="P12"/>
      <text:p text:style-name="P12">Los resultados de estos hospitales finalistas se caracterizan por tener una estancia media y y estancia media preoperatoria más corta, así como una tasa de reingresos y complicaciones intrahospitalarias mucho menor y una tasa de hospitalizaciones potencialmente prevenibles hasta un 17% inferior. </text:p>
      <text:p text:style-name="P7"/>
      <text:p text:style-name="P8"><text:span text:style-name="T4">Al acto de entrega han asistido el doctor Manuel Ballester, Director Médico del Departament de Salut València La Fe, y la doctora Isabel Boscá</text:span><text:span text:style-name="T5">, Subidirectora Médica del mismo, </text:span><text:span text:style-name="T4">quienes han querido agradecer y dedicar estos premios a </text:span><text:soft-page-break/><text:span text:style-name="T4">todo el personal de La Fe que con su esfuerzo han conseguido situarnos entre </text:span><text:span text:style-name="T4">los mejores hospitales de España, incluso en una época de pandemia tan complicada. </text:span></text:p>
      <text:p text:style-name="P9"/>
      <text:p text:style-name="P13">El Hospital La Fe es un centro con 50 años de historia, integrado en el Departament de Salut València La Fe y que cuenta con 20 centros de Atención Primaria, cuatro Puntos de Atención Continuada y un centro de Especialidades.</text:p>
      <text:p text:style-name="P13"/>
      <text:p text:style-name="P13">La Fe es el hospital público de referencia para los más de 5 millones de habitantes de la Comunitat Valenciana. Dispone de 1.000 camas de agudos y críticos y destaca por su actividad de referencia, la alta profesionalidad de sus cerca de 7.000 trabajadores y su equipamiento de alta tecnología. Además, atiende más de 3.000 pacientes diarios en consultas externas, 1.000 pacientes hospitalizados y más de 700 en Urgencias. Dispone de 20 unidades de referencia acreditadas por el Sistema Nacional de Salud y 3 redes Europeas de Referencia. <text:s/></text:p>
      <text:p text:style-name="P9"/>
      <text:p text:style-name="P10">Premios Best Spanish Hospitals </text:p>
      <text:p text:style-name="P9"/>
      <text:p text:style-name="P11">Esta ha sido la tercera edición de los premios Best Spanish Hospitals Awards (BSH), organizados por Higia Benchmarketing y ASHO, con la colaboración de <text:s/>la Sociedad Española de Directivos de la Salud (SEDISA). El certamen ha reunido a un total de 122 hospitales españoles, 65 de ellos públicos y 57 privados <text:s/>con el fin de poner en valor su eficiencia, adecuación y calidad asistencial.</text:p>
      <text:p text:style-name="P11"/>
      <text:p text:style-name="P11"><text:span text:style-name="T4">Estos tres aspectos han sido valorados y estudiados a través del análisis de más de 250 indicadores de eficiencia, adecuación y calidad asistencial, con el fin de potenciar un benchmarking orientado a la mejora continua en la gestión clínica de los hospitales agudos españoles. </text:span></text:p>
      <text:p text:style-name="P6"><text:span text:style-name="Fuente_20_de_20_párrafo_20_predeter."><text:span text:style-name="T2"/></text:span></text:p>
      <text:p text:style-name="P6"><text:span text:style-name="Fuente_20_de_20_párrafo_20_predeter."><text:span text:style-name="T2">Además, en esta edición, se ha presentado el Informe Impacto de la COVID-19 en los hospitales españoles, en el que se analizan los resultados de los efectos de la pandemia en el conjunto de los122 hospitales participantes. </text:span></text:span></text:p>
      <text:p text:style-name="P16"><text:span text:style-name="Fuente_20_de_20_párrafo_20_predeter."><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0"><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64</meta:editing-cycles>
    <meta:print-date>2018-02-20T13:41:00</meta:print-date>
    <meta:creation-date>2018-02-22T10:02:43.669000000</meta:creation-date>
    <dc:date>2021-10-22T11:10:44.52</dc:date>
    <meta:editing-duration>PT8H48M50S</meta:editing-duration>
    <meta:generator>OpenOffice/4.1.1$Win32 OpenOffice.org_project/411m6$Build-9775</meta:generator>
    <meta:document-statistic meta:table-count="0" meta:image-count="3" meta:object-count="0" meta:page-count="2" meta:paragraph-count="15" meta:word-count="584" meta:character-count="37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