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5" style:family="paragraph" style:parent-style-name="p1">
      <style:paragraph-properties fo:text-align="justify" style:justify-single-word="false"/>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8" style:family="paragraph" style:parent-style-name="Standard">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P9" style:family="paragraph" style:parent-style-name="Standard">
      <style:paragraph-properties fo:text-align="justify" style:justify-single-word="false"/>
      <style:text-properties style:font-name="Times New Roman" fo:language="es" fo:country="ES"/>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style>
    <style:style style:name="P1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justify" style:justify-single-word="false"/>
      <style:text-properties style:font-name="Times New Roman" fo:font-size="16pt" fo:language="es" fo:country="ES" fo:font-weight="bold" style:font-size-asian="16pt" style:language-asian="en" style:country-asian="US" style:font-weight-asian="bold" style:font-name-complex="Times New Roman2" style:font-size-complex="16pt" style:font-weight-complex="bold"/>
    </style:style>
    <style:style style:name="P14" style:family="paragraph" style:parent-style-name="Standard">
      <style:paragraph-properties fo:text-align="justify" style:justify-single-word="false"/>
      <style:text-properties style:font-name="Times New Roman" fo:font-weight="bold" style:font-weight-asian="bold" style:font-weight-complex="bold"/>
    </style:style>
    <style:style style:name="P15"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6"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7" style:family="paragraph" style:parent-style-name="Text_20_body" style:list-style-name="L1">
      <style:paragraph-properties fo:text-align="justify" style:justify-single-word="false"/>
      <style:text-properties style:font-name="Times New Roman1" fo:font-size="12pt" fo:language="es" fo:country="ES" fo:background-color="#ffffff" style:font-size-asian="12pt" style:language-asian="en" style:country-asian="US" style:font-name-complex="Times New Roman2" style:font-size-complex="12pt"/>
    </style:style>
    <style:style style:name="P18" style:family="paragraph" style:parent-style-name="Text_20_body" style:list-style-name="L1">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4" style:family="text">
      <style:text-properties style:font-name="Times New Roman" fo:font-style="italic" style:font-style-asian="italic" style:font-style-complex="italic"/>
    </style:style>
    <style:style style:name="T5" style:family="text">
      <style:text-properties style:font-name="Times New Roman" fo:font-weight="normal" style:font-weight-asian="normal" style:font-weight-complex="normal"/>
    </style:style>
    <style:style style:name="T6" style:family="text">
      <style:text-properties style:font-name="Times New Roman" fo:language="es" fo:country="ES"/>
    </style:style>
    <style:style style:name="T7" style:family="text">
      <style:text-properties style:use-window-font-color="true" style:font-name="Times New Roman" fo:font-size="12pt" fo:language="es" fo:country="ES" fo:background-color="#ffffff" style:font-size-asian="12pt" style:language-asian="en" style:country-asian="US" style:font-size-complex="12pt" loext:char-shading-value="0"/>
    </style:style>
    <style:style style:name="T8" style:family="text">
      <style:text-properties style:use-window-font-color="true" style:font-name="Times New Roman" fo:font-size="12pt" fo:language="es" fo:country="ES" fo:background-color="#ffffff" style:font-size-asian="12pt" style:language-asian="en" style:country-asian="US" style:font-size-complex="12pt" loext:char-shading-value="0"/>
    </style:style>
    <style:style style:name="T9" style:family="text">
      <style:text-properties style:use-window-font-color="true" style:font-name="Times New Roman" fo:font-size="12pt" fo:language="es" fo:country="ES" fo:background-color="#ffffff" style:font-name-asian="Times New Roman" style:font-size-asian="12pt" style:language-asian="en" style:country-asian="US" style:font-name-complex="Arial" style:font-size-complex="12pt" loext:char-shading-value="0"/>
    </style:style>
    <style:style style:name="T10" style:family="text">
      <style:text-properties style:use-window-font-color="true" style:font-name="Times New Roman" fo:font-size="12pt" fo:language="es" fo:country="ES" fo:font-weight="normal" fo:background-color="#ffffff" style:font-size-asian="12pt" style:language-asian="en" style:country-asian="US" style:font-weight-asian="normal" style:font-name-complex="Times New Roman2" style:font-size-complex="12pt" style:font-weight-complex="normal" loext:char-shading-value="0"/>
    </style:style>
    <style:style style:name="T11" style:family="text">
      <style:text-properties style:use-window-font-color="true" style:font-name="Times New Roman" fo:font-size="12pt" fo:language="es" fo:country="ES" fo:font-weight="normal" fo:background-color="#ffffff" style:font-size-asian="12pt" style:language-asian="en" style:country-asian="US" style:font-weight-asian="normal" style:font-name-complex="Times New Roman2" style:font-size-complex="12pt" style:font-weight-complex="normal" loext:char-shading-value="0"/>
    </style:style>
    <style:style style:name="T1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tas Distinciones 9 d’Octubre de la Generalitat</text:p>
      <text:p text:style-name="P3"/>
      <text:p text:style-name="P13">El doctor Miguel Ángel Sanz Alonso del Hospital La Fe recibe la distinción al mérito científico del 9 d’Octubre<text:span text:style-name="T12"> </text:span>de la Generalitat </text:p>
      <text:list xml:id="list6132642077169912392" text:style-name="L1">
        <text:list-item>
          <text:p text:style-name="P17">Un reconocimiento por la labor<text:span text:style-name="T5"> </text:span><text:span text:style-name="T5">científica</text:span> <text:span text:style-name="T5">realizada en su dilatada actividad profesional e investigadora </text:span></text:p>
        </text:list-item>
        <text:list-item>
          <text:p text:style-name="P18"><text:span text:style-name="Nota_20_de_20_prensa_5f_Información_20_destacada"><text:span text:style-name="T7">Ha sido autor de más de </text:span></text:span><text:span text:style-name="Nota_20_de_20_prensa_5f_Información_20_destacada"><text:span text:style-name="T9">600 </text:span></text:span><text:span text:style-name="Nota_20_de_20_prensa_5f_Información_20_destacada"><text:span text:style-name="T7">artículos, más de </text:span></text:span><text:span text:style-name="Nota_20_de_20_prensa_5f_Información_20_destacada"><text:span text:style-name="T10">1</text:span></text:span><text:span text:style-name="Nota_20_de_20_prensa_5f_Información_20_destacada"><text:span text:style-name="T10">5</text:span></text:span><text:span text:style-name="Nota_20_de_20_prensa_5f_Información_20_destacada"><text:span text:style-name="T10">0</text:span></text:span><text:span text:style-name="Nota_20_de_20_prensa_5f_Información_20_destacada"><text:span text:style-name="T7"> capítulos de libros y más de </text:span></text:span><text:span text:style-name="Nota_20_de_20_prensa_5f_Información_20_destacada"><text:span text:style-name="T7">1.0</text:span></text:span><text:span text:style-name="Nota_20_de_20_prensa_5f_Información_20_destacada"><text:span text:style-name="T7">00 comunicaciones sobre Hematología y Oncología</text:span></text:span></text:p>
          <text:p text:style-name="P15"/>
        </text:list-item>
      </text:list>
      <text:p text:style-name="P5"><text:span text:style-name="T2">València (07.10.21). </text:span><text:span text:style-name="T3">El doctor Miguel Ángel Sanz Alonso, antiguo jefe de servicio de Hematología del Hospital Universitari i Politècnic La Fe, catedrático de Medicina de la Universitat de Valencia e investigador emérito del Instituto de Investigación Sanitaria La Fe, ha sido reconocido con la distinción al mérito científico que entrega la Generalitat Valenciana con motivo del 9 d’Octubre.</text:span></text:p>
      <text:p text:style-name="P4"/>
      <text:p text:style-name="P12"><text:span text:style-name="T3">Durante su trayectoria profesional, el profesor Sanz Alonso ha formado parte de varios proyectos e instituciones. En 1977 fue nombrado jefe de sección de Hematología Clínica de La Fe y en 2006 jefe de Servicio de Hematología. Hasta su jubilación, ha sido director del Área Clínica de Oncohematología y jefe del Servicio de Hematología y Trasplante de Médula Ósea del Hospital La Fe y del grupo de Investigación de Hematología del IIS La Fe. <text:s/></text:span></text:p>
      <text:p text:style-name="P7"/>
      <text:p text:style-name="P12"><text:span text:style-name="T3">Destaca</text:span><text:span text:style-name="T3"> la relevancia </text:span><text:span text:style-name="T3">científica </text:span><text:span text:style-name="T3">y el reconocimiento inte</text:span><text:span text:style-name="T3">r</text:span><text:span text:style-name="T3">nacional </text:span><text:span text:style-name="T3">del doctor Sanz Alonso </text:span><text:span text:style-name="T3">po</text:span><text:span text:style-name="T3">r</text:span><text:span text:style-name="T3"> sus destacadas contribuciones</text:span><text:span text:style-name="T3"> </text:span><text:span text:style-name="T3">en </text:span><text:span text:style-name="T3">el campo de la</text:span><text:span text:style-name="T3">s leucenmias y del transplante de progenitores hematopoyéticos.</text:span></text:p>
      <text:p text:style-name="P7"/>
      <text:p text:style-name="P8">Clínico, docente e investigador </text:p>
      <text:p text:style-name="P4"/>
      <text:p text:style-name="P9">El doctor Miguel Ángel Sanz Alonso es licenciado en Medicina por la Universidad de Salamanca en 1971 y completó su formación con el grado de doctor en la Universitat de València en 1977. </text:p>
      <text:p text:style-name="P7"/>
      <text:p text:style-name="P7"><text:soft-page-break/></text:p>
      <text:p text:style-name="P12"><text:span text:style-name="T3">En 1972 comenzó su vida profesional como médico interno y residente </text:span><text:span text:style-name="T6">en el servicio de Hematología del Hospital La Fe.</text:span></text:p>
      <text:p text:style-name="P7"/>
      <text:p text:style-name="P12"><text:span text:style-name="T3">El </text:span><text:span text:style-name="T6">p</text:span><text:span text:style-name="T6">rofesor Sanz ha sido presidente del Grupo Español de Trasplante Hematopoyético (GETH) y es presidente del Grupo PETHEMA en el que dirige los grupos de trabajo de leucemia mieloide aguda y de Infecciones en pacientes neutropénicos. Además, es académico de número de la Real Academia de Medicina de la Comunitat Valenciana. </text:span></text:p>
      <text:p text:style-name="P9"/>
      <text:p text:style-name="P12"><text:span text:style-name="T1">Su principal actividad investigadora se ha desarrollado en los campos de la Hematología y es uno de los pioneros en definir con su investigación clínica las nuevas estrategias en el tratamiento de la leucemia. Cabe destacar que el doctor Sanz es revisor de numerosas revistas médicas de alto perfil, incluyendo todas las principales revistas de Hematología y Oncología y ha sido autor de más de </text:span><text:span text:style-name="T3">600</text:span><text:span text:style-name="T1"> artículos, más de </text:span><text:span text:style-name="T3">1</text:span><text:span text:style-name="T3">5</text:span><text:span text:style-name="T3">0</text:span><text:span text:style-name="T1"> capítulos de libros y más de </text:span><text:span text:style-name="T3">1.</text:span><text:span text:style-name="T3">0</text:span><text:span text:style-name="T3">00</text:span><text:span text:style-name="T1"> comunicaciones en reuniones nacionales e internacionales.</text:span></text:p>
      <text:p text:style-name="P6"/>
      <text:p text:style-name="P12"><text:span text:style-name="T1">También ha impartido numerosas conferencias en Europa, Norteamérica, Centroamérica y Sudamérica, así como en Oriente Medio y Asia, y ha sido profesor invitado en </text:span><text:span text:style-name="T1">diferentes</text:span><text:span text:style-name="T1"> programas educacionales de la </text:span><text:span text:style-name="T4">American Society of Hematology y la European Hematology Association,</text:span><text:span text:style-name="T1"> entre otras prestigiosas sociedades médicas.</text:span></text:p>
      <text:p text:style-name="P6"/>
      <text:p text:style-name="P10">Distinciones al mérito científico. Premios 9 d’Octubre</text:p>
      <text:p text:style-name="P10"/>
      <text:p text:style-name="P11">La distinción al mérito científico, Premios 9 d’Octubre es un reconocimiento que concede la Generalitat Valenciana y que distingue los méritos de aquellas personas o entidades que hayan destacado en el ámbito de la investigación científica. Se otorga a personas que tengan la condición de valencianos o <text:s/>relación con la Comunidad Valenciana o hayan desarrollado aquí parte de su labor cientí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0"><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6</meta:editing-cycles>
    <meta:print-date>2021-10-07T09:26:09.675000000</meta:print-date>
    <meta:creation-date>2018-02-22T10:02:43.669000000</meta:creation-date>
    <dc:date>2021-10-07T10:08:22.41</dc:date>
    <meta:editing-duration>PT6H14M29S</meta:editing-duration>
    <meta:generator>OpenOffice/4.1.1$Win32 OpenOffice.org_project/411m6$Build-9775</meta:generator>
    <meta:document-statistic meta:table-count="0" meta:image-count="3" meta:object-count="0" meta:page-count="2" meta:paragraph-count="16" meta:word-count="531" meta:character-count="33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