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861F43DAE4890D0A.jpg" manifest:media-type="image/jpeg"/>
  <manifest:file-entry manifest:full-path="Pictures/1007A6AC000002FA000007A4BE5172C22D11CB99.emf" manifest:media-type="image/x-emf"/>
  <manifest:file-entry manifest:full-path="Pictures/100002010000001D0000004A23B44996E693FF58.png" manifest:media-type="image/png"/>
  <manifest:file-entry manifest:full-path="Pictures/10000000000006B100000116EFC5343FF45F841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7pt" fo:language="es" fo:country="ES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5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language="es" fo:country="ES" fo:font-weight="normal" officeooo:rsid="00013884" style:font-size-asian="12pt" style:language-asian="en" style:country-asian="US" style:font-weight-asian="normal" style:font-name-complex="Times New Roman1" style:font-size-complex="12pt" style:font-weight-complex="normal"/>
    </style:style>
    <style:style style:name="P6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language="es" fo:country="ES" fo:font-weight="normal" officeooo:rsid="00013884" officeooo:paragraph-rsid="000e6f7b" style:font-size-asian="12pt" style:language-asian="en" style:country-asian="US" style:font-weight-asian="normal" style:font-name-complex="Times New Roman1" style:font-size-complex="12pt" style:font-weight-complex="normal"/>
    </style:style>
    <style:style style:name="P7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language="es" fo:country="ES" fo:font-weight="normal" officeooo:rsid="00100f9a" officeooo:paragraph-rsid="00100f9a" style:font-size-asian="12pt" style:language-asian="en" style:country-asian="US" style:font-weight-asian="normal" style:font-name-complex="Times New Roman1" style:font-size-complex="12pt" style:font-weight-complex="normal"/>
    </style:style>
    <style:style style:name="P8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language="es" fo:country="ES" fo:font-weight="normal" officeooo:rsid="000eb798" officeooo:paragraph-rsid="000eb798" style:font-size-asian="12pt" style:language-asian="en" style:country-asian="US" style:font-weight-asian="normal" style:font-name-complex="Times New Roman1" style:font-size-complex="12pt" style:font-weight-complex="normal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>
      <style:paragraph-properties fo:text-align="justify" style:justify-single-word="false"/>
      <style:text-properties officeooo:paragraph-rsid="000e6f7b"/>
    </style:style>
    <style:style style:name="P11" style:family="paragraph" style:parent-style-name="Header">
      <style:paragraph-properties fo:text-align="justify" style:justify-single-word="false"/>
      <style:text-properties officeooo:paragraph-rsid="000eb798"/>
    </style:style>
    <style:style style:name="P12" style:family="paragraph" style:parent-style-name="Header">
      <style:paragraph-properties fo:text-align="justify" style:justify-single-word="false"/>
      <style:text-properties officeooo:paragraph-rsid="00100f9a"/>
    </style:style>
    <style:style style:name="P1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14" style:family="paragraph" style:parent-style-name="Footer">
      <style:text-properties fo:language="es" fo:country="ES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7pt" fo:language="es" fo:country="ES" fo:font-weight="bold" officeooo:rsid="00013884" officeooo:paragraph-rsid="0007d79e" style:font-size-asian="17pt" style:language-asian="en" style:country-asian="US" style:font-weight-asian="bold" style:font-name-complex="Times New Roman1" style:font-size-complex="17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es" fo:country="ES" fo:font-weight="normal" officeooo:rsid="00013884" officeooo:paragraph-rsid="0007d79e" style:font-size-asian="12pt" style:language-asian="en" style:country-asian="US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es" fo:country="ES" fo:font-weight="normal" officeooo:rsid="000eb798" officeooo:paragraph-rsid="000eb798" style:font-size-asian="12pt" style:language-asian="en" style:country-asian="US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es" fo:country="ES" fo:font-weight="normal" officeooo:rsid="000de4fc" officeooo:paragraph-rsid="000de4fc" style:font-size-asian="12pt" style:language-asian="en" style:country-asian="US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07d79e"/>
    </style:style>
    <style:style style:name="P20" style:family="paragraph" style:parent-style-name="Standard">
      <style:paragraph-properties fo:text-align="justify" style:justify-single-word="false"/>
      <style:text-properties officeooo:rsid="000de4fc" officeooo:paragraph-rsid="000de4fc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paragraph-rsid="000eb798" style:font-size-asian="12pt" style:language-asian="en" style:country-asian="US" style:font-weight-asian="normal" style:font-name-complex="Times New Roman1" style:font-size-complex="12pt" style:font-weight-complex="normal"/>
    </style:style>
    <style:style style:name="P22" style:family="paragraph" style:parent-style-name="p1">
      <style:paragraph-properties fo:text-align="justify" style:justify-single-word="false" fo:orphans="2" fo:widows="2" style:writing-mode="lr-tb"/>
      <style:text-properties style:use-window-font-color="true" loext:opacity="0%" style:font-name="Times New Roman" fo:font-size="12pt" fo:font-weight="normal" officeooo:paragraph-rsid="00100f9a" style:font-size-asian="12pt" style:language-asian="en" style:country-asian="US" style:font-weight-asian="normal" style:font-name-complex="Times New Roman1" style:font-size-complex="12pt" style:font-weight-complex="normal"/>
    </style:style>
    <style:style style:name="P23" style:family="paragraph" style:parent-style-name="p1">
      <style:paragraph-properties fo:text-align="justify" style:justify-single-word="false" fo:orphans="2" fo:widows="2" style:writing-mode="lr-tb"/>
      <style:text-properties style:use-window-font-color="true" loext:opacity="0%" style:font-name="Times New Roman" fo:font-size="12pt" fo:font-weight="bold" officeooo:paragraph-rsid="00100f9a" style:font-size-asian="12pt" style:language-asian="en" style:country-asian="US" style:font-weight-asian="bold" style:font-name-complex="Times New Roman1" style:font-size-complex="12pt" style:font-weight-complex="bold"/>
    </style:style>
    <style:style style:name="P24" style:family="paragraph" style:parent-style-name="p1">
      <style:paragraph-properties fo:text-align="justify" style:justify-single-word="false" fo:orphans="2" fo:widows="2" style:writing-mode="lr-tb"/>
      <style:text-properties officeooo:paragraph-rsid="00100f9a"/>
    </style:style>
    <style:style style:name="P25" style:family="paragraph" style:parent-style-name="Header" style:list-style-name="L1">
      <style:paragraph-properties fo:text-align="justify" style:justify-single-word="false"/>
      <style:text-properties officeooo:rsid="00122d2a" officeooo:paragraph-rsid="00122d2a"/>
    </style:style>
    <style:style style:name="P26" style:family="paragraph" style:parent-style-name="Header" style:list-style-name="L1">
      <style:paragraph-properties fo:text-align="justify" style:justify-single-word="false"/>
      <style:text-properties fo:color="#000000" loext:opacity="100%" style:font-name="Times New Roman" fo:font-size="12pt" fo:language="es" fo:country="ES" fo:font-weight="normal" officeooo:rsid="00122d2a" officeooo:paragraph-rsid="00122d2a" style:font-size-asian="12pt" style:language-asian="en" style:country-asian="US" style:font-weight-asian="normal" style:font-name-complex="Times New Roman1" style:font-size-complex="12pt" style:font-weight-complex="normal"/>
    </style:style>
    <style:style style:name="P27" style:family="paragraph" style:parent-style-name="Header" style:list-style-name="L1">
      <style:paragraph-properties fo:text-align="justify" style:justify-single-word="false"/>
    </style:style>
    <style:style style:name="P28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fo:font-variant="normal" fo:text-transform="none" style:use-window-font-color="true" loext:opacity="0%" style:font-name="Times New Roman" fo:font-size="12pt" fo:letter-spacing="normal" fo:language="es" fo:country="ES" fo:font-style="normal" fo:font-weight="normal" officeooo:rsid="000eb798" style:font-size-asian="12pt" style:language-asian="en" style:country-asian="US" style:font-weight-asian="normal" style:font-name-complex="Times New Roman1" style:font-size-complex="12pt" style:font-weight-complex="normal"/>
    </style:style>
    <style:style style:name="T2" style:family="text">
      <style:text-properties fo:font-variant="normal" fo:text-transform="none" style:use-window-font-color="true" loext:opacity="0%" style:font-name="Times New Roman" fo:font-size="12pt" fo:letter-spacing="normal" fo:language="es" fo:country="ES" fo:font-style="normal" fo:font-weight="normal" officeooo:rsid="001833ef" style:font-size-asian="12pt" style:language-asian="en" style:country-asian="US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language="es" fo:country="ES" fo:font-style="normal" fo:font-weight="normal" officeooo:rsid="0018c5a2" style:font-size-asian="12pt" style:language-asian="en" style:country-asian="US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language="es" fo:country="ES" fo:font-style="normal" fo:font-weight="normal" officeooo:rsid="00197e74" style:font-size-asian="12pt" style:language-asian="en" style:country-asian="US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language="es" fo:country="ES" fo:font-style="normal" fo:font-weight="normal" officeooo:rsid="001e9b59" style:font-size-asian="12pt" style:language-asian="en" style:country-asian="US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" fo:font-size="17pt" fo:language="es" fo:country="ES" fo:font-weight="bold" officeooo:rsid="00013884" style:font-size-asian="17pt" style:language-asian="en" style:country-asian="US" style:font-weight-asian="bold" style:font-name-complex="Times New Roman1" style:font-size-complex="17pt" style:font-weight-complex="bold"/>
    </style:style>
    <style:style style:name="T7" style:family="text">
      <style:text-properties fo:color="#000000" loext:opacity="100%" style:font-name="Times New Roman" fo:font-size="17pt" fo:language="es" fo:country="ES" fo:font-weight="bold" officeooo:rsid="000cb8d0" style:font-size-asian="17pt" style:language-asian="en" style:country-asian="US" style:font-weight-asian="bold" style:font-name-complex="Times New Roman1" style:font-size-complex="17pt" style:font-weight-complex="bold"/>
    </style:style>
    <style:style style:name="T8" style:family="text">
      <style:text-properties fo:color="#000000" loext:opacity="100%" style:font-name="Times New Roman" fo:font-size="17pt" fo:language="es" fo:country="ES" fo:font-weight="bold" officeooo:rsid="0013870b" style:font-size-asian="17pt" style:language-asian="en" style:country-asian="US" style:font-weight-asian="bold" style:font-name-complex="Times New Roman1" style:font-size-complex="17pt" style:font-weight-complex="bold"/>
    </style:style>
    <style:style style:name="T9" style:family="text">
      <style:text-properties fo:color="#000000" loext:opacity="100%" style:font-name="Times New Roman" fo:font-size="17pt" fo:language="es" fo:country="ES" fo:font-weight="bold" officeooo:rsid="001cd476" style:font-size-asian="17pt" style:language-asian="en" style:country-asian="US" style:font-weight-asian="bold" style:font-name-complex="Times New Roman1" style:font-size-complex="17pt" style:font-weight-complex="bold"/>
    </style:style>
    <style:style style:name="T10" style:family="text">
      <style:text-properties fo:color="#000000" loext:opacity="100%"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es" fo:country="ES" fo:font-weight="normal" officeooo:rsid="00013884" style:font-size-asian="12pt" style:language-asian="en" style:country-asian="US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es" fo:country="ES" fo:font-weight="normal" officeooo:rsid="000cf0f4" style:font-size-asian="12pt" style:language-asian="en" style:country-asian="US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es" fo:country="ES" fo:font-weight="normal" officeooo:rsid="000de4fc" style:font-size-asian="12pt" style:language-asian="en" style:country-asian="US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es" fo:country="ES" fo:font-weight="normal" officeooo:rsid="000e6f7b" style:font-size-asian="12pt" style:language-asian="en" style:country-asian="US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es" fo:country="ES" fo:font-weight="normal" officeooo:rsid="000eb798" style:font-size-asian="12pt" style:language-asian="en" style:country-asian="US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es" fo:country="ES" fo:font-weight="normal" officeooo:rsid="00100f9a" style:font-size-asian="12pt" style:language-asian="en" style:country-asian="US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es" fo:country="ES" fo:font-weight="normal" officeooo:rsid="00122d2a" style:font-size-asian="12pt" style:language-asian="en" style:country-asian="US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es" fo:country="ES" fo:font-weight="normal" officeooo:rsid="0013870b" style:font-size-asian="12pt" style:language-asian="en" style:country-asian="US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es" fo:country="ES" fo:font-weight="normal" officeooo:rsid="00154118" style:font-size-asian="12pt" style:language-asian="en" style:country-asian="US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es" fo:country="ES" fo:font-weight="normal" officeooo:rsid="0016490e" style:font-size-asian="12pt" style:language-asian="en" style:country-asian="US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" fo:font-size="12pt" fo:language="es" fo:country="ES" fo:font-weight="normal" officeooo:rsid="001cd476" style:font-size-asian="12pt" style:language-asian="en" style:country-asian="US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imes New Roman" fo:font-size="12pt" fo:language="es" fo:country="ES" fo:font-weight="bold" officeooo:rsid="0009cb90" style:font-size-asian="12pt" style:language-asian="en" style:country-asian="US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fo:language="es" fo:country="ES" fo:font-weight="bold" officeooo:rsid="001b724c" style:font-size-asian="12pt" style:language-asian="en" style:country-asian="US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style:font-name="Times New Roman" fo:font-size="12pt" fo:language="es" fo:country="ES" fo:font-weight="bold" officeooo:rsid="001111fd" style:font-size-asian="12pt" style:language-asian="en" style:country-asian="US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0eb798" style:font-size-asian="12pt" style:font-size-complex="12pt"/>
    </style:style>
    <style:style style:name="T27" style:family="text">
      <style:text-properties officeooo:rsid="0011bd67"/>
    </style:style>
    <style:style style:name="T28" style:family="text">
      <style:text-properties officeooo:rsid="001e9b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-tiques" form:apply-filter="true" form:method="post" form:control-implementation="ooo:com.sun.star.form.component.Form" office:target-frame="" xlink:href="../../../../../../portal-tic/priv/tiques.x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Galardones nacionales</text:p>
      <text:p text:style-name="P4"/>
      <text:p text:style-name="P9"><text:span text:style-name="T8">El </text:span><text:span text:style-name="T9">S</text:span><text:span text:style-name="T8">ervicio de</text:span><text:span text:style-name="T6"> </text:span><text:span text:style-name="T7">Farmacia </text:span><text:span text:style-name="T6">del Hospital La Fe recibe el Premio Best In Class en su categoría</text:span></text:p>
      <text:p text:style-name="P5"/>
      <text:list xml:id="list3041592326" text:style-name="L1">
        <text:list-item>
          <text:p text:style-name="P25"><text:span text:style-name="T11">E</text:span><text:span text:style-name="T10">l Hospital La Fe ha sido finalista en la </text:span><text:span text:style-name="T18">categoría</text:span><text:span text:style-name="T10"> de Mejor Hospital de Complejidad Alta </text:span></text:p>
          <text:p text:style-name="P26"/>
        </text:list-item>
        <text:list-item>
          <text:p text:style-name="P27"><text:span text:style-name="T11">Otras </text:span><text:span text:style-name="T21">seis</text:span><text:span text:style-name="T11"> unidades y servicios </text:span><text:span text:style-name="T17">de este centro </text:span><text:span text:style-name="T11">han resultado finalistas</text:span></text:p>
        </text:list-item>
      </text:list>
      <text:p text:style-name="P5"/>
      <text:p text:style-name="P15"/>
      <text:p text:style-name="P19"><text:span text:style-name="T22">Valencia, </text:span><text:span text:style-name="T23">17/</text:span><text:span text:style-name="T22">1</text:span><text:span text:style-name="T24">1/</text:span><text:span text:style-name="T22">202</text:span><text:span text:style-name="T24">1</text:span><text:span text:style-name="T22">.</text:span><text:span text:style-name="T11"> </text:span><text:span text:style-name="T13">El </text:span><text:span text:style-name="T21">S</text:span><text:span text:style-name="T13">ervicio de Farmacia Hospitalaria del Hospital</text:span><text:span text:style-name="T11"> Universitari i Politècnic La Fe </text:span><text:span text:style-name="T14">ha sido reconocido por </text:span><text:span text:style-name="T20">octava vez</text:span><text:span text:style-name="T14">, con el galardón </text:span><text:span text:style-name="T11">Best In Class en su categoría. </text:span></text:p>
      <text:p text:style-name="P18"/>
      <text:p text:style-name="P20"><text:span text:style-name="T13">E</text:span><text:span text:style-name="T10">l Servicio de Farmacia </text:span><text:span text:style-name="T14">del Hospital La Fe, comenta Jose Lu</text:span><text:span text:style-name="T18">i</text:span><text:span text:style-name="T14">s Poveda, director del Área del Medicamento, es un “servicio comprometido con la innovación y la seguridad <text:s/></text:span><text:span text:style-name="T19">d</text:span><text:span text:style-name="T14">el uso de </text:span><text:span text:style-name="T19">los </text:span><text:span text:style-name="T14"><text:s/>medicamentos </text:span><text:span text:style-name="T19">y</text:span><text:span text:style-name="T14"> </text:span><text:span text:style-name="T19">que contribuye junto al resto de equipo multidisciplinar a la obtención de los mejores resultados de salud en los pacientes</text:span><text:span text:style-name="T14">, con proyección interna dentro del hospital y en el ámbito nacional”</text:span></text:p>
      <text:p text:style-name="P16"/>
      <text:p text:style-name="P10"><text:span text:style-name="T14">En</text:span><text:span text:style-name="T18"> este</text:span><text:span text:style-name="T14"> sentido, el servicio de Farmacia </text:span><text:span text:style-name="T19">ha incorporado en los últimos años de la tecnología mas innovadora en el conjunto de las fases del proceso farmacoterapeútico. Entre otros, cuenta</text:span><text:span text:style-name="T14"> </text:span><text:span text:style-name="T17">con </text:span><text:span text:style-name="T14">un dispositivo robotizado para la preparación de mezclas de quimioterapia que permite aumentar la seguridad, en la calidad y en la eficacia del proceso de elaboración de mezclas intravenosas, así como una redistribución de las cargas de trabajo del personal técnico del servicio. </text:span><text:span text:style-name="T19">Además, </text:span><text:span text:style-name="T14">la prescripción electrónica asistida </text:span><text:span text:style-name="T15">o</text:span><text:span text:style-name="T14"> </text:span><text:span text:style-name="T19">el desarrollo </text:span><text:span text:style-name="T14">de bombas de infusión inteligentes, que reducen los errores en medicación, han conseguido mejorar la práctica asistencial.</text:span></text:p>
      <text:p text:style-name="P6"/>
      <text:p text:style-name="P11"><text:span text:style-name="T19">Así mismo</text:span><text:span text:style-name="T15">, desde este servicio se ha puesto en marcha el proyecto E-Druida, una iniciativa <text:s/>para el </text:span><text:span text:style-name="T21">emp</text:span><text:span text:style-name="T17">oderamiento</text:span><text:span text:style-name="T15"> y la formación de ciudadanos y pacientes en el manejo de medicamentos y farmacoterapia.</text:span></text:p>
      <text:p text:style-name="P6"/>
      <text:p text:style-name="P12"><text:span text:style-name="T15">E</text:span><text:span text:style-name="T16">l </text:span><text:span text:style-name="T21">S</text:span><text:span text:style-name="T16">ervicio de Farmacia de La Fe es el único, hasta el momento, a nivel nacional que </text:span><text:span text:style-name="T19">integra los procesos de almacenamiento, custodia y dispensación </text:span><text:span text:style-name="T16"><text:s text:c="2"/></text:span><text:soft-page-break/><text:span text:style-name="T19">de </text:span><text:span text:style-name="T16"><text:s/>los medicamentos CAR-T. </text:span><text:span text:style-name="T19">Además de liderar la preparación de terapias avanzadas en el Hospital La Fe.</text:span></text:p>
      <text:p text:style-name="P7"/>
      <text:p text:style-name="P12"><text:span text:style-name="T16">También apuesta por la investigación y la docencia desarrollando a en este </text:span><text:span text:style-name="T17">sentido</text:span><text:span text:style-name="T16"> diversas líneas de investigación farmacogenética, así cursos y docencia de posgrado y pregrado tanto a nivel de especialistas como de pe</text:span><text:span text:style-name="T17">rs</text:span><text:span text:style-name="T16">onal de enfermer</text:span><text:span text:style-name="T17">ía.</text:span></text:p>
      <text:p text:style-name="P8"/>
      <text:p text:style-name="P11"><text:span text:style-name="T15">En esta edición de los premios Best in Class, el Hospital La Fe ha sido finalista en la categoría de Mejor hospital de Complejidad Alta, </text:span><text:span text:style-name="T16">así como l</text:span><text:span text:style-name="T15">os servicios de A</text:span><text:span text:style-name="T25">nestesia y Reanimación, Unidad del Dolor, <text:s/>Traumatología, Urologí</text:span><text:span text:style-name="T26">a y </text:span><text:span text:style-name="T25">Psiquiatría.</text:span></text:p>
      <text:p text:style-name="P17"/>
      <text:p text:style-name="P21"/>
      <text:p text:style-name="P23">X<text:span text:style-name="T27">VI</text:span> edición de los Premios BIC</text:p>
      <text:p text:style-name="P22"/>
      <text:p text:style-name="P22">Los Premios BIC <text:span text:style-name="T27">t</text:span>ienen como objetivo reconocer públicamente al mejor centro de Atención Primaria, al mejor hospital y a los mejores servicios y unidades del territorio nacional, tanto públicos como privados, que buscan l<text:span text:style-name="T27">a</text:span> excelencia en la atención que prestan a sus pacientes.</text:p>
      <text:p text:style-name="P22"/>
      <text:p text:style-name="P22">Así, la nominación de los diferentes servicios de cada centro sanitario se hace en base a criterios comunes y perfectamente establecidos, como el ICAP (Índice de Calidad Asistencial al Paciente). La convocatoria <text:s/>de los premios BIC es una iniciativa promovida por Gaceta Médica, publicación del Grupo de comunicación Wecare-U, y la Cátedra de Innovación y Gestión Sanitaria de la Universidad Rey Juan Carlos.</text:p>
      <text:p text:style-name="P22"/>
      <text:p text:style-name="P24"><text:span text:style-name="T1">En esta edición, han participado </text:span><text:span text:style-name="Strong_20_Emphasis"><text:span text:style-name="T2">cerca de 70 </text:span></text:span><text:span text:style-name="Strong_20_Emphasis"><text:span text:style-name="T1">hospitales y centros de salud </text:span></text:span><text:span text:style-name="Strong_20_Emphasis"><text:span text:style-name="T5">c</text:span></text:span><text:span text:style-name="T1">on </text:span><text:span text:style-name="T5">cerca</text:span><text:span text:style-name="T1"> de </text:span><text:span text:style-name="T3">300</text:span><text:span text:style-name="T1"> candidaturas. En total </text:span><text:span text:style-name="T5">se han entregado</text:span><text:span text:style-name="T1"> </text:span><text:span text:style-name="T4">41</text:span><text:span text:style-name="T1"> galardones que consolidan la excelencia de la sanidad español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loext:opacity="100%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umbering_20_Symbols" style:display-name="Numbering Symbols" style:family="text"/>
    <style:style style:name="Nota_20_de_20_prensa_5f_Información_20_destacada" style:display-name="Nota de prensa_Información destacada" style:family="text">
      <style:text-properties fo:color="#4c4c4c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ítulo" style:display-name="Nota Prensa_Título" style:family="text">
      <style:text-properties fo:color="#4c4c4c" loext:opacity="100%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WW8Num16z0" style:family="text">
      <style:text-properties fo:color="#4c4c4c" loext:opacity="100%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Nota_20_Prensa_5f_Texto" style:display-name="Nota Prensa_Texto" style:family="text">
      <style:text-properties fo:color="#4c4c4c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1007A6AC000002FA000007A4BE5172C22D11CB99.emf" xlink:type="simple" xlink:show="embed" xlink:actuate="onLoad" draw:mime-type="image/x-emf"/><draw:image xlink:href="Pictures/100002010000001D0000004A23B44996E693FF58.png" xlink:type="simple" xlink:show="embed" xlink:actuate="onLoad" draw:mime-type="image/png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1"><draw:image xlink:href="Pictures/100000000000075E00000034861F43DAE4890D0A.jpg" xlink:type="simple" xlink:show="embed" xlink:actuate="onLoad" draw:mime-type="image/jpeg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n1" text:anchor-type="paragraph" svg:x="-2.484cm" svg:y="0cm" svg:width="14.503cm" svg:height="2.355cm" draw:z-index="2"><draw:image xlink:href="Pictures/10000000000006B100000116EFC5343FF45F8411.jpg" xlink:type="simple" xlink:show="embed" xlink:actuate="onLoad" draw:mime-type="image/jpeg"/></draw:frame></text:p>
        <text:p text:style-name="MP4"/>
        <text:p text:style-name="MP4"/>
      </style:header>
      <style:footer>
        <text:p text:style-name="MP5"><text:page-number text:select-page="current">1</text:page-number></text:p>
      </style:footer>
      <style:footer-left>
        <text:p text:style-name="MP5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6</meta:editing-cycles>
    <meta:print-date>2019-11-27T11:42:14.56</meta:print-date>
    <meta:creation-date>2018-02-22T10:02:43.669000000</meta:creation-date>
    <dc:date>2021-11-17T09:45:54.646000000</dc:date>
    <meta:editing-duration>P2DT12M21S</meta:editing-duration>
    <meta:generator>LibreOffice/7.0.0.3$Windows_X86_64 LibreOffice_project/8061b3e9204bef6b321a21033174034a5e2ea88e</meta:generator>
    <meta:printed-by>Tania Mansilla Cerdán</meta:printed-by>
    <meta:document-statistic meta:table-count="0" meta:image-count="3" meta:object-count="0" meta:page-count="2" meta:paragraph-count="20" meta:word-count="539" meta:character-count="3363" meta:non-whitespace-character-count="28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