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39350AD9A81FB235.png" manifest:media-type="image/png"/>
  <manifest:file-entry manifest:full-path="Pictures/10000000000006B100000116EFC5343FF45F8411.jpg" manifest:media-type="image/jpeg"/>
  <manifest:file-entry manifest:full-path="Pictures/100000000000075E00000034DB001B2DF0EF80BC.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language="es" fo:country="ES" style:font-size-asian="12pt" style:language-asian="en" style:country-asian="US" style:font-name-complex="Times New Roman1" style:font-size-complex="12pt"/>
    </style:style>
    <style:style style:name="P4" style:family="paragraph" style:parent-style-name="Header">
      <style:paragraph-properties fo:text-align="justify" style:justify-single-word="false"/>
      <style:text-properties style:font-name="Times New Roman" fo:font-size="17pt" fo:language="es" fo:country="ES" fo:font-weight="bold" style:font-size-asian="17pt" style:language-asian="en" style:country-asian="US" style:font-weight-asian="bold" style:font-name-complex="Times New Roman1" style:font-size-complex="17pt" style:font-weight-complex="bold"/>
    </style:style>
    <style:style style:name="P5" style:family="paragraph" style:parent-style-name="Header">
      <style:paragraph-properties fo:text-align="justify" style:justify-single-word="false"/>
      <style:text-properties fo:font-variant="normal" fo:text-transform="none" fo:color="#000000" loext:opacity="100%" style:text-line-through-style="none" style:text-line-through-type="none" style:font-name="Times New Roman" fo:font-size="17pt" fo:letter-spacing="normal" fo:language="es" fo:country="ES" fo:font-style="normal" style:text-underline-style="none" fo:font-weight="bold" style:text-blinking="false" fo:background-color="#ffffff" style:font-size-asian="17pt" style:language-asian="en" style:country-asian="US" style:font-style-asian="normal" style:font-weight-asian="bold" style:font-name-complex="Times New Roman1" style:font-size-complex="17pt" style:font-style-complex="normal" style:font-weight-complex="bold"/>
    </style:style>
    <style:style style:name="P6" style:family="paragraph" style:parent-style-name="Header">
      <style:paragraph-properties fo:text-align="justify" style:justify-single-word="false"/>
    </style:style>
    <style:style style:name="P7" style:family="paragraph" style:parent-style-name="Standard">
      <style:paragraph-properties fo:margin-left="0cm" fo:margin-right="0cm" fo:text-indent="0cm" style:auto-text-indent="false" style:writing-mode="lr-tb"/>
    </style:style>
    <style:style style:name="P8" style:family="paragraph" style:parent-style-name="p1">
      <style:paragraph-properties fo:line-height="100%" fo:text-align="justify" style:justify-single-word="false"/>
    </style:style>
    <style:style style:name="P9" style:family="paragraph" style:parent-style-name="p1">
      <style:paragraph-properties fo:line-height="100%" fo:text-align="justify" style:justify-single-word="false"/>
      <style:text-properties officeooo:paragraph-rsid="001a037b"/>
    </style:style>
    <style:style style:name="P10" style:family="paragraph" style:parent-style-name="p1">
      <style:paragraph-properties fo:line-height="100%"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11" style:family="paragraph" style:parent-style-name="p1">
      <style:paragraph-properties fo:line-height="100%" fo:text-align="justify" style:justify-single-word="false"/>
      <style:text-properties style:font-name="Times New Roman" fo:font-size="12pt" fo:language="es" fo:country="ES" fo:font-weight="normal" officeooo:paragraph-rsid="001bb772" style:font-size-asian="12pt" style:language-asian="en" style:country-asian="US" style:font-weight-asian="normal" style:font-name-complex="Times New Roman1" style:font-size-complex="12pt" style:font-weight-complex="normal"/>
    </style:style>
    <style:style style:name="P12" style:family="paragraph" style:parent-style-name="p1">
      <style:paragraph-properties fo:line-height="100%" fo:text-align="justify" style:justify-single-word="false"/>
      <style:text-properties style:font-name="Times New Roman" fo:font-size="12pt" fo:language="es" fo:country="ES" fo:font-weight="bold" style:font-size-asian="12pt" style:language-asian="en" style:country-asian="US" style:font-weight-asian="bold" style:font-name-complex="Times New Roman1" style:font-size-complex="12pt" style:font-weight-complex="bold"/>
    </style:style>
    <style:style style:name="P13" style:family="paragraph" style:parent-style-name="p1">
      <style:paragraph-properties fo:line-height="100%" fo:text-align="justify" style:justify-single-word="false"/>
      <style:text-properties style:font-name="Times New Roman" fo:font-size="12pt" style:font-size-asian="12pt" style:font-name-complex="Calibri1" style:font-size-complex="12pt"/>
    </style:style>
    <style:style style:name="P14" style:family="paragraph" style:parent-style-name="p1">
      <style:paragraph-properties fo:line-height="100%" fo:text-align="justify" style:justify-single-word="false"/>
      <style:text-properties fo:color="#ff3333" loext:opacity="100%"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15" style:family="paragraph" style:parent-style-name="Header" style:master-page-name="First_20_Page">
      <style:paragraph-properties fo:text-align="justify" style:justify-single-word="false" style:page-number="auto"/>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P16" style:family="paragraph" style:parent-style-name="p1" style:list-style-name="L1">
      <style:paragraph-properties fo:text-align="justify" style:justify-single-word="false"/>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T1" style:family="text">
      <style:text-properties style:font-name="Times New Roman" fo:font-size="12pt" fo:language="es" fo:country="ES" fo:font-weight="bold" style:font-size-asian="12pt" style:language-asian="en" style:country-asian="US" style:font-weight-asian="bold" style:font-name-complex="Times New Roman1" style:font-size-complex="12pt" style:font-weight-complex="bold"/>
    </style:style>
    <style:style style:name="T2" style:family="text">
      <style:text-properties style:font-name="Times New Roman" fo:font-size="12pt" fo:language="es" fo:country="ES" fo:font-weight="bold" officeooo:rsid="001f19df" style:font-size-asian="12pt" style:language-asian="en" style:country-asian="US" style:font-weight-asian="bold" style:font-name-complex="Times New Roman1" style:font-size-complex="12pt" style:font-weight-complex="bold"/>
    </style:style>
    <style:style style:name="T3" style:family="text">
      <style:text-properties style:font-name="Times New Roman" fo:font-size="12pt" fo:language="es" fo:country="ES" fo:font-weight="bold" officeooo:rsid="001f746f" style:font-size-asian="12pt" style:language-asian="en" style:country-asian="US" style:font-weight-asian="bold" style:font-name-complex="Times New Roman1" style:font-size-complex="12pt" style:font-weight-complex="bold"/>
    </style:style>
    <style:style style:name="T4" style:family="text">
      <style:text-properties style:font-name="Times New Roman" fo:font-size="12pt" fo:language="es" fo:country="ES" fo:font-weight="normal" style:font-size-asian="12pt" style:language-asian="en" style:country-asian="US" style:font-weight-asian="normal" style:font-name-complex="Times New Roman1" style:font-size-complex="12pt" style:font-weight-complex="normal"/>
    </style:style>
    <style:style style:name="T5" style:family="text">
      <style:text-properties style:font-name="Times New Roman" fo:font-size="12pt" fo:language="es" fo:country="ES" fo:font-weight="normal" officeooo:rsid="001a037b" style:font-size-asian="12pt" style:language-asian="en" style:country-asian="US" style:font-weight-asian="normal" style:font-name-complex="Times New Roman1" style:font-size-complex="12pt" style:font-weight-complex="normal"/>
    </style:style>
    <style:style style:name="T6" style:family="text">
      <style:text-properties style:font-name="Times New Roman" fo:font-size="12pt" fo:language="es" fo:country="ES" fo:font-weight="normal" officeooo:rsid="001da8f9" style:font-size-asian="12pt" style:language-asian="en" style:country-asian="US" style:font-weight-asian="normal" style:font-name-complex="Times New Roman1" style:font-size-complex="12pt" style:font-weight-complex="normal"/>
    </style:style>
    <style:style style:name="T7" style:family="text">
      <style:text-properties fo:color="#222222" loext:opacity="100%"/>
    </style:style>
    <style:style style:name="T8" style:family="text">
      <style:text-properties officeooo:rsid="0018e99e"/>
    </style:style>
    <style:style style:name="T9" style:family="text">
      <style:text-properties officeooo:rsid="001a037b"/>
    </style:style>
    <style:style style:name="T10" style:family="text">
      <style:text-properties fo:font-variant="normal" fo:text-transform="none" fo:color="#000000" loext:opacity="100%" style:text-line-through-style="none" style:text-line-through-type="none" style:font-name="Times New Roman" fo:font-size="17pt" fo:letter-spacing="normal" fo:language="es" fo:country="ES" fo:font-style="normal" style:text-underline-style="none" fo:font-weight="bold" style:text-blinking="false" fo:background-color="#ffffff" loext:char-shading-value="0" style:font-size-asian="17pt" style:language-asian="en" style:country-asian="US" style:font-style-asian="normal" style:font-weight-asian="bold" style:font-name-complex="Times New Roman1" style:font-size-complex="17pt" style:font-style-complex="normal" style:font-weight-complex="bold"/>
    </style:style>
    <style:style style:name="T11" style:family="text">
      <style:text-properties fo:font-variant="normal" fo:text-transform="none" fo:color="#000000" loext:opacity="100%" style:text-line-through-style="none" style:text-line-through-type="none" style:font-name="Times New Roman" fo:font-size="17pt" fo:letter-spacing="normal" fo:language="es" fo:country="ES" fo:font-style="normal" style:text-underline-style="none" fo:font-weight="bold" officeooo:rsid="001da8f9" style:text-blinking="false" fo:background-color="#ffffff" loext:char-shading-value="0" style:font-size-asian="17pt" style:language-asian="en" style:country-asian="US" style:font-style-asian="normal" style:font-weight-asian="bold" style:font-name-complex="Times New Roman1" style:font-size-complex="17pt" style:font-style-complex="normal"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Récord trasplante hepático</text:p>
      <text:p text:style-name="P4"/>
      <text:p text:style-name="P6"><text:span text:style-name="T10">La Fe bate </text:span><text:span text:style-name="T11">el </text:span><text:span text:style-name="T10">récord nacional mensual de trasplante hepático </text:span><text:span text:style-name="T11">al realizar</text:span><text:span text:style-name="T10"> 19 trasplantes hepáticos y uno pancreatorrenal en el mes de noviembre</text:span></text:p>
      <text:p text:style-name="P5"/>
      <text:list xml:id="list2319724472" text:style-name="L1">
        <text:list-item>
          <text:p text:style-name="P16"><text:span text:style-name="T7">El centro sanitario ha doblado la media mensual de trasplantes hepáticos, que oscila entorno a los nueve trasplantes</text:span> <text:line-break/></text:p>
        </text:list-item>
        <text:list-item>
          <text:p text:style-name="P16">El anterior récord nacional también lo tenía La Fe, cuando realizó 18 trasplantes hepáticos en el mes de mayo de 2012</text:p>
        </text:list-item>
      </text:list>
      <text:p text:style-name="P3"/>
      <text:p text:style-name="P8"><text:span text:style-name="T1">València (</text:span><text:span text:style-name="T2">1</text:span><text:span text:style-name="T3">6</text:span><text:span text:style-name="T1">.12.21). </text:span><text:span text:style-name="T4">La Unidad de Cirugía Hepatobiliopancreática (HPB) y Trasplantes del Hospital Universitari i Politècnic La Fe ha realizado 20 trasplantes (19 hepáticos y uno pancreatorrenal) durante el pasado mes de noviembre, lo que supone un nuevo récord de actividad trasplantadora realizada en un mes. </text:span></text:p>
      <text:p text:style-name="P10"/>
      <text:p text:style-name="P10">Esta cifra ha supuesto un nuevo hito de la unidad y un nuevo récord nacional de actividad para los 26 programas de trasplante hepático de todo el territorio nacional. El anterior récord nacional mensual también lo ostentaba La Fe, cuando realizó 18 trasplantes hepáticos en mayo de 2012. </text:p>
      <text:p text:style-name="P10"/>
      <text:p text:style-name="P10">Tal y como ha destacado el doctor Rafael López Andújar, coordinador de la Unidad de Cirugía Hepatobiliar y Trasplante de La Fe, “un éxito como este solo puede entenderse y deberse a la gratitud de las familias de los donantes y al fuerte compromiso adquirido por todos los equipos de profesionales de los centros de la red nacional de hospitales generadores de donantes, que en este caso ha sido posible gracias a los hospitales de las provincias de Castellón y Valencia, <text:span text:style-name="T8">con especial mención al Hospital General Universitario de Castellón</text:span>”. </text:p>
      <text:p text:style-name="P10"/>
      <text:p text:style-name="P10">Desde que se iniciara el programa de trasplante hepático en la Comunitat Valenciana en el año 1991, en el Hospital La Fe se han realizado 2.854 trasplantes hepáticos. <text:span text:style-name="T8">En este sentido, c</text:span>abe destacar que la media anual de trasplantes hepáticos en este programa se encuentra entorno a los 100 <text:soft-page-break/>trasplantes, siendo desde hace más de 20 años el hospital que más trasplantes hepáticos realiza al año <text:span text:style-name="T8">en España.</text:span></text:p>
      <text:p text:style-name="P10"/>
      <text:p text:style-name="P10">Este nuevo hito demuestra el éxito conseguido tras implementar las medidas contempladas en el plan específico post-COVID diseñado por la Organización Nacional de Trasplantes (ONT), en colaboración con las Coordinaciones Autonómicas de Trasplante, <text:span text:style-name="T9">como ha apuntado Rafael Zaragoza, coordinador autonómico de la Comunitat Valencina.</text:span></text:p>
      <text:p text:style-name="P10"/>
      <text:p text:style-name="P8"><text:span text:style-name="T4">“El proceso de donación y trasplante es un buen termómetro de la situación dentro de los hospitales, por lo que estas cifras alcanzadas son fiel reflejo del esfuerzo que ha supuesto para muchos profesionales del centro el volver a una actividad casi normal a pesar de todas las restricciones que la COVID-19 ha impuesto internacionalmente”, ha</text:span><text:span text:style-name="T6">n</text:span><text:span text:style-name="T4"> señalado Juan Galán </text:span><text:span text:style-name="T6">y Ana Tur</text:span><text:span text:style-name="T4">, coordinador</text:span><text:span text:style-name="T6">es</text:span><text:span text:style-name="T4"> de trasplantes del Hospital La Fe.</text:span></text:p>
      <text:p text:style-name="P10"/>
      <text:p text:style-name="P8"><text:span text:style-name="T4">Además, “durante estos meses de pandemia se ha vuelto a demostrar que el programa nacional de donación y trasplante es un excelente ejemplo de cohesión y cooperación entre comunidades autónomas dentro de nuestro sistema sanitario. Todos los profesionales y entidades de diferentes sectores que intervienen en este proceso han sumado esfuerzos para posibilitar el trasplante de los pacientes que más lo necesitaban en cualquier punto de nuestro país”, ha destacado la </text:span><text:span text:style-name="T5">doctora</text:span><text:span text:style-name="T4"> Beatriz Domínguez-Gil, directora de la ONT. </text:span></text:p>
      <text:p text:style-name="P10"/>
      <text:p text:style-name="P9"><text:span text:style-name="T5">Como consecuencia de la pandemia por COVID-19, este año se cerró temporalmente el programa de trasplante hepático del Hospital La Fe por primera vez en 30 años. Durante el mes de enero no se realizó ningún </text:span><text:span text:style-name="T6">transplante</text:span><text:span text:style-name="T5"> hepático. Pese a ello, y gracias al compromiso de todos los profesionales del centro, en los meses posteriores se ha impuesto un ritmo de actividad sobresaliente, que se refleja en que se hayan podido realizar hasta la fecha 107 trasplantes durante el año 2021.</text:span></text:p>
      <text:p text:style-name="P10"/>
      <text:p text:style-name="P12">Programa de trasplante ONT durante COVID19 </text:p>
      <text:p text:style-name="P10">Según la Organización Nacional de Trasplantes (ONT), en los momentos más difíciles de la crisis sanitaria, los pacientes en urgencia cero o en situación clínica muy grave se trasplantaron con plenas garantías. Además, a pesar de las circunstancias, gracias a la generosidad de las familias, los trasplantes pediátricos alcanzaron un record histórico con 197 procedimientos.</text:p>
      <text:p text:style-name="P10"/>
      <text:p text:style-name="P10">De acuerdo con los datos de la ONT, la actividad de donación y trasplante en los primeros seis meses del año ha crecido un 6% en donaciones y un <text:s/>7% en trasplantes. Todo ello gracias a toda la red de donación y trasplantes y a todas aquellas familias que, en un momento tan duro como es el de la pérdida de un ser querido, dicen sí a la donación. <text:s/></text:p>
      <text:p text:style-name="P11"><text:soft-page-break/>Los principales motivos que explican por qué <text:s/>descendió la actividad durante los primeros meses de la pandemia fueron dos. El primero se debió a la sobrecarga del sistema sanitario y de las Unidades de Cuidados Intensivos y de Reanimación, que se volcaron en la atención a los pacientes con COVID-19. </text:p>
      <text:p text:style-name="P11"/>
      <text:p text:style-name="P11">Una segunda explicación es la protección de los pacientes trasplantados que reciben terapia inmunosupresora y les hace especialmente vulnerables a las infecciones en general y a la infección COVID-19, en particular. Sin olvidar, tampoco la seguridad del personal sanitario que tuvo que confinarse y evitar desplazamientos por el territorio nacional para la obtención de los órganos. Para todo ello, según ha ido avanzando la crisis sanitaria, la ONT ha diseñado, junto a las comunidades autónomas, protocolos específicos para afrontar todos los problemas que pudieran surgir.</text:p>
      <text:p text:style-name="P14"/>
      <text:p text:style-name="P13"/>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lain_20_Text" style:display-name="Plain Text" style:family="paragraph" style:parent-style-name="Standard" style:default-outline-level="">
      <style:text-properties style:font-size-complex="10.5pt"/>
    </style:style>
    <style:style style:name="Default" style:family="paragraph" style:default-outline-level="">
      <style:paragraph-properties fo:text-align="start" style:justify-single-word="false" fo:orphans="2" fo:widows="2" style:vertical-align="auto"/>
      <style:text-properties fo:color="#000000" loext:opacity="100%" style:font-name="Arial" fo:font-family="Arial" style:font-family-generic="roman" style:font-pitch="variable" fo:font-size="12pt" fo:language="es" fo:country="ES"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176cm" fo:margin-bottom="0.25cm" style:contextual-spacing="false" fo:line-height="12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Texto_20_sin_20_formato_20_Car" style:display-name="Texto sin formato Car" style:family="text" style:parent-style-name="Default_20_Paragraph_20_Font">
      <style:text-properties fo:font-size="10.5pt" style:font-size-asian="10.5pt" style:font-size-complex="10.5pt"/>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3"><draw:image xlink:href="Pictures/1007A6AC000002FA000007A4BE5172C22D11CB99.emf" xlink:type="simple" xlink:show="embed" xlink:actuate="onLoad" draw:mime-type="image/x-emf"/><draw:image xlink:href="Pictures/100002010000001D0000004A39350AD9A81FB235.png" xlink:type="simple" xlink:show="embed" xlink:actuate="onLoad" draw:mime-type="image/png"/></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EFC5343FF45F8411.jpg" xlink:type="simple" xlink:show="embed" xlink:actuate="onLoad" draw:mime-type="image/jpeg"/></draw:frame></text:p>
        <text:p text:style-name="MP2"/>
        <text:p text:style-name="MP2"/>
      </style:header>
      <style:footer>
        <text:p text:style-name="Footer"><draw:frame draw:style-name="Mfr3" draw:name="Imagen3" text:anchor-type="paragraph" svg:width="13.51cm" svg:height="0.37cm" draw:z-index="1"><draw:image xlink:href="Pictures/100000000000075E00000034DB001B2DF0EF80BC.jpg" xlink:type="simple" xlink:show="embed" xlink:actuate="onLoad" draw:mime-type="image/jpeg"/></draw:frame></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85</meta:editing-cycles>
    <meta:print-date>2021-11-17T12:11:38.818000000</meta:print-date>
    <meta:creation-date>2018-02-22T10:02:43.669000000</meta:creation-date>
    <dc:date>2021-12-14T14:44:34.360000000</dc:date>
    <meta:editing-duration>PT10H53M17S</meta:editing-duration>
    <meta:generator>LibreOffice/7.0.0.3$Windows_X86_64 LibreOffice_project/8061b3e9204bef6b321a21033174034a5e2ea88e</meta:generator>
    <meta:document-statistic meta:table-count="0" meta:image-count="3" meta:object-count="0" meta:page-count="3" meta:paragraph-count="18" meta:word-count="855" meta:character-count="5340" meta:non-whitespace-character-count="44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