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E00000034E50F7043ECDA48A2.jpg" manifest:media-type="image/jpeg"/>
  <manifest:file-entry manifest:full-path="Pictures/10000000000006B100000116EFC5343FF45F841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egoe UI Historic" svg:font-family="'Segoe UI Historic', 'Segoe UI', Helvetica, Arial, sans-serif"/>
    <style:font-face style:name="Times New Roman1" svg:font-family="'Times New Roman', serif"/>
    <style:font-face style:name="Roboto" svg:font-family="Roboto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style:font-name="Times New Roman1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2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P3" style:family="paragraph" style:parent-style-name="Footer">
      <style:paragraph-properties fo:text-align="end" style:justify-single-word="false"/>
      <style:text-properties style:font-name="Roboto" fo:font-size="10pt" fo:language="es" fo:country="ES" fo:font-weight="bold" style:font-size-asian="10pt" style:font-weight-asian="bold" style:font-size-complex="10pt" style:font-weight-complex="bold"/>
    </style:style>
    <style:style style:name="P4" style:family="paragraph" style:parent-style-name="Footer">
      <style:text-properties fo:language="es" fo:country="ES"/>
    </style:style>
    <style:style style:name="P5" style:family="paragraph" style:parent-style-name="Header">
      <style:paragraph-properties fo:line-height="100%" fo:text-align="justify" style:justify-single-word="false"/>
      <style:text-properties style:use-window-font-color="true" loext:opacity="0%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P6" style:family="paragraph" style:parent-style-name="Header">
      <style:paragraph-properties fo:line-height="100%" fo:text-align="justify" style:justify-single-word="false"/>
      <style:text-properties style:font-name="Times New Roman" fo:font-size="17pt" fo:language="es" fo:country="ES" fo:font-weight="bold" style:font-size-asian="17pt" style:language-asian="en" style:country-asian="US" style:font-weight-asian="bold" style:font-name-complex="Times New Roman2" style:font-size-complex="17pt" style:font-weight-complex="bold"/>
    </style:style>
    <style:style style:name="P7" style:family="paragraph" style:parent-style-name="Header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7pt" fo:letter-spacing="normal" fo:language="es" fo:country="ES" fo:font-style="normal" style:text-underline-style="none" fo:font-weight="bold" style:text-blinking="false" fo:background-color="#ffffff" style:font-size-asian="17pt" style:language-asian="en" style:country-asian="US" style:font-style-asian="normal" style:font-weight-asian="bold" style:font-name-complex="Times New Roman2" style:font-size-complex="17pt" style:font-style-complex="normal" style:font-weight-complex="bold"/>
    </style:style>
    <style:style style:name="P8" style:family="paragraph" style:parent-style-name="Header">
      <style:paragraph-properties fo:line-height="100%" fo:text-align="justify" style:justify-single-word="false"/>
      <style:text-properties fo:color="#000000" loext:opacity="100%" style:font-name="Times New Roman" fo:font-size="17pt" fo:language="es" fo:country="ES" fo:font-style="normal" fo:font-weight="bold" officeooo:rsid="0013195b" officeooo:paragraph-rsid="0013195b" style:font-size-asian="17pt" style:language-asian="en" style:country-asian="US" style:font-style-asian="normal" style:font-weight-asian="bold" style:font-name-complex="Times New Roman2" style:font-size-complex="17pt" style:font-style-complex="normal" style:font-weight-complex="bold"/>
    </style:style>
    <style:style style:name="P9" style:family="paragraph" style:parent-style-name="Text_20_body">
      <style:paragraph-properties fo:text-align="start" style:justify-single-word="false" fo:orphans="2" fo:widows="2"/>
      <style:text-properties fo:font-variant="normal" fo:text-transform="none" fo:color="#65676b" loext:opacity="100%" fo:letter-spacing="normal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p1">
      <style:paragraph-properties fo:line-height="100%" fo:text-align="justify" style:justify-single-word="false"/>
      <style:text-properties style:font-name="Times New Roman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2" style:family="paragraph" style:parent-style-name="p1">
      <style:paragraph-properties fo:line-height="100%" fo:text-align="justify" style:justify-single-word="false"/>
      <style:text-properties officeooo:paragraph-rsid="0011a611"/>
    </style:style>
    <style:style style:name="P13" style:family="paragraph" style:parent-style-name="p1">
      <style:paragraph-properties fo:line-height="100%" fo:text-align="justify" style:justify-single-word="false"/>
      <style:text-properties officeooo:paragraph-rsid="00120fbc"/>
    </style:style>
    <style:style style:name="P14" style:family="paragraph" style:parent-style-name="p1">
      <style:paragraph-properties fo:line-height="100%" fo:text-align="justify" style:justify-single-word="false"/>
      <style:text-properties style:use-window-font-color="true" loext:opacity="0%" style:font-name="Times New Roman" fo:font-size="12pt" fo:language="es" fo:country="ES" fo:font-weight="normal" officeooo:rsid="00109e72" officeooo:paragraph-rsid="00109e72" style:font-size-asian="12pt" style:language-asian="en" style:country-asian="US" style:font-weight-asian="normal" style:font-name-complex="Times New Roman2" style:font-size-complex="12pt" style:font-weight-complex="normal"/>
    </style:style>
    <style:style style:name="P15" style:family="paragraph" style:parent-style-name="p1">
      <style:paragraph-properties fo:line-height="100%" fo:text-align="justify" style:justify-single-word="false"/>
      <style:text-properties style:use-window-font-color="true" loext:opacity="0%" style:font-name="Times New Roman" fo:font-size="12pt" fo:language="es" fo:country="ES" fo:font-weight="normal" officeooo:rsid="00109e72" officeooo:paragraph-rsid="00120fbc" style:font-size-asian="12pt" style:language-asian="en" style:country-asian="US" style:font-weight-asian="normal" style:font-name-complex="Times New Roman2" style:font-size-complex="12pt" style:font-weight-complex="normal"/>
    </style:style>
    <style:style style:name="P16" style:family="paragraph" style:parent-style-name="p1">
      <style:paragraph-properties fo:line-height="100%" fo:text-align="justify" style:justify-single-word="false"/>
      <style:text-properties style:use-window-font-color="true" loext:opacity="0%" style:font-name="Times New Roman" fo:font-size="12pt" fo:language="es" fo:country="ES" fo:font-weight="normal" officeooo:rsid="00120fbc" officeooo:paragraph-rsid="00120fbc" style:font-size-asian="12pt" style:language-asian="en" style:country-asian="US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65676b" loext:opacity="100%" style:font-name="Segoe UI Historic" fo:font-size="12.75pt" fo:letter-spacing="normal" fo:font-style="normal" fo:font-weight="normal" officeooo:paragraph-rsid="0013195b"/>
    </style:style>
    <style:style style:name="P18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3195b" officeooo:paragraph-rsid="0013c44f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13c44f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13c44f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14d5c9"/>
    </style:style>
    <style:style style:name="P22" style:family="paragraph" style:parent-style-name="Header" style:master-page-name="First_20_Page">
      <style:paragraph-properties fo:line-height="100%" fo:text-align="justify" style:justify-single-word="false" style:page-number="auto"/>
      <style:text-properties style:font-name="Times New Roman" fo:font-size="12pt" fo:language="es" fo:country="ES" fo:font-weight="normal" officeooo:rsid="001d4941" officeooo:paragraph-rsid="001d4941" style:font-size-asian="12pt" style:language-asian="en" style:country-asian="US" style:font-weight-asian="normal" style:font-name-complex="Times New Roman2" style:font-size-complex="12pt" style:font-weight-complex="normal"/>
    </style:style>
    <style:style style:name="P23" style:family="paragraph" style:parent-style-name="p1" style:list-style-name="L1">
      <style:paragraph-properties fo:line-height="100%" fo:text-align="justify" style:justify-single-word="false"/>
      <style:text-properties style:font-name="Times New Roman" fo:font-size="12pt" fo:language="es" fo:country="ES" fo:font-weight="normal" officeooo:rsid="00169a9c" officeooo:paragraph-rsid="00169a9c" style:font-size-asian="12pt" style:language-asian="en" style:country-asian="US" style:font-weight-asian="normal" style:font-name-complex="Times New Roman2" style:font-size-complex="12pt" style:font-weight-complex="normal"/>
    </style:style>
    <style:style style:name="T1" style:family="text">
      <style:text-properties fo:font-variant="normal" fo:text-transform="none" style:use-window-font-color="true" loext:opacity="0%" style:font-name="Times New Roman" fo:font-size="12pt" fo:letter-spacing="normal" fo:language="es" fo:country="ES" fo:font-style="normal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2" style:family="text">
      <style:text-properties fo:font-variant="normal" fo:text-transform="none" style:use-window-font-color="true" loext:opacity="0%" style:font-name="Times New Roman" fo:font-size="12pt" fo:letter-spacing="normal" fo:language="es" fo:country="ES" fo:font-style="normal" fo:font-weight="bold" officeooo:rsid="001537ef" style:font-size-asian="12pt" style:language-asian="en" style:country-asian="US" style:font-weight-asian="bold" style:font-name-complex="Times New Roman2" style:font-size-complex="12pt" style:font-weight-complex="bold"/>
    </style:style>
    <style:style style:name="T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3195b" style:font-size-asian="12pt" style:font-size-complex="12pt"/>
    </style:style>
    <style:style style:name="T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3c44f" style:font-size-asian="12pt" style:font-size-complex="12pt"/>
    </style:style>
    <style:style style:name="T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4d5c9" style:font-size-asian="12pt" style:font-size-complex="12pt"/>
    </style:style>
    <style:style style:name="T7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537ef" style:font-size-asian="12pt" style:font-size-complex="12pt"/>
    </style:style>
    <style:style style:name="T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69a9c" style:font-size-asian="12pt" style:font-size-complex="12pt"/>
    </style:style>
    <style:style style:name="T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aba63" style:font-size-asian="12pt" style:font-size-complex="12pt"/>
    </style:style>
    <style:style style:name="T10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addb7" style:font-size-asian="12pt" style:font-size-complex="12pt"/>
    </style:style>
    <style:style style:name="T11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b40ce" style:font-size-asian="12pt" style:font-size-complex="12pt"/>
    </style:style>
    <style:style style:name="T12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d4941" style:font-size-asian="12pt" style:font-size-complex="12pt"/>
    </style:style>
    <style:style style:name="T13" style:family="text">
      <style:text-properties style:use-window-font-color="true" loext:opacity="0%" style:font-name="Times New Roman" fo:font-size="12pt" fo:language="es" fo:country="ES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14" style:family="text">
      <style:text-properties style:use-window-font-color="true" loext:opacity="0%" style:font-name="Times New Roman" fo:font-size="12pt" fo:language="es" fo:country="ES" fo:font-weight="bold" officeooo:rsid="000f4880" style:font-size-asian="12pt" style:language-asian="en" style:country-asian="US" style:font-weight-asian="bold" style:font-name-complex="Times New Roman2" style:font-size-complex="12pt" style:font-weight-complex="bold"/>
    </style:style>
    <style:style style:name="T15" style:family="text">
      <style:text-properties style:use-window-font-color="true" loext:opacity="0%" style:font-name="Times New Roman" fo:font-size="12pt" fo:language="es" fo:country="ES" fo:font-weight="bold" officeooo:rsid="001d6f5e" style:font-size-asian="12pt" style:language-asian="en" style:country-asian="US" style:font-weight-asian="bold" style:font-name-complex="Times New Roman2" style:font-size-complex="12pt" style:font-weight-complex="bold"/>
    </style:style>
    <style:style style:name="T16" style:family="text">
      <style:text-properties style:use-window-font-color="true" loext:opacity="0%" style:font-name="Times New Roman" fo:font-size="12pt" fo:language="es" fo:country="ES" fo:font-weight="normal" officeooo:rsid="00109e72" style:font-size-asian="12pt" style:language-asian="en" style:country-asian="US" style:font-weight-asian="normal" style:font-name-complex="Times New Roman2" style:font-size-complex="12pt" style:font-weight-complex="normal"/>
    </style:style>
    <style:style style:name="T17" style:family="text">
      <style:text-properties style:use-window-font-color="true" loext:opacity="0%" style:font-name="Times New Roman" fo:font-size="12pt" fo:language="es" fo:country="ES" fo:font-weight="normal" officeooo:rsid="0011a611" style:font-size-asian="12pt" style:language-asian="en" style:country-asian="US" style:font-weight-asian="normal" style:font-name-complex="Times New Roman2" style:font-size-complex="12pt" style:font-weight-complex="normal"/>
    </style:style>
    <style:style style:name="T18" style:family="text">
      <style:text-properties style:use-window-font-color="true" loext:opacity="0%" style:font-name="Times New Roman" fo:font-size="12pt" fo:language="es" fo:country="ES" fo:font-weight="normal" officeooo:rsid="00120fbc" style:font-size-asian="12pt" style:language-asian="en" style:country-asian="US" style:font-weight-asian="normal" style:font-name-complex="Times New Roman2" style:font-size-complex="12pt" style:font-weight-complex="normal"/>
    </style:style>
    <style:style style:name="T19" style:family="text">
      <style:text-properties style:use-window-font-color="true" loext:opacity="0%" style:font-name="Times New Roman" fo:font-size="12pt" fo:language="es" fo:country="ES" fo:font-weight="normal" officeooo:rsid="0013195b" style:font-size-asian="12pt" style:language-asian="en" style:country-asian="US" style:font-weight-asian="normal" style:font-name-complex="Times New Roman2" style:font-size-complex="12pt" style:font-weight-complex="normal"/>
    </style:style>
    <style:style style:name="T20" style:family="text">
      <style:text-properties style:use-window-font-color="true" loext:opacity="0%" style:font-name="Times New Roman" fo:font-size="12pt" fo:language="es" fo:country="ES" fo:font-weight="normal" officeooo:rsid="00169a9c" style:font-size-asian="12pt" style:language-asian="en" style:country-asian="US" style:font-weight-asian="normal" style:font-name-complex="Times New Roman2" style:font-size-complex="12pt" style:font-weight-complex="normal"/>
    </style:style>
    <style:style style:name="T21" style:family="text">
      <style:text-properties style:use-window-font-color="true" loext:opacity="0%" style:font-name="Times New Roman" fo:font-size="12pt" fo:language="es" fo:country="ES" fo:font-weight="normal" officeooo:rsid="001980c3" style:font-size-asian="12pt" style:language-asian="en" style:country-asian="US" style:font-weight-asian="normal" style:font-name-complex="Times New Roman2" style:font-size-complex="12pt" style:font-weight-complex="normal"/>
    </style:style>
    <style:style style:name="T22" style:family="text">
      <style:text-properties style:use-window-font-color="true" loext:opacity="0%" style:font-name="Times New Roman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vances tecnológicos</text:p>
      <text:p text:style-name="P6"/>
      <text:p text:style-name="P8">El Hospital La Fe implanta la monitorización en tiempo real de todas las zonas de Urgencias </text:p>
      <text:p text:style-name="P7"/>
      <text:list xml:id="list592819128" text:style-name="L1">
        <text:list-item>
          <text:p text:style-name="P23">La aplicación informática ayuda a redirigir los recursos a las zonas con mayor presión asistencial</text:p>
        </text:list-item>
        <text:list-item>
          <text:p text:style-name="P23">El Área Clínica de Urgencias del adultos del Hospital La Fe atiende más de 133.000 pacientes al año</text:p>
        </text:list-item>
      </text:list>
      <text:p text:style-name="P11"/>
      <text:p text:style-name="P5"/>
      <text:p text:style-name="P12"><text:span text:style-name="T13">València (</text:span><text:span text:style-name="T15">20</text:span><text:span text:style-name="T13">.1</text:span><text:span text:style-name="T14">2</text:span><text:span text:style-name="T13">.21). </text:span><text:span text:style-name="T16">El Hospital Universitari i Politècnic La Fe de Valencia implanta una aplicación que permite conocer en tiempo real la ocupación y el funcionamiento de las diferentes zonas asistenciales del servicio de Urgencias. “</text:span><text:span text:style-name="T17">Nos proporciona de forma muy gráfica, el número de pacientes existentes en Urgencias, la estancia media global y cada uno de los tramos del proceso asistencial -admisión-tiraje, trieaje-atención médica y atención-alta-, el porcentaje de pacientes atendidos en tiempo, en función de su prioridad y el número de camas ocupadas en las diferentes zonas asistenciales, con los tiempos medios de ocupación”, explica </text:span><text:span text:style-name="T18">el doctor Javier Millán, jefe del Servicio de Urgencias de La Fe.</text:span></text:p>
      <text:p text:style-name="P14"/>
      <text:p text:style-name="P13"><text:span text:style-name="T16">La Fe de Valencia atiende </text:span><text:span text:style-name="T17">una media de</text:span><text:span text:style-name="T16"> 232.766 pacientes al año </text:span><text:span text:style-name="T18">y s</text:span><text:span text:style-name="T16">olo en el </text:span><text:span text:style-name="T20">Á</text:span><text:span text:style-name="T16">rea </text:span><text:span text:style-name="T20">C</text:span><text:span text:style-name="T16">línica de Urgencias del </text:span><text:span text:style-name="T18">a</text:span><text:span text:style-name="T16">dulto más de 133.000. De todos estos pacientes, un número cada vez más elevado precisa ser monitorizado o </text:span><text:span text:style-name="T18">requiere</text:span><text:span text:style-name="T16"> cuidados complejos, pasando por el Área de Camas y la Unidad de Observación cerca de 24.000 usuarios </text:span><text:span text:style-name="T18">al </text:span><text:span text:style-name="T16">año y por la zona de tratamientos 11.364 </text:span><text:span text:style-name="T18">en el último año</text:span><text:span text:style-name="T16">.</text:span></text:p>
      <text:p text:style-name="P15"/>
      <text:p text:style-name="P13"><text:span text:style-name="T16">Para poder gestionar </text:span><text:span text:style-name="T18">esta </text:span><text:span text:style-name="T16"><text:s/>demanda </text:span><text:span text:style-name="T18">y garantizar una atención de calidad,</text:span><text:span text:style-name="T16"> teniendo en cuenta que los recursos son limitados, “es necesario conocer en todo momento la carga asistencial de las diferentes áreas de atención, el grado de saturación, y priorizar la atención en función de la gravedad, lo que nos va a permitir optimizar el número de camas y redirigir los recursos a las zonas con </text:span><text:span text:style-name="T18">mayor presión asistencial”, añade el doctor Millán.</text:span></text:p>
      <text:p text:style-name="P16"/>
      <text:p text:style-name="P13"><text:span text:style-name="T18">Los datos, en tiempo real, que proporciona la aplicación pueden verse a través de <text:s/>monitores de 50 </text:span><text:span text:style-name="T19">pulgadas situados en las diferentes zonas de trabajo para que, en todo momento, los profesionales del servicio de Urgencias puedan </text:span><text:soft-page-break/><text:span text:style-name="T19">conocer la ocupación de todas las áreas del servicio, permitiendo tomar decisiones manera anticipada en los momentos de máxima saturación y coordinándose entre las diferentes áreas pa</text:span><text:span text:style-name="T21">r</text:span><text:span text:style-name="T19">a la redistribución de los recursos y la adopción de medidas correctoras en las zonas de mayor ocupación.</text:span></text:p>
      <text:p text:style-name="P13"><text:span text:style-name="T16"><text:s text:c="2"/></text:span><text:span text:style-name="T22"><text:line-break/></text:span></text:p>
      <text:p text:style-name="P10"><text:span text:style-name="T1">D</text:span><text:span text:style-name="T2">iseño y desarrollo</text:span></text:p>
      <text:p text:style-name="P20"><draw:frame draw:style-name="fr1" draw:name="Marco1" text:anchor-type="char" svg:width="0.041cm" draw:z-index="2"><draw:text-box fo:min-height="0.041cm"><text:p text:style-name="P9"> </text:p></draw:text-box></draw:frame><text:span text:style-name="T4">La aplicación</text:span><text:span text:style-name="T3"> </text:span><text:span text:style-name="T7">se ha diseñado a modo</text:span><text:span text:style-name="T5"> </text:span><text:span text:style-name="T7">de</text:span><text:span text:style-name="T5"> cuadro de mando</text:span><text:span text:style-name="T8">s</text:span><text:span text:style-name="T5"> </text:span><text:span text:style-name="T7">básico</text:span><text:span text:style-name="T5">, muy visual, con un sistema de colores </text:span><text:span text:style-name="T7">similares al de</text:span><text:span text:style-name="T5"> </text:span><text:span text:style-name="T7">los </text:span><text:span text:style-name="T5">semáforos, que varían en función de la ocupación para que, de forma rápida, el médico responsable asignado a cada área de trabajo tenga información sobre el funcionamiento del conjunto de las urgencias.</text:span></text:p>
      <text:p text:style-name="P18"/>
      <text:p text:style-name="P20"><text:span text:style-name="T5">El desarrollo es el resultado de</text:span><text:span text:style-name="T4"> la </text:span><text:span text:style-name="T3">colaboración de un equipo formado por profesionales de la Subdirección de Sistemas de la Información y del propio Servicio de Urgencias </text:span><text:span text:style-name="T10">del hospital</text:span><text:span text:style-name="T3"> con el objetivo de mejorar la información a través de un conjunto de indicadores de la actividad del Servic</text:span><text:span text:style-name="T9">io. Después de un periodo de prueba, “hemos logrado</text:span><text:span text:style-name="T3"> los resultados esperados por el servicio con los medios, tanto materiales como humanos, que la Subdirección de Sistemas tiene a su disposición, sin que esto haya supuesto coste alguno al </text:span><text:span text:style-name="T10">departamento</text:span><text:span text:style-name="T3">”, indica </text:span><text:span text:style-name="T9">Juan José Albarracín, </text:span><text:span text:style-name="T3">Subdirector de Sistemas del </text:span><text:span text:style-name="T10">D</text:span><text:span text:style-name="T3">epartamento </text:span><text:span text:style-name="T10">de Salud Va</text:span><text:span text:style-name="T11">lència La Fe.</text:span></text:p>
      <text:p text:style-name="P19"/>
      <text:p text:style-name="P21"><text:span text:style-name="T6">Además de esta aplicación, implantada en las zonas de </text:span><text:span text:style-name="T3">Observación y Área de Camas del Servicio de Urgencias, </text:span><text:span text:style-name="T6">la subdirección de Sistemas de la Información trabaja en el desarrollo de otros proyectos destinados</text:span><text:span text:style-name="T3"> a mejorar la información de pacientes y familiares, la informatización de las solicitudes de exploraciones complementarias </text:span><text:span text:style-name="T6">y </text:span><text:span text:style-name="T3">conciliación de las analíticas en el punto de extracción </text:span><text:span text:style-name="T12">o un complejo sistema de control y monitorización y vigilancia de las constantes vitales</text:span><text:span text:style-name="T3">, todos ellos alrededor de un mismo eje central que son los pacientes y usuarios. </text:span></text:p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egoe UI Historic" svg:font-family="'Segoe UI Historic', 'Segoe UI', Helvetica, Arial, sans-serif"/>
    <style:font-face style:name="Times New Roman1" svg:font-family="'Times New Roman', serif"/>
    <style:font-face style:name="Roboto" svg:font-family="Roboto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es" fo:country="E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mic Sans MS" style:font-family-asian="'Comic Sans MS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EstiloCorreo15" style:family="text" style:parent-style-name="Default_20_Paragraph_20_Font">
      <style:text-properties fo:color="#1f497d" loext:opacity="100%" style:font-name="Calibri" fo:font-family="Calibri" style:font-family-generic="roman" style:font-pitch="variable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style:font-name="Times New Roman1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Roboto" fo:font-size="10pt" fo:language="es" fo:country="ES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MP4" style:family="paragraph" style:parent-style-name="Footer">
      <style:text-properties fo:language="es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age4" text:anchor-type="paragraph" svg:x="-1.147cm" svg:y="0.122cm" svg:width="13.51cm" svg:height="0.37cm" draw:z-index="0"><draw:image xlink:href="Pictures/100000000000075E00000034E50F7043ECDA48A2.jpg" xlink:type="simple" xlink:show="embed" xlink:actuate="onLoad" draw:mime-type="image/jpeg"/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3"><draw:frame draw:style-name="Mfr1" draw:name="Imagen1" text:anchor-type="paragraph" svg:x="-2.484cm" svg:y="0cm" svg:width="14.503cm" svg:height="2.355cm" draw:z-index="1"><draw:image xlink:href="Pictures/10000000000006B100000116EFC5343FF45F8411.jpg" xlink:type="simple" xlink:show="embed" xlink:actuate="onLoad" draw:mime-type="image/jpeg"/></draw:frame></text:p>
        <text:p text:style-name="MP3"/>
        <text:p text:style-name="MP3"/>
      </style:header>
      <style:footer>
        <text:p text:style-name="MP4"><text:page-number text:select-page="current">1</text:page-number></text:p>
      </style:footer>
      <style:footer-left>
        <text:p text:style-name="MP4"><text:page-number text:select-page="current">0</text:page-number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02</meta:editing-cycles>
    <meta:print-date>2021-12-09T11:32:31.239000000</meta:print-date>
    <meta:creation-date>2018-02-22T10:02:43.669000000</meta:creation-date>
    <dc:date>2021-12-20T11:56:57.568000000</dc:date>
    <meta:editing-duration>PT9H57M5S</meta:editing-duration>
    <meta:generator>LibreOffice/7.0.0.3$Windows_X86_64 LibreOffice_project/8061b3e9204bef6b321a21033174034a5e2ea88e</meta:generator>
    <meta:document-statistic meta:table-count="0" meta:image-count="2" meta:object-count="0" meta:page-count="2" meta:paragraph-count="17" meta:word-count="634" meta:character-count="3918" meta:non-whitespace-character-count="32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