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6" style:family="paragraph" style:parent-style-name="Standard">
      <style:text-properties fo:color="#111111" style:font-name="Times New Roman" fo:font-size="12pt" style:font-size-asian="12pt" style:language-asian="en" style:country-asian="US" style:font-name-complex="Times New Roman" style:font-size-complex="12pt"/>
    </style:style>
    <style:style style:name="P7" style:family="paragraph" style:parent-style-name="p1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353cm" fo:text-align="justify" style:justify-single-word="false" fo:orphans="0" fo:widows="0"/>
    </style:style>
    <style:style style:name="P9" style:family="paragraph" style:parent-style-name="Normal_20__28_Web_29_">
      <style:paragraph-properties loext:contextual-spacing="false" fo:margin-top="0cm" fo:margin-bottom="0.353cm" fo:text-align="justify" style:justify-single-word="false" fo:orphans="0" fo:widows="0"/>
    </style:style>
    <style:style style:name="P10" style:family="paragraph" style:parent-style-name="Standard" style:master-page-name="MPF0">
      <style:paragraph-properties style:page-number="auto" fo:break-before="page"/>
      <style:text-properties style:font-name="Times New Roman" fo:font-style="normal" style:language-asian="en" style:country-asian="US" style:font-style-asian="normal" style:font-name-complex="Times New Roman" style:font-style-complex="normal"/>
    </style:style>
    <style:style style:name="P11" style:family="paragraph" style:parent-style-name="p1" style:list-style-name="L1">
      <style:paragraph-properties fo:text-align="justify" style:justify-single-word="false"/>
      <style:text-properties fo:color="#111111" style:font-name="Times New Roman" fo:font-size="12pt" style:font-size-asian="12pt" style:language-asian="en" style:country-asian="US" style:font-name-complex="Times New Roman" style:font-size-complex="12pt"/>
    </style:style>
    <style:style style:name="P12" style:family="paragraph" style:parent-style-name="Text_20_body" style:list-style-name="L1">
      <style:paragraph-properties fo:line-height="100%" fo:text-align="justify" style:justify-single-word="false"/>
      <style:text-properties fo:color="#111111" style:font-name="Times New Roman" fo:font-size="12pt" style:font-size-asian="12pt" style:language-asian="en" style:country-asian="US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fo:font-weight="normal" style:font-weight-asian="normal" style:font-name-complex="Arial" style:font-weight-complex="normal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text-position="0% 100%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periencia de humanización</text:p>
      <text:p text:style-name="P4"/>
      <text:p text:style-name="P5">La Fe incluye a pacientes en la toma de decisiones del Comité de tumores musculoesqueléticos</text:p>
      <text:p text:style-name="P6"/>
      <text:list xml:id="list256559174048108016" text:style-name="L1">
        <text:list-item>
          <text:p text:style-name="P11"><text:span text:style-name="Fuente_20_de_20_párrafo_20_predeter."><text:span text:style-name="T6">Cada paciente puede comentar y consultar dudas sobre su proceso con profesionales responsables de su cuidado</text:span></text:span></text:p>
        </text:list-item>
        <text:list-item>
          <text:p text:style-name="P12">El Hospital La Fe, con 15 años de experiencia, es centro de referencia nacional (CSUR) para el manejo y tratamiento de sarcomas desde 2018</text:p>
          <text:p text:style-name="P11"><text:span text:style-name="Fuente_20_de_20_párrafo_20_predeter."><text:span text:style-name="T6"/></text:span></text:p>
        </text:list-item>
      </text:list>
      <text:p text:style-name="P7"><text:span text:style-name="Fuente_20_de_20_párrafo_20_predeter."><text:span text:style-name="T1">València (31.01.22). </text:span></text:span><text:span text:style-name="Fuente_20_de_20_párrafo_20_predeter."><text:span text:style-name="T2">El Comité de tumores musculoesqueléticos del Hospital Universitari i Politècnic La Fe ha incorporado la presencia de pacientes en sus reuniones semanales, en las que se tratan de forma individualizada todos los casos. </text:span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>Se trata de una consulta que, hasta el momento, no era presencial por tratarse de un comité científico, donde participan profesionales de todos los ámbitos profesionales implicados en el diagnóstico y tratamiento de este tipo de patología. Así pues, están implicados <text:s/>los servicios de Cirugía Ortopédica y Traumatología, Cirugía Plástica, Cirugía Vascular, Oncología médica y radioterápica, Radiodiagnóstico, Enfermería, Medicina Nuclear y Anatomía Patológica. En este encuentro o consulta de acto único, el paciente puede comentar con los profesionales responsables de su cuidado sus dudas y sus opciones terapéuticas y obtener respuestas basadas en evidencia científica.</text:span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>“Vivimos en una época en la que cada vez más nuestros pacientes son gente más formada e informada y demandan más explicaciones sobre su enfermedad, proceso diagnóstico, pronóstico y opciones de tratamiento y que, en definitiva, quieren formar parte de la toma de decisiones de su proceso. En este sentido, evitamos situaciones de desinformación provocadas por búsquedas no guiadas en internet y que pueden resultar contradictorias o incorrectas. Es una forma muy efectiva de mejorar la calidad de la asistencia”, ha explicado la doctora Empar Mayordomo, jefa de sección de Anatomía Patológica de La Fe. <text:s/></text:span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>“La reunión es el punto de partida para evaluar la experiencia del paciente durante su enfermedad, para saber cómo influye su participación en su bienestar posterior, lo que se conoce como </text:span></text:span><text:span text:style-name="Fuente_20_de_20_párrafo_20_predeter."><text:span text:style-name="T5">Patients reported experience measurements</text:span></text:span><text:span text:style-name="Fuente_20_de_20_párrafo_20_predeter."><text:span text:style-name="T2"> (PREM).La información y el proceso de toma de decisiones razonadas con el paciente, permite adaptar las mismas al contexto biopsico-</text:span></text:span><text:soft-page-break/><text:span text:style-name="Fuente_20_de_20_párrafo_20_predeter."><text:span text:style-name="T2">social del paciente dentro de las opciones terapéuticas disponibles <text:s/>con evidencia científica”, ha detallado el doctor José Vicente Amaya, jefe de sección de Cirugía Ortopédica y Traumatología de La Fe. </text:span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1">Centro de referencia nacional</text:span></text:span></text:p>
      <text:p text:style-name="P7"><text:span text:style-name="Fuente_20_de_20_párrafo_20_predeter."><text:span text:style-name="T2"/></text:span></text:p>
      <text:p text:style-name="P8"><text:span text:style-name="Fuente_20_de_20_párrafo_20_predeter."><text:span text:style-name="T4">Actualmente, los sarcomas representan el 1% de todos los cánceres y pueden afectar tanto a partes blandas como al tejido óseo. La incidencia de sarcomas de partes blandas es de 4/5 casos nuevos por cada 100.000 habitantes al año, teniendo estos sarcomas una incidencia aproximada 3/4 veces superior a los óseos.</text:span></text:span></text:p>
      <text:p text:style-name="P9"><text:span text:style-name="Fuente_20_de_20_párrafo_20_predeter."><text:span text:style-name="T4">La Unidad de Sarcomas y otros tumores musculoesqueléticos del adulto del Hospital Universitari i Politècnic La Fe de Valencia fue reconocida por la conselleria como Unidad de Segunda Opinión Médica de la Comunitat Valenciana ya en el año 2007 y desde entonces <text:s/>ha experimentado un crecimiento exponencial en todos los contextos, como son el clínico, el docente y el investigador. </text:span></text:span></text:p>
      <text:p text:style-name="P9"><text:span text:style-name="Fuente_20_de_20_párrafo_20_predeter."><text:span text:style-name="T4">Esta circunstancia le ha valido que haya sido también reconocida por el Ministerio de Sanidad como Unidad de Referencia Nacional (CSUR) desde el año 2018 para el manejo y tratamiento de estos infrecuentes y complejos tumores, aunque cuenta con 15 años de experiencia. En la actualidad se tratan una media de 200 tumores nuevos al año en personas adultas. </text:span></text:span></text:p>
      <text:p text:style-name="P9"><text:span text:style-name="Fuente_20_de_20_párrafo_20_predeter."><text:span text:style-name="T3">Tal y como expresa el doctor Francisco Baixauli, director del Área Clínica del Aparato Locomotor y jefe de servicio del Cirugía Ortopédica y Traumatología del Hospital La Fe, “la atención de los sarcomas y otros tumores musculoesqueléticos del adulto y en edad pediátrica suponen un proceso muy complejo. Tanto el manejo clínico, las pruebas diagnósticas, terapias adyuvantes, tratamiento quirúrgico y análisis de los especímenes resecados, debe ser llevado a cabo por un grupo multidisciplinar de profesionales con formación específica en este tipo de lesiones a quienes ahora se suman y pacientes con el fin de explicarles mejor su tratamiento y sus opciones terapéuticas”.</text:span></text:span></text:p>
      <text:p text:style-name="P9"><text:span text:style-name="Fuente_20_de_20_párrafo_20_predeter."><text:span text:style-name="T3">El comité de tumores ha editado un tríptico informativo que entrega a los pacientes a modo de presentación e incluye los datos de contacto necesarios para la información y formación del pacientes, páginas web de interés y asociaciones de paci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loext:contextual-spacing="false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0F000002FA000007A421578ABD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FB24D56A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SÉ MARÍA MILLÁN SALVADOR</meta:initial-creator>
    <meta:creation-date>2018-09-05T09:55:00Z</meta:creation-date>
    <dc:date>2022-01-31T09:50:44.74</dc:date>
    <meta:print-date>2018-02-20T13:41:00Z</meta:print-date>
    <meta:editing-cycles>96</meta:editing-cycles>
    <meta:editing-duration>P1DT17H19M46S</meta:editing-duration>
    <meta:document-statistic meta:table-count="0" meta:image-count="3" meta:object-count="0" meta:page-count="2" meta:paragraph-count="15" meta:word-count="688" meta:character-count="44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0100_NP%20DS%20La%20Fe%20balance%20trasplantes%202019.odt/Normal"/>
  </office:meta>
</office:document-meta>
</file>