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6B100000116B8341FB322910000.jpg" manifest:media-type="image/jpeg"/>
  <manifest:file-entry manifest:full-path="Pictures/100000000000075E000000349B2297A4F92A5F0D.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Encabezado">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5" style:family="paragraph" style:parent-style-name="Normal">
      <style:paragraph-properties fo:text-align="justify" style:justify-single-word="false"/>
      <style:text-properties style:font-name="Times New Roman" fo:font-size="17pt" fo:language="es" fo:country="ES" fo:font-weight="bold" style:font-size-asian="17pt" style:font-weight-asian="bold" style:font-name-complex="Times New Roman" style:font-size-complex="17pt" style:font-weight-complex="bold"/>
    </style:style>
    <style:style style:name="P6" style:family="paragraph" style:parent-style-name="Normal">
      <style:paragraph-properties fo:text-align="justify" style:justify-single-word="false"/>
      <style:text-properties style:font-name="Times New Roman" fo:language="es" fo:country="ES" style:font-name-complex="Times New Roman"/>
    </style:style>
    <style:style style:name="P7" style:family="paragraph" style:parent-style-name="Normal">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8" style:family="paragraph" style:parent-style-name="Normal">
      <style:paragraph-properties fo:text-align="justify" style:justify-single-word="false"/>
    </style:style>
    <style:style style:name="P9" style:family="paragraph" style:parent-style-name="p1">
      <style:paragraph-properties fo:text-align="justify" style:justify-single-word="false"/>
      <style:text-properties style:font-name="Times New Roman" fo:language="es" fo:country="ES"/>
    </style:style>
    <style:style style:name="P10" style:family="paragraph" style:parent-style-name="Standard">
      <style:paragraph-properties fo:margin-left="0cm" fo:margin-right="0cm" fo:text-align="justify" style:justify-single-word="false" fo:text-indent="1.251cm" style:auto-text-indent="false"/>
      <style:text-properties style:font-name="Times New Roman" fo:language="es" fo:country="ES"/>
    </style:style>
    <style:style style:name="P11" style:family="paragraph" style:parent-style-name="Standard">
      <style:paragraph-properties fo:text-align="justify" style:justify-single-word="false"/>
      <style:text-properties style:font-name="Times New Roman" fo:language="es" fo:country="ES"/>
    </style:style>
    <style:style style:name="P12" style:family="paragraph" style:parent-style-name="Encabezado" style:master-page-name="MPF0">
      <style:paragraph-properties fo:text-align="justify" style:justify-single-word="false" style:page-number="auto" fo:break-before="page"/>
      <style:text-properties style:font-name="Times New Roman" fo:language="es" fo:country="ES" style:font-name-complex="Times New Roman"/>
    </style:style>
    <style:style style:name="P13" style:family="paragraph" style:parent-style-name="Párrafo_20_de_20_lista" style:list-style-name="L1">
      <style:paragraph-properties fo:text-align="justify" style:justify-single-word="false"/>
      <style:text-properties style:font-name="Times New Roman" fo:font-size="12pt" style:font-size-asian="12pt" style:font-name-complex="Times New Roman" style:font-size-complex="12pt"/>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font-name="Times New Roman" fo:language="es" fo:country="ES" fo:font-weight="bold" style:font-weight-asian="bold" style:font-name-complex="Times New Roman" style:font-weight-complex="bold"/>
    </style:style>
    <style:style style:name="T3" style:family="text">
      <style:text-properties style:font-name="Times New Roman" fo:language="es" fo:country="ES" fo:font-weight="bold" officeooo:rsid="0013675f" style:font-weight-asian="bold" style:font-name-complex="Times New Roman" style:font-weight-complex="bold"/>
    </style:style>
    <style:style style:name="T4" style:family="text">
      <style:text-properties style:font-name="Times New Roman" fo:language="es" fo:country="ES" style:font-name-complex="Times New Roman"/>
    </style:style>
    <style:style style:name="T5" style:family="text">
      <style:text-properties style:font-name="Times New Roman" style:font-name-complex="Times New Roman"/>
    </style:style>
    <style:style style:name="T6" style:family="text">
      <style:text-properties style:font-name="Times New Roman" fo:font-style="italic" style:font-style-asian="italic" style:font-name-complex="Times New Roman" style:font-style-complex="italic"/>
    </style:style>
    <style:style style:name="T7" style:family="text">
      <style:text-properties fo:color="#333333" style:font-name="Times New Roman" fo:language="es" fo:country="ES" style:font-name-asian="Times New Roman" style:language-asian="es" style:country-asian="ES" style:font-name-complex="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Investigación epigenética</text:p>
      <text:p text:style-name="P4"/>
      <text:p text:style-name="P5">Un estudio del IIS La Fe con gemelas monocigóticas identifica cinco genes implicados en el desarrollo de la anorexia nerviosa</text:p>
      <text:p text:style-name="P5"/>
      <text:list xml:id="list302370601" text:style-name="L1">
        <text:list-item>
          <text:p text:style-name="P13">El hallazgo permitirá mejorar el diagnóstico, la prevención y el tratamiento de la anorexia nerviosa</text:p>
        </text:list-item>
        <text:list-item>
          <text:p text:style-name="P13">La investigación se ha llevado a cabo por un equipo de especialistas en psiquiatría, epigenética y bioestadística</text:p>
        </text:list-item>
      </text:list>
      <text:p text:style-name="P8"><text:span text:style-name="Fuente_20_de_20_párrafo_20_predeter."><text:span text:style-name="T2">València (</text:span></text:span><text:span text:style-name="Fuente_20_de_20_párrafo_20_predeter."><text:span text:style-name="T3">24</text:span></text:span><text:span text:style-name="Fuente_20_de_20_párrafo_20_predeter."><text:span text:style-name="T2">.01.</text:span></text:span><text:span text:style-name="Fuente_20_de_20_párrafo_20_predeter."><text:span text:style-name="T3">22</text:span></text:span><text:span text:style-name="Fuente_20_de_20_párrafo_20_predeter."><text:span text:style-name="T2">). </text:span></text:span><text:span text:style-name="Fuente_20_de_20_párrafo_20_predeter."><text:span text:style-name="T4">Un equipo de investigación multicéntrico formado por profesionales de la psiquiatría, la epigenética y la bioestadística ha descubierto 5 genes relacionados en el desarrollo de la anorexia nerviosa gracias al estudio de muestras biológicas de hermanas gemelas idénticas. El equipo, liderado por el doctor Luis Rojo, catedrático de Psiquiatría de la Universitat de València junto al doctor Juan Sandoval, director de la plataforma de Epigenética del Instituto de Investigación Sanitaria La Fe (IIS La Fe), ha contado con la participación de profesionales clínicos y bioestadísticos de Valencia, Castilla-La Mancha y Extremadura. </text:span></text:span></text:p>
      <text:p text:style-name="P6"/>
      <text:p text:style-name="P6">El objetivo de este grupo de investigadores era descubrir las bases epigenéticas de la anorexia nerviosa, uno de los trastornos alimentarios con mayor mortalidad entre las patologías psiquiátricas. La anorexia nerviosa constituye un problema de salud pública que afecta, fundamentalmente, a mujeres jóvenes y adolescentes en países desarrollados. El diagnóstico se establece sobre criterios únicamente clínicos, sin que existieran, hasta el momento, marcadores biológicos, genéticos o epigenéticos. </text:p>
      <text:p text:style-name="P6"/>
      <text:p text:style-name="P6">“Este descubrimiento es relevante para elaborar criterios más precisos basados en marcas epigenéticas asociadas a la enfermedad y aumentar el conocimiento para poner en marcha estrategias terapéuticas, de prevención y de intervención temprana en casos de anorexia nerviosa”, ha destacado el doctor Luis Rojo.</text:p>
      <text:p text:style-name="P6"/>
      <text:p text:style-name="P6">La investigación, publicada en la revista internacional Translational Psychiatry, se ha basado en el estudio de muestras de hermanas gemelas homocigóticas discordantes para la anorexia nerviosa, es decir, parejas de gemelas idénticas en las que una de ellas sufre el trastorno y la otra no. “Los gemelos idénticos se <text:soft-page-break/>pueden considerar réplicas de la misma secuencia de ADN, por lo tanto, estudiar a esta población permite una evaluación del epigenoma independientemente de cualquier variación de la secuencia genómica”, ha explicado el doctor Juan Sandoval.</text:p>
      <text:p text:style-name="P6"/>
      <text:p text:style-name="P7">Cinco genes implicados</text:p>
      <text:p text:style-name="P6">Este trabajo detectó varios genes implicados en la anorexia nerviosa, concretamente PPP2R2C, CHST1, SYNJ2, JAM3 y UBAP2L. Los dos primeros ha sido asociados al rasgo metabólico de la diabetes tipo 2. La diabetes tipo 2 y las anomalías en la secreción de la insulina y los niveles de glucemia se han relacionado con la anorexia nerviosa. Por su parte, los genes UBAP2L y SYNJ2 han sido relacionados con el trastorno bipolar y la iniciación al consumo de cannabis respectivamente. Las comorbilidades psiquiátricas son muy comunes en la anorexia nerviosa e incluyen trastornos como la ansiedad, trastorno obsesivo compulsivo, trastornos de personalidad o por abuso de sustancias. </text:p>
      <text:p text:style-name="P6"/>
      <text:p text:style-name="P6">Para ello se ha implementado una exhaustiva evaluación de las diferencias en el perfil de metilación del ADN en gemelas monocigóticas discordantes para la anorexia nerviosa mediante un abordaje del genoma completo, validando posteriormente los hallazgos en una muestra de pacientes con anorexia no relacionadas familiarmente. La sinergia entre la psiquiatría, la epigenética y la bioestadística ha hecho posible descubrir estas nuevas marcas epigenéticas asociadas a un trastorno alimentario que afecta a una de cada cien adolescentes -mayoritariamente mujeres, pero también puede ocurrir en varones- y que se inicia entre los 12 y los 18 años.</text:p>
      <text:p text:style-name="P8"><text:span text:style-name="Fuente_20_de_20_párrafo_20_predeter."><text:span text:style-name="T7"><text:s/></text:span></text:span></text:p>
      <text:p text:style-name="P6">Las marcas epigenéticas regulan la expresión de los genes sin afectar la secuencia del ADN. En el caso del estudio de gemelas homocigóticas, se ha podido estudiar un tipo común de modificación epigenética que se conoce como metilación del ADN y se ha podido ver que, aunque las gemelas comparten el mismo ADN pueden aparecer diferencias epigenéticas y por ende padecer enfermedades diferentes a lo largo de su vida.</text:p>
      <text:p text:style-name="P6"/>
      <text:p text:style-name="P6">Los estudios con muestras de gemelos son muy útiles en la investigación sobre la contribución relativa de factores genéticos y ambientales al comportamiento y a otros fenotipos y son útiles para diferenciar las causas genéticas de las ambientales. Además, la investigación en gemelos permite la colaboración entre diferentes disciplinas y métodos de investigación y permite eliminar <text:soft-page-break/>variables de confusión o facilidad de emparejamiento. </text:p>
      <text:p text:style-name="P6"/>
      <text:p text:style-name="P8"><text:span text:style-name="Fuente_20_de_20_párrafo_20_predeter."><text:span text:style-name="T5">Iranzo-Tatay, C., Hervas-Marin, D., Rojo-Bofill, L.M. et al. Genome-wide DNA methylation profiling in anorexia nervosa discordant identical twins. </text:span></text:span><text:span text:style-name="Fuente_20_de_20_párrafo_20_predeter."><text:span text:style-name="T6">Transl Psychiatry</text:span></text:span><text:span text:style-name="Fuente_20_de_20_párrafo_20_predeter."><text:span text:style-name="T5"> 12, 15 (2022). https://doi.org/10.1038/s41398-021-01776-y</text:span></text:span></text:p>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Párrafo_20_de_20_lista" style:display-name="Párrafo de lista" style:family="paragraph" style:parent-style-name="Normal">
      <style:paragraph-properties fo:margin-left="1.27cm" fo:margin-right="0cm" fo:margin-top="0cm" fo:margin-bottom="0.282cm" loext:contextual-spacing="true" fo:line-height="107%" fo:orphans="2" fo:widows="2" fo:hyphenation-ladder-count="no-limit" fo:text-indent="0cm" style:auto-text-indent="false" style:vertical-align="auto">
        <style:tab-stops/>
      </style:paragraph-properties>
      <style:text-properties style:font-name="Calibri" fo:font-family="Calibri" style:font-family-generic="swiss" style:font-pitch="variable" fo:font-size="11pt" fo:language="es" fo:country="ES" style:letter-kerning="false"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1" style:display-name="WW_CharLFO2LVL1"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2" style:display-name="WW_CharLFO2LVL2"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3" style:display-name="WW_CharLFO2LVL3"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4" style:display-name="WW_CharLFO2LVL4"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5" style:display-name="WW_CharLFO2LVL5"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6" style:display-name="WW_CharLFO2LVL6"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7" style:display-name="WW_CharLFO2LVL7"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8" style:display-name="WW_CharLFO2LVL8"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2LVL9" style:display-name="WW_CharLFO2LVL9"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3LVL1" style:display-name="WW_CharLFO3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P3" style:family="paragraph" style:parent-style-name="Footer">
      <style:paragraph-properties fo:text-align="end" style:justify-single-word="false"/>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draw:frame draw:style-name="Mfr1" draw:name="Image3" text:anchor-type="as-char" svg:y="0cm" svg:width="0.81cm" style:rel-width="scale" svg:height="2.011cm" style:rel-height="scale" draw:z-index="1"><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Encabezado"/>
      </style:header>
      <loext:header-first>
        <text:p text:style-name="MP2"/>
        <text:p text:style-name="MP2"><draw:frame draw:style-name="Mfr2" draw:name="Imagen1" text:anchor-type="paragraph" svg:x="-2.484cm" svg:y="0cm" svg:width="14.503cm" style:rel-width="scale" svg:height="2.355cm" style:rel-height="scale" draw:z-index="4"><draw:image xlink:href="Pictures/10000000000006B100000116B8341FB322910000.jpg" xlink:type="simple" xlink:show="embed" xlink:actuate="onLoad" loext:mime-type="image/jpeg"/></draw:frame></text:p>
        <text:p text:style-name="MP2"/>
        <text:p text:style-name="MP2"/>
      </loext:header-first>
      <style:footer>
        <text:p text:style-name="MP3"><draw:frame draw:style-name="Mfr2" draw:name="Image4" text:anchor-type="paragraph" svg:x="-1.147cm" svg:y="0.122cm" svg:width="13.51cm" style:rel-width="scale" svg:height="0.37cm" style:rel-height="scale" draw:z-index="3"><draw:image xlink:href="Pictures/100000000000075E000000349B2297A4F92A5F0D.jpg" xlink:type="simple" xlink:show="embed" xlink:actuate="onLoad" loext:mime-type="image/jpeg"/></draw:frame><text:span text:style-name="Fuente_20_de_20_párrafo_20_predeter."><text:span text:style-name="MT1"><text:page-number text:select-page="current">3</text:page-number></text:span></text:span></text:p>
      </style:footer>
      <loext:footer-first>
        <text:p text:style-name="Footer"><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Anna Juan Roch</meta:initial-creator>
    <meta:creation-date>2022-01-21T12:06:00Z</meta:creation-date>
    <dc:date>2022-01-24T12:37:31.821000000</dc:date>
    <meta:print-date>2018-02-20T13:41:00Z</meta:print-date>
    <meta:editing-cycles>3</meta:editing-cycles>
    <meta:editing-duration>PT5M33S</meta:editing-duration>
    <meta:document-statistic meta:table-count="0" meta:image-count="3" meta:object-count="0" meta:page-count="3" meta:paragraph-count="18" meta:word-count="707" meta:character-count="4798" meta:non-whitespace-character-count="410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