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BED3B0685CA353C4.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align="end" style:justify-single-word="false" fo:text-indent="0cm" style:auto-text-indent="false"/>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2" style:family="paragraph" style:parent-style-name="Header">
      <style:paragraph-properties fo:margin-left="-2.501cm" fo:margin-right="1.501cm" fo:text-indent="0cm" style:auto-text-indent="false"/>
      <style:text-properties fo:language="es" fo:country="ES"/>
    </style:style>
    <style:style style:name="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4" style:family="paragraph" style:parent-style-name="Footer">
      <style:text-properties fo:language="es" fo:country="ES"/>
    </style:style>
    <style:style style:name="P5" style:family="paragraph" style:parent-style-name="Header">
      <style:paragraph-properties fo:line-height="100%" fo:text-align="justify" style:justify-single-word="false"/>
      <style:text-properties style:use-window-font-color="true" loext:opacity="0%" style:font-name="Times New Roman" fo:font-size="12pt" fo:language="es" fo:country="ES" style:font-size-asian="12pt" style:language-asian="en" style:country-asian="US" style:font-name-complex="Times New Roman2" style:font-size-complex="12pt"/>
    </style:style>
    <style:style style:name="P6" style:family="paragraph" style:parent-style-name="Header">
      <style:paragraph-properties fo:line-height="100%" fo:text-align="justify" style:justify-single-word="false"/>
      <style:text-properties style:font-name="Times New Roman" fo:font-size="17pt" fo:language="es" fo:country="ES" fo:font-weight="bold" style:font-size-asian="17pt" style:language-asian="en" style:country-asian="US" style:font-weight-asian="bold" style:font-name-complex="Times New Roman2" style:font-size-complex="17pt" style:font-weight-complex="bold"/>
    </style:style>
    <style:style style:name="P7" style:family="paragraph" style:parent-style-name="Header">
      <style:paragraph-properties fo:line-height="100%" fo:text-align="justify" style:justify-single-word="false"/>
      <style:text-properties fo:font-variant="normal" fo:text-transform="none" fo:color="#000000" loext:opacity="100%" style:text-line-through-style="none" style:text-line-through-type="none" style:font-name="Times New Roman" fo:font-size="17pt" fo:letter-spacing="normal" fo:language="es" fo:country="ES" fo:font-style="normal" style:text-underline-style="none" fo:font-weight="bold" style:text-blinking="false" fo:background-color="#ffffff" style:font-size-asian="17pt" style:language-asian="en" style:country-asian="US" style:font-style-asian="normal" style:font-weight-asian="bold" style:font-name-complex="Times New Roman2" style:font-size-complex="17pt" style:font-style-complex="normal" style:font-weight-complex="bold"/>
    </style:style>
    <style:style style:name="P8" style:family="paragraph" style:parent-style-name="Header">
      <style:paragraph-properties fo:line-height="100%" fo:text-align="justify" style:justify-single-word="false"/>
      <style:text-properties officeooo:paragraph-rsid="0013195b"/>
    </style:style>
    <style:style style:name="P9" style:family="paragraph" style:parent-style-name="p1">
      <style:paragraph-properties fo:line-height="100%"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line-height="100%" fo:text-align="justify" style:justify-single-word="false"/>
      <style:text-properties style:use-window-font-color="true" loext:opacity="0%" style:font-name="Times New Roman" fo:font-size="12pt" fo:language="es" fo:country="ES" fo:font-weight="normal" officeooo:rsid="00109e72" officeooo:paragraph-rsid="00109e72"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line-height="100%" fo:text-align="justify" style:justify-single-word="false"/>
      <style:text-properties style:use-window-font-color="true" loext:opacity="0%" style:font-name="Times New Roman" fo:font-size="12pt" fo:language="es" fo:country="ES" fo:font-weight="normal" officeooo:rsid="00120fbc" officeooo:paragraph-rsid="0020a726" style:font-size-asian="12pt" style:language-asian="en" style:country-asian="US" style:font-weight-asian="normal" style:font-name-complex="Times New Roman2" style:font-size-complex="12pt" style:font-weight-complex="normal"/>
    </style:style>
    <style:style style:name="P12" style:family="paragraph" style:parent-style-name="p1">
      <style:paragraph-properties fo:line-height="100%" fo:text-align="justify" style:justify-single-word="false"/>
      <style:text-properties style:use-window-font-color="true" loext:opacity="0%" style:font-name="Times New Roman" fo:font-size="12pt" fo:language="es" fo:country="ES" fo:font-weight="normal" officeooo:rsid="00120fbc" officeooo:paragraph-rsid="0025671f"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line-height="100%" fo:text-align="justify" style:justify-single-word="false"/>
      <style:text-properties style:use-window-font-color="true" loext:opacity="0%" style:font-name="Times New Roman" fo:font-size="12pt" fo:language="es" fo:country="ES" fo:font-weight="normal" officeooo:rsid="00120fbc" officeooo:paragraph-rsid="00280d1c" style:font-size-asian="12pt" style:language-asian="en" style:country-asian="US" style:font-weight-asian="normal" style:font-name-complex="Times New Roman2" style:font-size-complex="12pt" style:font-weight-complex="normal"/>
    </style:style>
    <style:style style:name="P14" style:family="paragraph" style:parent-style-name="p1">
      <style:paragraph-properties fo:line-height="100%" fo:text-align="justify" style:justify-single-word="false"/>
      <style:text-properties style:use-window-font-color="true" loext:opacity="0%" style:font-name="Times New Roman" fo:font-size="12pt" fo:language="es" fo:country="ES" fo:font-weight="normal" officeooo:rsid="0025671f" officeooo:paragraph-rsid="0025671f" style:font-size-asian="12pt" style:language-asian="en" style:country-asian="US" style:font-weight-asian="normal" style:font-name-complex="Times New Roman2" style:font-size-complex="12pt" style:font-weight-complex="normal"/>
    </style:style>
    <style:style style:name="P15" style:family="paragraph" style:parent-style-name="p1">
      <style:paragraph-properties fo:line-height="100%" fo:text-align="justify" style:justify-single-word="false"/>
      <style:text-properties style:use-window-font-color="true" loext:opacity="0%" style:font-name="Times New Roman" fo:font-size="12pt" fo:language="es" fo:country="ES" fo:font-weight="bold" officeooo:rsid="00120fbc" officeooo:paragraph-rsid="0020a726" style:font-size-asian="12pt" style:language-asian="en" style:country-asian="US" style:font-weight-asian="bold" style:font-name-complex="Times New Roman2" style:font-size-complex="12pt" style:font-weight-complex="bold"/>
    </style:style>
    <style:style style:name="P16" style:family="paragraph" style:parent-style-name="p1">
      <style:paragraph-properties fo:line-height="100%" fo:text-align="justify" style:justify-single-word="false"/>
      <style:text-properties style:use-window-font-color="true" loext:opacity="0%" style:font-name="Times New Roman" fo:font-size="12pt" fo:language="es" fo:country="ES" fo:font-weight="bold" officeooo:rsid="00263d36" officeooo:paragraph-rsid="00263d36" style:font-size-asian="12pt" style:language-asian="en" style:country-asian="US" style:font-weight-asian="bold" style:font-name-complex="Times New Roman2" style:font-size-complex="12pt" style:font-weight-complex="bold"/>
    </style:style>
    <style:style style:name="P17" style:family="paragraph" style:parent-style-name="p1">
      <style:paragraph-properties fo:line-height="100%" fo:text-align="justify" style:justify-single-word="false"/>
      <style:text-properties style:use-window-font-color="true" loext:opacity="0%" style:font-name="Times New Roman" fo:font-size="12pt" fo:language="es" fo:country="ES" fo:font-weight="bold" officeooo:rsid="00120fbc" officeooo:paragraph-rsid="0025671f" style:font-size-asian="12pt" style:language-asian="en" style:country-asian="US" style:font-weight-asian="bold" style:font-name-complex="Times New Roman2" style:font-size-complex="12pt" style:font-weight-complex="normal"/>
    </style:style>
    <style:style style:name="P18" style:family="paragraph" style:parent-style-name="p1">
      <style:paragraph-properties fo:line-height="100%" fo:text-align="justify" style:justify-single-word="false"/>
      <style:text-properties fo:font-variant="normal" fo:text-transform="none" style:use-window-font-color="true" loext:opacity="0%" style:font-name="Times New Roman" fo:font-size="12pt" fo:letter-spacing="normal" fo:language="es" fo:country="ES" fo:font-style="normal" fo:font-weight="normal" officeooo:rsid="00109e72" officeooo:paragraph-rsid="00120fbc" style:font-size-asian="12pt" style:language-asian="en" style:country-asian="US" style:font-weight-asian="normal" style:font-name-complex="Times New Roman2" style:font-size-complex="12pt" style:font-weight-complex="normal"/>
    </style:style>
    <style:style style:name="P19" style:family="paragraph" style:parent-style-name="p1">
      <style:paragraph-properties fo:line-height="100%" fo:text-align="justify" style:justify-single-word="false"/>
      <style:text-properties officeooo:paragraph-rsid="0020a726"/>
    </style:style>
    <style:style style:name="P20" style:family="paragraph" style:parent-style-name="p1">
      <style:paragraph-properties fo:line-height="100%" fo:text-align="justify" style:justify-single-word="false"/>
      <style:text-properties officeooo:paragraph-rsid="002521c6"/>
    </style:style>
    <style:style style:name="P21" style:family="paragraph" style:parent-style-name="p1">
      <style:paragraph-properties fo:line-height="100%" fo:text-align="justify" style:justify-single-word="false"/>
      <style:text-properties officeooo:paragraph-rsid="0025671f"/>
    </style:style>
    <style:style style:name="P22" style:family="paragraph" style:parent-style-name="p1">
      <style:paragraph-properties fo:line-height="100%" fo:text-align="justify" style:justify-single-word="false"/>
      <style:text-properties officeooo:paragraph-rsid="00280d1c"/>
    </style:style>
    <style:style style:name="P23" style:family="paragraph" style:parent-style-name="Standard">
      <style:paragraph-properties fo:line-height="100%" fo:text-align="justify" style:justify-single-word="false"/>
      <style:text-properties style:use-window-font-color="true" loext:opacity="0%" style:font-name="Times New Roman" fo:font-size="12pt" fo:language="es" fo:country="ES" fo:font-weight="normal" officeooo:rsid="00120fbc" officeooo:paragraph-rsid="0020a726" style:font-size-asian="12pt" style:language-asian="en" style:country-asian="US" style:font-weight-asian="normal" style:font-name-complex="Times New Roman2" style:font-size-complex="12pt" style:font-weight-complex="normal"/>
    </style:style>
    <style:style style:name="P24" style:family="paragraph" style:parent-style-name="Standard">
      <style:paragraph-properties fo:line-height="100%" fo:text-align="justify" style:justify-single-word="false"/>
      <style:text-properties officeooo:paragraph-rsid="0020a726"/>
    </style:style>
    <style:style style:name="P25" style:family="paragraph" style:parent-style-name="Header" style:master-page-name="First_20_Page">
      <style:paragraph-properties fo:line-height="100%" fo:text-align="justify" style:justify-single-word="false" style:page-number="auto"/>
      <style:text-properties style:font-name="Times New Roman" fo:font-size="12pt" fo:language="es" fo:country="ES" fo:font-weight="normal" officeooo:rsid="002521c6" officeooo:paragraph-rsid="002521c6" style:font-size-asian="12pt" style:language-asian="en" style:country-asian="US" style:font-weight-asian="normal" style:font-name-complex="Times New Roman2" style:font-size-complex="12pt" style:font-weight-complex="normal"/>
    </style:style>
    <style:style style:name="P26" style:family="paragraph" style:parent-style-name="p1" style:list-style-name="L1">
      <style:paragraph-properties fo:line-height="100%" fo:text-align="justify" style:justify-single-word="false"/>
      <style:text-properties style:font-name="Times New Roman" fo:font-size="12pt" fo:language="es" fo:country="ES" fo:font-weight="normal" officeooo:rsid="002521c6" officeooo:paragraph-rsid="002521c6" style:font-size-asian="12pt" style:language-asian="en" style:country-asian="US" style:font-weight-asian="normal" style:font-name-complex="Times New Roman2" style:font-size-complex="12pt" style:font-weight-complex="normal"/>
    </style:style>
    <style:style style:name="P27" style:family="paragraph" style:parent-style-name="p1" style:list-style-name="L1">
      <style:paragraph-properties fo:line-height="100%" fo:text-align="justify" style:justify-single-word="false"/>
      <style:text-properties style:use-window-font-color="true" loext:opacity="0%" style:font-name="Times New Roman" fo:font-size="12pt" fo:language="es" fo:country="ES" fo:font-weight="normal" officeooo:rsid="002521c6" officeooo:paragraph-rsid="002521c6" style:font-size-asian="12pt" style:language-asian="en" style:country-asian="US" style:font-weight-asian="normal" style:font-name-complex="Times New Roman2" style:font-size-complex="12pt" style:font-weight-complex="normal"/>
    </style:style>
    <style:style style:name="T1" style:family="text">
      <style:text-properties style:use-window-font-color="true" loext:opacity="0%"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loext:opacity="0%" style:font-name="Times New Roman" fo:font-size="12pt" fo:language="es" fo:country="ES" fo:font-weight="bold" officeooo:rsid="001f3850" style:font-size-asian="12pt" style:language-asian="en" style:country-asian="US" style:font-weight-asian="bold" style:font-name-complex="Times New Roman2" style:font-size-complex="12pt" style:font-weight-complex="bold"/>
    </style:style>
    <style:style style:name="T3" style:family="text">
      <style:text-properties style:use-window-font-color="true" loext:opacity="0%" style:font-name="Times New Roman" fo:font-size="12pt" fo:language="es" fo:country="ES" fo:font-weight="bold" officeooo:rsid="002ce9b6" style:font-size-asian="12pt" style:language-asian="en" style:country-asian="US" style:font-weight-asian="bold" style:font-name-complex="Times New Roman2" style:font-size-complex="12pt" style:font-weight-complex="bold"/>
    </style:style>
    <style:style style:name="T4" style:family="text">
      <style:text-properties style:use-window-font-color="true" loext:opacity="0%" style:font-name="Times New Roman" fo:font-size="12pt" fo:language="es" fo:country="ES" fo:font-weight="bold" officeooo:rsid="002ed4d2" style:font-size-asian="12pt" style:language-asian="en" style:country-asian="US" style:font-weight-asian="bold" style:font-name-complex="Times New Roman2" style:font-size-complex="12pt" style:font-weight-complex="bold"/>
    </style:style>
    <style:style style:name="T5" style:family="text">
      <style:text-properties style:use-window-font-color="true" loext:opacity="0%" style:font-name="Times New Roman" fo:font-size="12pt" fo:language="es" fo:country="ES" fo:font-weight="normal" officeooo:rsid="00120fbc" style:font-size-asian="12pt" style:language-asian="en" style:country-asian="US" style:font-weight-asian="normal" style:font-name-complex="Times New Roman2" style:font-size-complex="12pt" style:font-weight-complex="normal"/>
    </style:style>
    <style:style style:name="T6" style:family="text">
      <style:text-properties style:use-window-font-color="true" loext:opacity="0%" style:font-name="Times New Roman" fo:font-size="12pt" fo:language="es" fo:country="ES" fo:font-weight="normal" officeooo:rsid="001f3850" style:font-size-asian="12pt" style:language-asian="en" style:country-asian="US" style:font-weight-asian="normal" style:font-name-complex="Times New Roman2" style:font-size-complex="12pt" style:font-weight-complex="normal"/>
    </style:style>
    <style:style style:name="T7" style:family="text">
      <style:text-properties style:use-window-font-color="true" loext:opacity="0%" style:font-name="Times New Roman" fo:font-size="12pt" fo:language="es" fo:country="ES" fo:font-weight="normal" officeooo:rsid="00223fcb" style:font-size-asian="12pt" style:language-asian="en" style:country-asian="US" style:font-weight-asian="normal" style:font-name-complex="Times New Roman2" style:font-size-complex="12pt" style:font-weight-complex="normal"/>
    </style:style>
    <style:style style:name="T8" style:family="text">
      <style:text-properties style:use-window-font-color="true" loext:opacity="0%" style:font-name="Times New Roman" fo:font-size="12pt" fo:language="es" fo:country="ES" fo:font-weight="normal" officeooo:rsid="002521c6" style:font-size-asian="12pt" style:language-asian="en" style:country-asian="US" style:font-weight-asian="normal" style:font-name-complex="Times New Roman2" style:font-size-complex="12pt" style:font-weight-complex="normal"/>
    </style:style>
    <style:style style:name="T9" style:family="text">
      <style:text-properties style:use-window-font-color="true" loext:opacity="0%" style:font-name="Times New Roman" fo:font-size="12pt" fo:language="es" fo:country="ES" fo:font-weight="normal" officeooo:rsid="0025671f" style:font-size-asian="12pt" style:language-asian="en" style:country-asian="US" style:font-weight-asian="normal" style:font-name-complex="Times New Roman2" style:font-size-complex="12pt" style:font-weight-complex="normal"/>
    </style:style>
    <style:style style:name="T10" style:family="text">
      <style:text-properties style:use-window-font-color="true" loext:opacity="0%" style:font-name="Times New Roman" fo:font-size="12pt" fo:language="es" fo:country="ES" fo:font-weight="normal" officeooo:rsid="0025bb5f" style:font-size-asian="12pt" style:language-asian="en" style:country-asian="US" style:font-weight-asian="normal" style:font-name-complex="Times New Roman2" style:font-size-complex="12pt" style:font-weight-complex="normal"/>
    </style:style>
    <style:style style:name="T11" style:family="text">
      <style:text-properties style:use-window-font-color="true" loext:opacity="0%" style:font-name="Times New Roman" fo:font-size="12pt" fo:language="es" fo:country="ES" fo:font-weight="normal" officeooo:rsid="00263d36" style:font-size-asian="12pt" style:language-asian="en" style:country-asian="US" style:font-weight-asian="normal" style:font-name-complex="Times New Roman2" style:font-size-complex="12pt" style:font-weight-complex="normal"/>
    </style:style>
    <style:style style:name="T12" style:family="text">
      <style:text-properties style:use-window-font-color="true" loext:opacity="0%" style:font-name="Times New Roman" fo:font-size="12pt" fo:language="es" fo:country="ES" fo:font-weight="normal" officeooo:rsid="00280d1c" style:font-size-asian="12pt" style:language-asian="en" style:country-asian="US" style:font-weight-asian="normal" style:font-name-complex="Times New Roman2" style:font-size-complex="12pt" style:font-weight-complex="normal"/>
    </style:style>
    <style:style style:name="T13" style:family="text">
      <style:text-properties style:use-window-font-color="true" loext:opacity="0%" style:font-name="Times New Roman" fo:font-size="12pt" fo:language="es" fo:country="ES" fo:font-weight="normal" officeooo:rsid="002af55d" style:font-size-asian="12pt" style:language-asian="en" style:country-asian="US" style:font-weight-asian="normal" style:font-name-complex="Times New Roman2" style:font-size-complex="12pt" style:font-weight-complex="normal"/>
    </style:style>
    <style:style style:name="T14" style:family="text">
      <style:text-properties officeooo:rsid="002521c6"/>
    </style:style>
    <style:style style:name="T15" style:family="text">
      <style:text-properties officeooo:rsid="0025671f"/>
    </style:style>
    <style:style style:name="T16" style:family="text">
      <style:text-properties officeooo:rsid="0025bb5f"/>
    </style:style>
    <style:style style:name="T17" style:family="text">
      <style:text-properties fo:color="#000000" loext:opacity="100%" style:font-name="Times New Roman" fo:font-size="17pt" fo:language="es" fo:country="ES" fo:font-style="normal" fo:font-weight="bold" officeooo:rsid="002521c6" style:font-size-asian="17pt" style:language-asian="en" style:country-asian="US" style:font-style-asian="normal" style:font-weight-asian="bold" style:font-name-complex="Times New Roman2" style:font-size-complex="17pt" style:font-style-complex="normal" style:font-weight-complex="bold"/>
    </style:style>
    <style:style style:name="T18" style:family="text">
      <style:text-properties fo:color="#000000" loext:opacity="100%" style:font-name="Times New Roman" fo:font-size="17pt" fo:language="es" fo:country="ES" fo:font-style="normal" fo:font-weight="bold" officeooo:rsid="002af55d" style:font-size-asian="17pt" style:language-asian="en" style:country-asian="US" style:font-style-asian="normal" style:font-weight-asian="bold" style:font-name-complex="Times New Roman2" style:font-size-complex="17pt" style:font-style-complex="normal" style:font-weight-complex="bold"/>
    </style:style>
    <style:style style:name="T19" style:family="text">
      <style:text-properties fo:color="#000000" loext:opacity="100%" style:font-name="Times New Roman" fo:font-size="17pt" fo:language="es" fo:country="ES" fo:font-style="normal" fo:font-weight="bold" officeooo:rsid="00248b82" style:font-size-asian="17pt" style:language-asian="en" style:country-asian="US" style:font-style-asian="normal" style:font-weight-asian="bold" style:font-name-complex="Times New Roman2" style:font-size-complex="17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Embarazo</text:p>
      <text:p text:style-name="P6"/>
      <text:p text:style-name="P8"><text:span text:style-name="T17">El Hospital La Fe ha evitado la amniocentesis a más de 1.400 </text:span><text:span text:style-name="T18">embarazadas</text:span><text:span text:style-name="T17"> gracias al t</text:span><text:span text:style-name="T19">est prenatal no invasivo</text:span></text:p>
      <text:p text:style-name="P7"/>
      <text:list xml:id="list2775445392" text:style-name="L1">
        <text:list-item>
          <text:p text:style-name="P26">El test prenatal no invasivo consiste en una analítica de sangre materna que detecta las principales alteraciones cromosómicas del feto evitando los posibles riesgos de la amniocentesis</text:p>
        </text:list-item>
        <text:list-item>
          <text:p text:style-name="P27">La Unidad de Genética del Hospital La Fe es unidad de referencia para las 21 maternidades públicas de la Comunitat Valenciana</text:p>
        </text:list-item>
      </text:list>
      <text:p text:style-name="P9"/>
      <text:p text:style-name="P5"/>
      <text:p text:style-name="P20"><text:span text:style-name="T1">València (</text:span><text:span text:style-name="T3">2</text:span><text:span text:style-name="T4">6</text:span><text:span text:style-name="T1">.</text:span><text:span text:style-name="T2">01</text:span><text:span text:style-name="T1">.2</text:span><text:span text:style-name="T2">2</text:span><text:span text:style-name="T1">). </text:span><text:span text:style-name="T6">La Unidad de </text:span><text:span text:style-name="T7">Genética</text:span><text:span text:style-name="T6"> del Hospital Universitari i Politècnic L</text:span><text:span text:style-name="T8">a Fe ha analizado las muestras de más de 3.200 mujeres </text:span><text:span text:style-name="T11">gestantes </text:span><text:span text:style-name="T8">de todos los hospitales públicos de la Comunitat Valenciana desde enero de 2020, </text:span><text:span text:style-name="T9">cuando l</text:span><text:span text:style-name="T5">a Conselleria de </text:span><text:span text:style-name="T13">Sanidad Universal y Salud Pública</text:span><text:span text:style-name="T5"> </text:span><text:span text:style-name="T8">aprobó</text:span><text:span text:style-name="T5"> la inclusión del Test Prenatal No Invasivo (TPNI) como prueba complementaria en el primer trimestre de embarazo.</text:span></text:p>
      <text:p text:style-name="P11"/>
      <text:p text:style-name="P21"><text:span text:style-name="T5">“</text:span><text:span text:style-name="T9">La introducción de este test nos</text:span><text:span text:style-name="T5"> </text:span><text:span text:style-name="T9">ha permitido evitar la realización de anmiocentesis a más de 1.400 mujeres, cuyo procedimiento es invasivo y conlleva un riesgo de pérdida del feto”, </text:span><text:span text:style-name="T10">afirma</text:span><text:span text:style-name="T9"> Laia </text:span><text:span text:style-name="T10">Pedrola,</text:span><text:span text:style-name="T9"> </text:span><text:span text:style-name="T13">genetista</text:span><text:span text:style-name="T9"> de la Unidad de Genética del Hospital La Fe.</text:span></text:p>
      <text:p text:style-name="P14"/>
      <text:p text:style-name="P21"><text:span text:style-name="T5">Además, se ha mejorado en la sensibilidad de los métodos de cribado prenatal “ya que se ha podido detectar alguna alteración en el feto que hubiese pasado inadvertida con los métodos de cribado habituales, </text:span><text:span text:style-name="T12">concretamente </text:span><text:span text:style-name="T5">en 18 gestantes desde el comienzo de </text:span><text:span text:style-name="T12">implantación de este test”, señala la </text:span><text:span text:style-name="T13">genetista</text:span><text:span text:style-name="T12">.</text:span></text:p>
      <text:p text:style-name="P12"/>
      <text:p text:style-name="P12"><text:span text:style-name="T14">El test prenatal no invasivo consiste en una analítica de sangre materna que detecta las principales alteraciones cromosómicas del feto evitando los posibles riesgos de la amniocentesis. “</text:span><text:span text:style-name="T15">Es un test de cribado y no es un test de diagnóstico, </text:span><text:span text:style-name="T16">cuya principal</text:span><text:span text:style-name="T15"> ventaja es que partimos de una muestra de sangre de la madre sin poner el riesgo el embarazo”, añade.</text:span></text:p>
      <text:p text:style-name="P17"/>
      <text:p text:style-name="P24"><text:soft-page-break/><text:span text:style-name="T5">Los criterios </text:span><text:span text:style-name="T13">para la realización de este test </text:span><text:span text:style-name="T5">en </text:span><text:span text:style-name="T10">la Comunitat Valenciana</text:span><text:span text:style-name="T5"> incluyen a todas las mujeres gestantes que en el cribado combinado del primer trimestre -control habitual del embarazo- tienen un riesgo intermedio ya que a las de riesgo alto se les ofrece directamente una prueba invasiva, siempre bajo la indicación de su obstetra, </text:span><text:span text:style-name="T10">según explica la </text:span><text:span text:style-name="T13">genetista</text:span><text:span text:style-name="T10">.</text:span></text:p>
      <text:p text:style-name="P23"/>
      <text:p text:style-name="P22"><text:span text:style-name="T5">Con el aumento progresivo de la edad de las mujeres embarazadas, donde un 40% de los nacimientos </text:span><text:span text:style-name="T11">en la Comunitat Valenciana</text:span><text:span text:style-name="T5"> </text:span><text:span text:style-name="T13">son</text:span><text:span text:style-name="T5"> de mujeres mayores de 35 años, cada vez es mayor el número de embarazos con resultados positivos en el </text:span><text:span text:style-name="T13">c</text:span><text:span text:style-name="T5">ribado </text:span><text:span text:style-name="T13">c</text:span><text:span text:style-name="T5">ombinado, lo que puede determinar la realización de una prueba invasiva no exenta de riesgo (1% de pérdidas fetales). </text:span></text:p>
      <text:p text:style-name="P13"/>
      <text:p text:style-name="P22"><text:span text:style-name="T5">En ocasiones esa prueba es además innecesaria por la posibilidad de falsos positivos (en el caso de la trisomía del par cromosómico 21 en el </text:span><text:span text:style-name="T13">c</text:span><text:span text:style-name="T5">ribado </text:span><text:span text:style-name="T13">c</text:span><text:span text:style-name="T5">ombinado, los falsos positivos </text:span><text:span text:style-name="T13">pueden llegar</text:span><text:span text:style-name="T5"> al 5%).</text:span></text:p>
      <text:p text:style-name="P15"/>
      <text:p text:style-name="P16">Unidad de Genética del Hospital La Fe</text:p>
      <text:p text:style-name="P11"/>
      <text:p text:style-name="P22"><text:span text:style-name="T11">La Unidad de Genética del Hospital La Fe centraliza la realización de este test para toda la Comunitat, de manera que </text:span><text:span text:style-name="T5">las 21 maternidades públicas envían </text:span><text:span text:style-name="T11">sus</text:span><text:span text:style-name="T5"> muestras de sangre para el test prenatal no invasivo </text:span><text:span text:style-name="T11">al Hospital La Fe</text:span><text:span text:style-name="T5">. </text:span></text:p>
      <text:p text:style-name="P13"/>
      <text:p text:style-name="P22"><text:span text:style-name="T5">“Otras </text:span><text:span text:style-name="T11">comunidades</text:span><text:span text:style-name="T5"> también lo realizan dentro del sistema público pero cada una tiene un punto de corte </text:span><text:span text:style-name="T13">diferente </text:span><text:span text:style-name="T5">para la inclusión de las gestantes. La </text:span><text:span text:style-name="T11">Comunitat</text:span><text:span text:style-name="T5"> Valenciana es una de las más amplias en cuanto a los criterios de inclusión”, </text:span><text:span text:style-name="T11">explica el doctor José Vicente Cervera, jefe de la Unidad de Genética del Hospital La Fe.</text:span></text:p>
      <text:p text:style-name="P11"/>
      <text:p text:style-name="P19"><text:span text:style-name="T5">La Unidad de Genética del </text:span><text:span text:style-name="T12">H</text:span><text:span text:style-name="T5">ospital La Fe </text:span><text:span text:style-name="T12">funciona como unidad de referencia</text:span><text:span text:style-name="T5"> para resolver cualquier cuestión que se pueda plantear en el proceso de asesoramiento del TPNI.</text:span></text:p>
      <text:p text:style-name="P10"/>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s" fo:country="E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Comic Sans MS" style:font-family-asian="'Comic Sans MS'"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style:contextual-spacing="false" fo:line-height="120%"/>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Numbering_20_Symbols" style:display-name="Numbering Symbols" style:family="text"/>
    <style:style style:name="EstiloCorreo15" style:family="text" style:parent-style-name="Default_20_Paragraph_20_Font">
      <style:text-properties fo:color="#1f497d" loext:opacity="100%" style:font-name="Calibri" fo:font-family="Calibri"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MP2"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text-properties fo:language="es" fo:country="ES"/>
    </style:style>
    <style:style style:name="MP4"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age4" text:anchor-type="paragraph" svg:x="-1.147cm" svg:y="0.122cm" svg:width="13.51cm" svg:height="0.37cm" draw:z-index="0"><draw:image xlink:href="Pictures/100000000000075E00000034BED3B0685CA353C4.jpg" xlink:type="simple" xlink:show="embed" xlink:actuate="onLoad" draw:mime-type="image/jpeg"/></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1" draw:name="Imagen1" text:anchor-type="paragraph" svg:x="-2.484cm" svg:y="0cm" svg:width="14.503cm" svg:height="2.355cm" draw:z-index="1"><draw:image xlink:href="Pictures/10000000000006B100000116EFC5343FF45F8411.jpg" xlink:type="simple" xlink:show="embed" xlink:actuate="onLoad" draw:mime-type="image/jpeg"/></draw:frame></text:p>
        <text:p text:style-name="MP3"/>
        <text:p text:style-name="MP3"/>
      </style:header>
      <style:footer>
        <text:p text:style-name="MP4"><text:page-number text:select-page="current">1</text:page-number></text:p>
      </style:footer>
      <style:footer-left>
        <text:p text:style-name="MP4"><text:page-number text:select-page="current">0</text:page-number></text:p>
      </style:foot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10</meta:editing-cycles>
    <meta:print-date>2022-02-18T13:33:04.130000000</meta:print-date>
    <meta:creation-date>2018-02-22T10:02:43.669000000</meta:creation-date>
    <dc:date>2022-02-28T11:21:05.089000000</dc:date>
    <meta:editing-duration>PT11H10M6S</meta:editing-duration>
    <meta:generator>LibreOffice/7.0.0.3$Windows_X86_64 LibreOffice_project/8061b3e9204bef6b321a21033174034a5e2ea88e</meta:generator>
    <meta:document-statistic meta:table-count="0" meta:image-count="2" meta:object-count="0" meta:page-count="2" meta:paragraph-count="18" meta:word-count="573" meta:character-count="3457" meta:non-whitespace-character-count="29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