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8" style:family="paragraph" style:parent-style-name="Standard">
      <style:paragraph-properties fo:text-align="justify" style:justify-single-word="false"/>
    </style:style>
    <style:style style:name="P9" style:family="paragraph" style:parent-style-name="p1">
      <style:paragraph-properties fo:text-align="justify" style:justify-single-word="false"/>
    </style:style>
    <style:style style:name="P10" style:family="paragraph" style:parent-style-name="Standard">
      <style:paragraph-properties fo:margin-top="0cm" fo:margin-bottom="0.353cm" fo:text-align="justify" style:justify-single-word="false" fo:orphans="0" fo:widows="0"/>
    </style:style>
    <style:style style:name="P11" style:family="paragraph" style:parent-style-name="Normal_20__28_Web_29_">
      <style:paragraph-properties fo:margin-top="0cm" fo:margin-bottom="0.353cm" fo:text-align="justify" style:justify-single-word="false" fo:orphans="0" fo:widows="0"/>
    </style:style>
    <style:style style:name="P12" style:family="paragraph" style:parent-style-name="Normal_20__28_Web_29_">
      <style:paragraph-properties loext:contextual-spacing="false" fo:margin-top="0cm" fo:margin-bottom="0.353cm" fo:text-align="justify" style:justify-single-word="false" fo:orphans="0" fo:widows="0"/>
    </style:style>
    <style:style style:name="P13"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p1"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5" style:family="paragraph" style:parent-style-name="Text_20_body" style:list-style-name="L1">
      <style:paragraph-properties fo:line-height="100%"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text-position="0% 100%" fo:font-weight="normal" style:font-weight-asian="normal" style:font-weight-complex="normal"/>
    </style:style>
    <style:style style:name="T5"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6"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7" style:family="text">
      <style:text-properties style:use-window-font-color="true" style:font-name="Times New Roman" fo:font-size="12pt" fo:font-weight="normal" style:font-weight-asian="normal" style:font-name-complex="Arial" style:font-weight-complex="normal"/>
    </style:style>
    <style:style style:name="T8"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urso Enfermería </text:p>
      <text:p text:style-name="P4"/>
      <text:p text:style-name="P5">La Fe diagnostica cada año cerca de 200 tumores musculoesqueléticos en personas adultas</text:p>
      <text:p text:style-name="P7"/>
      <text:list xml:id="list5919022819793445419" text:style-name="L1">
        <text:list-item>
          <text:p text:style-name="P14">El Hospital acoge el curso específico sobre sarcomas para Enfermería <text:s/>gracias a la Fundación Mari Paz Jiménez Casado</text:p>
        </text:list-item>
        <text:list-item>
          <text:p text:style-name="P14"><text:span text:style-name="Fuente_20_de_20_párrafo_20_predeter."><text:span text:style-name="T4">Las anteriores ediciones de este curso se han localizado en Pamplona, Barcelona, Madrid y Sevilla</text:span></text:span></text:p>
          <text:p text:style-name="P15"/>
        </text:list-item>
      </text:list>
      <text:p text:style-name="P9"><text:span text:style-name="Fuente_20_de_20_párrafo_20_predeter."><text:span text:style-name="T2">València (23.03.22). </text:span></text:span><text:span text:style-name="Fuente_20_de_20_párrafo_20_predeter."><text:span text:style-name="T3">El Hospital Universitari i Politècnic La Fe de València acoge la V Edición del Curso de Enfermería en Sarcomas óseos y partes blandas, gracias a la Fundación Mari Paz Jiménez Casado “Unidos frente al cáncer”, y bajo la coordinación de la unidad multidisciplinar de sarcomas <text:s/>y otros tumores musculo-esqueléticos del hospital. </text:span></text:span></text:p>
      <text:p text:style-name="P9"><text:span text:style-name="Fuente_20_de_20_párrafo_20_predeter."><text:span text:style-name="T3"/></text:span></text:p>
      <text:p text:style-name="P11"><text:span text:style-name="Fuente_20_de_20_párrafo_20_predeter."><text:span text:style-name="T5">En la actualidad, el Hospital La Fe diagnostica y trata cada año una media de 200 tumores nuevos en personas adultas. </text:span></text:span></text:p>
      <text:p text:style-name="P11"><text:span text:style-name="Fuente_20_de_20_párrafo_20_predeter."><text:span text:style-name="T6">Tal y como ha destacado Ana Regueira, directora enfermera del Hospital La Fe, “las enfermeras que asisten a esta formación tienen experiencia y un interés especial en el cuidado de pacientes adultos y pediátricos con sarcomas óseos y de partes blandas. En total, han sido más de 85 enfermeras las inscritas a este curso formativo, completando el aforo total disponible”.</text:span></text:span></text:p>
      <text:p text:style-name="P11"><text:span text:style-name="Fuente_20_de_20_párrafo_20_predeter."><text:span text:style-name="T6">En el curso también se ha abordado el papel de la enfermera referente en sarcomas, la evolución de los tratamientos médicos, el papel de las nuevas tecnologías en cirugía oncológica, cómo actuar ante la sospecha clínica o las bases del diagnóstico por imagen. </text:span></text:span></text:p>
      <text:p text:style-name="P11"><text:span text:style-name="Fuente_20_de_20_párrafo_20_predeter."><text:span text:style-name="T6">“El objetivo de este curso es apoyar la formación de profesionales de enfermería para que desarrollen y apliquen sus competencias con conocimientos y habilidades en el proceso del cuidado del paciente afectado por sarcoma, así como reconocer la importancia de los profesionales de enfermería en los grupos multidisciplinares que abordan esta patología. ”, ha explicado el doctor José Vicente Amaya, cirujano Jefe de la unidad de sarcomas del servicio de Cirugía Ortopédica y Traumatología y que también es enfermero. </text:span></text:span></text:p>
      <text:p text:style-name="P11"><text:span text:style-name="Fuente_20_de_20_párrafo_20_predeter."><text:span text:style-name="T6"/></text:span></text:p>
      <text:p text:style-name="P8"><text:soft-page-break/><text:span text:style-name="T1">Los sarcomas son un conjunto de neoplasias de comportamiento diverso y heterogéneo tanto por su localización como por su biología clínica y tratamiento Los pacientes con sarcomas son atendidos fundamentalmente en servicios quirúrgicos, de radioterapia y de oncología médica, pero tanto en su </text:span><text:span text:style-name="T1">diagnóstico como en su tratamiento tienen también un papel fundamental otras especialidades como radiología, anatomía patológica y cirugía plástica, cirugía general, cirugía torácica, etc Tampoco son ajenas a la atención a pacientes con </text:span><text:span text:style-name="T1">sarcoma la medicina general y otras especialidades, que pueden verse implicadas, fundamentalmente en el diagnóstico inicial, que es uno de los </text:span><text:span text:style-name="T1">mayores retos para la curación de esta enfermedad, como en el tratamiento de soporte.</text:span></text:p>
      <text:p text:style-name="P6"/>
      <text:p text:style-name="P6">La baja incidencia de esta neoplastia, la variedad de localizaciones y síntomas, la dificultad de su diagnóstico, la necesidad de su inicio rápido en el tratamiento, hace que todos los profesionales implicados en este proceso deban conocer esta enfermedad El tratamiento del día a día y el cuidado de las personas afectadas por un sarcoma se convierten en un reto y estar formados para ello es fundamental.</text:p>
      <text:p text:style-name="P6"/>
      <text:p text:style-name="P11"><text:span text:style-name="Fuente_20_de_20_párrafo_20_predeter."><text:span text:style-name="T6">Hoy en día hay una creciente especialización y mejora en la atención de estas patologías, pero la formación específica ha sido muy restringida. De ahí la organización de este curso teórico-práctico, que en sus ediciones anteriores se ha llevado a cabo en Pamplona, Barcelona, Madrid y Sevilla. </text:span></text:span></text:p>
      <text:p text:style-name="P9"><text:span text:style-name="Fuente_20_de_20_párrafo_20_predeter."><text:span text:style-name="T8">Centro de referencia nacional</text:span></text:span></text:p>
      <text:p text:style-name="P9"><text:span text:style-name="Fuente_20_de_20_párrafo_20_predeter."><text:span text:style-name="T6"/></text:span></text:p>
      <text:p text:style-name="P10"><text:span text:style-name="Fuente_20_de_20_párrafo_20_predeter."><text:span text:style-name="T7">Actualmente, los sarcomas representan el 1% de todos los cánceres y pueden afectar tanto a partes blandas como al tejido óseo. La incidencia de sarcomas de partes blandas es de 4/5 casos nuevos por cada 100.000 habitantes al año, teniendo estos sarcomas una incidencia aproximada 3/4 veces superior a los óseos.</text:span></text:span></text:p>
      <text:p text:style-name="P12"><text:span text:style-name="Fuente_20_de_20_párrafo_20_predeter."><text:span text:style-name="T7">La Unidad de Sarcomas y otros tumores musculoesqueléticos del adulto del Hospital Universitari i Politècnic La Fe de Valencia fue reconocida por la conselleria como Unidad de Segunda Opinión Médica de la Comunitat Valenciana ya en el año 2007 y desde entonces <text:s/>ha experimentado un crecimiento exponencial en todos los contextos, como son el clínico, el docente y el investigador. </text:span></text:span></text:p>
      <text:p text:style-name="P12"><text:span text:style-name="Fuente_20_de_20_párrafo_20_predeter."><text:span text:style-name="T7">Esta circunstancia le ha valido que haya sido también reconocida por el Ministerio de Sanidad como Unidad de Referencia Nacional (CSUR) desde el año 2018 para el manejo y tratamiento de estos infrecuentes y complejos tumores, aunque cuenta con 15 años de experienc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OSÉ MARÍA MILLÁN SALVADOR</meta:initial-creator>
    <meta:creation-date>2018-09-05T09:55:00Z</meta:creation-date>
    <dc:date>2022-03-16T10:28:57.08</dc:date>
    <meta:print-date>2018-02-20T13:41:00Z</meta:print-date>
    <meta:editing-cycles>106</meta:editing-cycles>
    <meta:editing-duration>P1DT22H21M41S</meta:editing-duration>
    <meta:document-statistic meta:table-count="0" meta:image-count="3" meta:object-count="0" meta:page-count="2" meta:paragraph-count="17" meta:word-count="690" meta:character-count="4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AppData/Local/Microsoft/Windows/INetCache/Content.Outlook/DL65EMZ3/200100_NP%20DS%20La%20Fe%20balance%20trasplantes%202019.odt/Normal"/>
  </office:meta>
</office:document-meta>
</file>