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5E000000349B2297A4F92A5F0D.jpg" manifest:media-type="image/jpeg"/>
  <manifest:file-entry manifest:full-path="Pictures/10000000000006B100000116B8341FB322910000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, serif"/>
    <style:font-face style:name="Roboto" svg:font-family="Roboto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mic Sans MS" svg:font-family="'Comic Sans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-2.501cm" fo:margin-right="1.501cm" fo:text-align="end" style:justify-single-word="false" fo:text-indent="0cm" style:auto-text-indent="false"/>
      <style:text-properties style:font-name="Times New Roman1" fo:font-size="12pt" fo:language="es" fo:country="ES" fo:font-weight="normal" style:font-size-asian="12pt" style:language-asian="en" style:country-asian="US" style:font-weight-asian="normal" style:font-name-complex="Times New Roman2" style:font-size-complex="12pt" style:font-weight-complex="normal"/>
    </style:style>
    <style:style style:name="P2" style:family="paragraph" style:parent-style-name="Header">
      <style:paragraph-properties fo:margin-left="-2.501cm" fo:margin-right="1.501cm" fo:text-indent="0cm" style:auto-text-indent="false"/>
      <style:text-properties fo:language="es" fo:country="ES"/>
    </style:style>
    <style:style style:name="P3" style:family="paragraph" style:parent-style-name="Footer">
      <style:paragraph-properties fo:text-align="end" style:justify-single-word="false"/>
      <style:text-properties style:font-name="Roboto" fo:font-size="10pt" fo:language="es" fo:country="ES" fo:font-weight="bold" style:font-size-asian="10pt" style:font-weight-asian="bold" style:font-size-complex="10pt" style:font-weight-complex="bold"/>
    </style:style>
    <style:style style:name="P4" style:family="paragraph" style:parent-style-name="Footer">
      <style:text-properties fo:language="es" fo:country="ES"/>
    </style:style>
    <style:style style:name="P5" style:family="paragraph" style:parent-style-name="Header">
      <style:paragraph-properties fo:line-height="100%" fo:text-align="justify" style:justify-single-word="false"/>
      <style:text-properties style:font-name="Times New Roman" fo:font-size="17pt" fo:language="es" fo:country="ES" fo:font-weight="bold" style:font-size-asian="17pt" style:language-asian="en" style:country-asian="US" style:font-weight-asian="bold" style:font-name-complex="Times New Roman2" style:font-size-complex="17pt" style:font-weight-complex="bold"/>
    </style:style>
    <style:style style:name="P6" style:family="paragraph" style:parent-style-name="Header">
      <style:paragraph-properties fo:line-height="100%" fo:text-align="justify" style:justify-single-word="false"/>
      <style:text-properties fo:font-variant="normal" fo:text-transform="none" fo:color="#000000" style:text-line-through-style="none" style:text-line-through-type="none" style:font-name="Times New Roman" fo:font-size="17pt" fo:letter-spacing="normal" fo:language="es" fo:country="ES" fo:font-style="normal" style:text-underline-style="none" fo:font-weight="bold" style:text-blinking="false" fo:background-color="#ffffff" style:font-size-asian="17pt" style:language-asian="en" style:country-asian="US" style:font-style-asian="normal" style:font-weight-asian="bold" style:font-name-complex="Times New Roman2" style:font-size-complex="17pt" style:font-style-complex="normal" style:font-weight-complex="bold"/>
    </style:style>
    <style:style style:name="P7" style:family="paragraph" style:parent-style-name="Header">
      <style:paragraph-properties fo:line-height="100%" fo:text-align="justify" style:justify-single-word="false"/>
      <style:text-properties fo:color="#000000" style:font-name="Times New Roman" fo:font-size="17pt" fo:language="es" fo:country="ES" fo:font-style="normal" fo:font-weight="bold" officeooo:rsid="00336bf6" officeooo:paragraph-rsid="0013195b" style:font-size-asian="17pt" style:language-asian="en" style:country-asian="US" style:font-style-asian="normal" style:font-weight-asian="bold" style:font-name-complex="Times New Roman2" style:font-size-complex="17pt" style:font-style-complex="normal" style:font-weight-complex="bold"/>
    </style:style>
    <style:style style:name="P8" style:family="paragraph" style:parent-style-name="p1">
      <style:paragraph-properties fo:line-height="100%" fo:text-align="justify" style:justify-single-word="false"/>
      <style:text-properties officeooo:paragraph-rsid="0041ca9a"/>
    </style:style>
    <style:style style:name="P9" style:family="paragraph" style:parent-style-name="p1">
      <style:paragraph-properties fo:line-height="100%" fo:text-align="justify" style:justify-single-word="false"/>
      <style:text-properties fo:font-variant="normal" fo:text-transform="none" fo:color="#c9211e" style:font-name="Times New Roman" fo:font-size="12pt" fo:letter-spacing="normal" fo:language="es" fo:country="ES" fo:font-style="normal" fo:font-weight="normal" officeooo:rsid="003fecf0" officeooo:paragraph-rsid="002f5c26" style:font-size-asian="12pt" style:language-asian="en" style:country-asian="US" style:font-weight-asian="normal" style:font-name-complex="Times New Roman2" style:font-size-complex="12pt" style:font-weight-complex="normal"/>
    </style:style>
    <style:style style:name="P10" style:family="paragraph" style:parent-style-name="Header" style:master-page-name="First_20_Page">
      <style:paragraph-properties fo:line-height="100%" fo:text-align="justify" style:justify-single-word="false" style:page-number="auto"/>
      <style:text-properties style:font-name="Times New Roman" fo:font-size="12pt" fo:language="es" fo:country="ES" fo:font-weight="normal" officeooo:rsid="00429732" officeooo:paragraph-rsid="00429732" style:font-size-asian="12pt" style:language-asian="en" style:country-asian="US" style:font-weight-asian="normal" style:font-name-complex="Times New Roman2" style:font-size-complex="12pt" style:font-weight-complex="normal"/>
    </style:style>
    <style:style style:name="P11" style:family="paragraph" style:parent-style-name="p1" style:list-style-name="L1">
      <style:paragraph-properties fo:line-height="100%" fo:text-align="justify" style:justify-single-word="false"/>
      <style:text-properties officeooo:paragraph-rsid="0028669b"/>
    </style:style>
    <style:style style:name="P12" style:family="paragraph" style:parent-style-name="p1">
      <style:paragraph-properties fo:line-height="100%" fo:text-align="justify" style:justify-single-word="false"/>
      <style:text-properties fo:font-variant="normal" fo:text-transform="none" style:use-window-font-color="true" style:font-name="Times New Roman" fo:font-size="12pt" fo:letter-spacing="normal" fo:language="es" fo:country="ES" fo:font-style="normal" fo:font-weight="normal" officeooo:rsid="0047499c" officeooo:paragraph-rsid="0041ca9a" style:font-size-asian="12pt" style:language-asian="en" style:country-asian="US" style:font-weight-asian="normal" style:font-name-complex="Times New Roman2" style:font-size-complex="12pt" style:font-weight-complex="normal"/>
    </style:style>
    <style:style style:name="P13" style:family="paragraph" style:parent-style-name="p1">
      <style:paragraph-properties fo:line-height="100%" fo:text-align="justify" style:justify-single-word="false"/>
      <style:text-properties fo:font-variant="normal" fo:text-transform="none" style:use-window-font-color="true" style:font-name="Times New Roman" fo:font-size="12pt" fo:letter-spacing="normal" fo:language="es" fo:country="ES" fo:font-style="normal" fo:font-weight="bold" officeooo:rsid="0047499c" officeooo:paragraph-rsid="0041ca9a" style:font-size-asian="12pt" style:language-asian="en" style:country-asian="US" style:font-weight-asian="bold" style:font-name-complex="Times New Roman2" style:font-size-complex="12pt" style:font-weight-complex="bold"/>
    </style:style>
    <style:style style:name="T1" style:family="text">
      <style:text-properties fo:font-variant="normal" fo:text-transform="none" style:use-window-font-color="true" style:font-name="Times New Roman" fo:font-size="12pt" fo:letter-spacing="normal" fo:language="es" fo:country="ES" fo:font-style="normal" fo:font-weight="normal" officeooo:rsid="0047499c" style:font-size-asian="12pt" style:language-asian="en" style:country-asian="US" style:font-weight-asian="normal" style:font-name-complex="Times New Roman2" style:font-size-complex="12pt" style:font-weight-complex="normal"/>
    </style:style>
    <style:style style:name="T2" style:family="text">
      <style:text-properties fo:font-variant="normal" fo:text-transform="none" style:use-window-font-color="true" style:font-name="Times New Roman" fo:font-size="12pt" fo:letter-spacing="normal" fo:language="es" fo:country="ES" fo:font-style="normal" fo:font-weight="bold" officeooo:rsid="0047499c" style:font-size-asian="12pt" style:language-asian="en" style:country-asian="US" style:font-weight-asian="bold" style:font-name-complex="Times New Roman2" style:font-size-complex="12pt" style:font-weight-complex="bold"/>
    </style:style>
    <style:style style:name="T3" style:family="text">
      <style:text-properties fo:font-variant="normal" fo:text-transform="none" style:use-window-font-color="true" style:font-name="Times New Roman" fo:font-size="12pt" fo:letter-spacing="normal" fo:language="es" fo:country="ES" fo:font-style="normal" fo:font-weight="bold" officeooo:rsid="004bf2e2" style:font-size-asian="12pt" style:language-asian="en" style:country-asian="US" style:font-weight-asian="bold" style:font-name-complex="Times New Roman2" style:font-size-complex="12pt" style:font-weight-complex="bold"/>
    </style:style>
    <style:style style:name="T4" style:family="text">
      <style:text-properties fo:color="#000000" style:font-name="Times New Roman" fo:font-size="12pt" fo:language="es" fo:country="ES" fo:font-weight="normal" officeooo:rsid="0028669b" style:font-size-asian="12pt" style:language-asian="en" style:country-asian="US" style:font-weight-asian="normal" style:font-name-complex="Times New Roman2" style:font-size-complex="12pt" style:font-weight-complex="normal"/>
    </style:style>
    <style:style style:name="T5" style:family="text">
      <style:text-properties fo:color="#000000" style:font-name="Times New Roman" fo:font-size="12pt" fo:language="es" fo:country="ES" fo:font-weight="normal" officeooo:rsid="0042ad1f" style:font-size-asian="12pt" style:language-asian="en" style:country-asian="US" style:font-weight-asian="normal" style:font-name-complex="Times New Roman2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ía Mundial de la Hemofilia</text:p>
      <text:p text:style-name="P5"/>
      <text:p text:style-name="P7">El Hospital La Fe y ASHECOVA celebran el Día de la Hemofilia </text:p>
      <text:p text:style-name="P6"/>
      <text:list xml:id="list713664654" text:style-name="L1">
        <text:list-item>
          <text:p text:style-name="P11"><text:span text:style-name="T4">La Unidad de Coagulopatías Congénitas de La Fe atiende a cerca de </text:span><text:span text:style-name="T5">45</text:span><text:span text:style-name="T4">0 pacientes con hemofilia de toda la Comunitat Valenciana </text:span><text:span text:style-name="T5">y a</text:span><text:span text:style-name="T4"> más de 1.700 pacientes afectados con otras coagulopatías congénitas</text:span></text:p>
        </text:list-item>
      </text:list>
      <text:p text:style-name="P12"/>
      <text:p text:style-name="P8"><text:span text:style-name="T2">València (</text:span><text:span text:style-name="T3">16</text:span><text:span text:style-name="T2">.04.22).</text:span><text:span text:style-name="T1"> El Hospital Universitari i Politècnic La Fe y la Asociación de Hemofilia de la Comunitat Valenciana, ASHECOVA, celebran el Día Mundial de la Hemofilia con una jornada que tiene como objetivo informar y concienciar a la población sobre la hemofilia y las coagulopatías congénitas, trastornos de la coagulación que, solo en el caso de la hemofilia, afecta a cerca de 4.500 personas en nuestro país.</text:span></text:p>
      <text:p text:style-name="P12"/>
      <text:p text:style-name="P12">La Unidad de Coagulopatías Congénitas del Hospital La Fe, de referencia en la Comunitat Valenciana desde 1989, trata actualmente a cerca de 450 pacientes, con hemofilias graves, moderadas y leves, además de muchas otras alteraciones de la coagulación, congénitas o adquiridas.</text:p>
      <text:p text:style-name="P12"/>
      <text:p text:style-name="P12">La hemofilia es un trastorno hereditario en el que se produce un defecto de síntesis de factor VIII de la coagulación que predispone a los sangrados, sobre todo articulares y musculares. </text:p>
      <text:p text:style-name="P12"/>
      <text:p text:style-name="P12">“El tratamiento estándar de las formas graves se realiza con la administración preventiva de factor VIII intravenoso y más recientemente, con terapias basadas en anticuerpos monoclonales, y en un futuro próximo, terapia génica. El beneficio de los nuevos tratamientos y procedimientos consiste en la reducción de forma muy importante de la frecuencia y gravedad de los sangrados”, explica el jefe de la Unidad de Hematología y Tombosis del servicio de Hematología del Hospital La Fe, Santiago Bonanad.</text:p>
      <text:p text:style-name="P12"/>
      <text:p text:style-name="P12">“Los pacientes con hemofilia disfrutan actualmente de una esperanza de vida similar a la población general gracias a las importantes mejoras alcanzadas en las pautas de profilaxis”, añade el doctor Bonanad.</text:p>
      <text:p text:style-name="P12"/>
      <text:p text:style-name="P8"><text:soft-page-break/><text:span text:style-name="T1">Durante la jornada, el presidente de la Asociación de Hemofilia de la Comuni-tat Valenciana, Luis Vaño, ha realizado un llamamiento a la sociedad “para para ayudar a incrementar la conciencia sobre los trastornos de la coagulación hereditarios y la necesidad de hacer posible el acceso a la atención adecuada en hemofilia, en todos los lugares del mundo”.</text:span></text:p>
      <text:p text:style-name="P12"/>
      <text:p text:style-name="P12">Ha insistido en “fomentar alianzas, crear conciencia y ofrecer apoyo, a fin de mejorar la calidad de vida de quienes padecen trastornos de la coagulación; priorizando los tratamientos más innovadores e integrar los trastornos de la coagulación hereditarios, en las políticas públicas autonómicas y nacionales”.</text:p>
      <text:p text:style-name="P12"/>
      <text:p text:style-name="P13">La Fe, centro de referencia de Hemofilia en la Comunitat Valenciana</text:p>
      <text:p text:style-name="P12"/>
      <text:p text:style-name="P12">La atención integral que reciben los pacientes con hemofilia en el Hospital La Fe, la realiza un equipo multidisciplinar compuesto por profesionales de Hematología, Farmacia, Fisioterapia, Enfermería, Psicología, Traumatología, Radiología y Genética.</text:p>
      <text:p text:style-name="P12"/>
      <text:p text:style-name="P12">Desde 2009 se lleva a cabo el programa de dispensación a domicilio desarrollado en colaboración con ASHECOVA. “Esta iniciativa fue pionera en España, y sigue siendo de las más destacadas. Gracias al esfuerzo conjunto y armonioso de la asociación de pacientes y el Servicio de Farmacia del hospital, se ha conseguido implementar un sistema que facilita el acceso a la medicación crónica a un nutrido grupo de pacientes, superior a los 50”, señala el doctor Bonanad. </text:p>
      <text:p text:style-name="P12"/>
      <text:p text:style-name="P12">Además, la coordinación entre los servicios de Farmacia y Hematología, “ha permitido simplificar extraordinariamente para los pacientes la obtención de su tratamiento y mejorar enormemente una correcta adherencia terapéutica”.</text:p>
      <text:p text:style-name="P12"/>
      <text:p text:style-name="P12">Por otro lado, La Fe ha desarrollado también un programa de profilaxis individualizada que permite la personalización del tratamiento basado en el equilibrio entre las necesidades y el comportamiento farmacocinético. Esta iniciativa ha demostrado ser eficaz en la prevención de sangrados, limitando el número de infusiones y punciones venosas, reduciendo los inconvenientes para los pacientes y con la consiguiente ahorro económico.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, serif"/>
    <style:font-face style:name="Roboto" svg:font-family="Roboto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mic Sans MS" svg:font-family="'Comic Sans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s" fo:country="ES" style:letter-kerning="true" style:font-name-asian="Calibri1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es" fo:country="ES" style:letter-kerning="true" style:font-name-asian="Calibri1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" style:family="paragraph" style:parent-style-name="Standard" style:default-outline-level="">
      <style:text-properties style:font-name="Times" fo:font-family="Times" style:font-family-generic="roman" style:font-pitch="variable" fo:font-size="9pt" style:font-size-asian="9pt" style:language-asian="en" style:country-asian="US" style:font-size-complex="9pt"/>
    </style:style>
    <style:style style:name="p2" style:family="paragraph" style:parent-style-name="Standard" style:default-outline-level="">
      <style:text-properties style:font-name="Times" fo:font-family="Times" style:font-family-generic="roman" style:font-pitch="variable" fo:font-size="8.5pt" style:font-size-asian="8.5pt" style:language-asian="en" style:country-asian="US" style:font-size-complex="8.5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omic Sans MS" style:font-family-asian="'Comic Sans MS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loext:contextual-spacing="false" fo:line-height="120%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apple-converted-space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s" style:family="text"/>
    <style:style style:name="Fuente_20_de_20_párrafo_20_predeter." style:display-name="Fuente de párrafo predeter.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EstiloCorreo15" style:family="text" style:parent-style-name="Default_20_Paragraph_20_Font">
      <style:text-properties fo:color="#1f497d" style:font-name="Calibri" fo:font-family="Calibri" style:font-family-generic="roman" style:font-pitch="variable" fo:font-size="11pt" style:font-size-asian="11pt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501cm" fo:margin-right="1.501cm" fo:text-align="end" style:justify-single-word="false" fo:text-indent="0cm" style:auto-text-indent="false"/>
      <style:text-properties style:font-name="Times New Roman1" fo:font-size="12pt" fo:language="es" fo:country="ES" fo:font-weight="normal" style:font-size-asian="12pt" style:language-asian="en" style:country-asian="US" style:font-weight-asian="normal" style:font-name-complex="Times New Roman2" style:font-size-complex="12pt" style:font-weight-complex="normal"/>
    </style:style>
    <style:style style:name="MP2" style:family="paragraph" style:parent-style-name="Footer">
      <style:paragraph-properties fo:text-align="end" style:justify-single-word="false"/>
      <style:text-properties style:font-name="Roboto" fo:font-size="10pt" fo:language="es" fo:country="ES" fo:font-weight="bold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left="-2.501cm" fo:margin-right="1.501cm" fo:text-indent="0cm" style:auto-text-indent="false"/>
      <style:text-properties fo:language="es" fo:country="ES"/>
    </style:style>
    <style:style style:name="MP4" style:family="paragraph" style:parent-style-name="Footer">
      <style:text-properties fo:language="es" fo:country="ES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4.498cm" fo:margin-left="0cm" fo:margin-right="0cm" fo:margin-bottom="4.39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6.509cm" fo:margin-left="0cm" fo:margin-right="0.002cm" fo:margin-bottom="4.397cm" style:dynamic-spacing="true"/>
      </style:header-style>
      <style:footer-style>
        <style:header-footer-properties fo:min-height="0.6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Image4" text:anchor-type="paragraph" svg:x="-1.147cm" svg:y="0.122cm" svg:width="13.51cm" svg:height="0.37cm" draw:z-index="0"><draw:image xlink:href="Pictures/100000000000075E000000349B2297A4F92A5F0D.jpg" xlink:type="simple" xlink:show="embed" xlink:actuate="onLoad" loext:mime-type="image/jpeg"/></draw:frame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MP3"/>
        <text:p text:style-name="MP3"><draw:frame draw:style-name="Mfr1" draw:name="Imagen1" text:anchor-type="paragraph" svg:x="-2.484cm" svg:y="0cm" svg:width="14.503cm" svg:height="2.355cm" draw:z-index="1"><draw:image xlink:href="Pictures/10000000000006B100000116B8341FB322910000.jpg" xlink:type="simple" xlink:show="embed" xlink:actuate="onLoad" loext:mime-type="image/jpeg"/></draw:frame></text:p>
        <text:p text:style-name="MP3"/>
        <text:p text:style-name="MP3"/>
      </style:header>
      <style:footer>
        <text:p text:style-name="MP4"><text:page-number text:select-page="current">1</text:page-number></text:p>
      </style:footer>
      <style:footer-left>
        <text:p text:style-name="MP4"><text:page-number text:select-page="current">0</text:page-number></text:p>
      </style:footer-left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cycles>120</meta:editing-cycles>
    <meta:print-date>2022-03-15T08:53:42.341000000</meta:print-date>
    <meta:creation-date>2018-02-22T10:02:43.669000000</meta:creation-date>
    <dc:date>2022-04-19T10:03:08.160000000</dc:date>
    <meta:editing-duration>PT11H24M33S</meta:editing-duration>
    <meta:generator>LibreOffice/6.4.0.3$Windows_X86_64 LibreOffice_project/b0a288ab3d2d4774cb44b62f04d5d28733ac6df8</meta:generator>
    <meta:document-statistic meta:table-count="0" meta:image-count="2" meta:object-count="0" meta:page-count="2" meta:paragraph-count="18" meta:word-count="611" meta:character-count="3981" meta:non-whitespace-character-count="338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lantilla_nivell 04_full de carta.dotx" xlink:href=""/>
  </office:meta>
</office:document-meta>
</file>