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000000006B100000116EFC5343FF45F8411.jpg" manifest:media-type="image/jpeg"/>
  <manifest:file-entry manifest:full-path="Pictures/100002010000001D0000004A361BA5F2CCC8807D.png" manifest:media-type="image/png"/>
  <manifest:file-entry manifest:full-path="Pictures/100000000000075E000000342C3FFBD48E99E15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7pt" fo:font-weight="bold" officeooo:rsid="005b1f4b" officeooo:paragraph-rsid="004144a3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4e293a" officeooo:paragraph-rsid="004e293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4e293a" officeooo:paragraph-rsid="0050acd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4e293a" officeooo:paragraph-rsid="0063931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5cb573" officeooo:paragraph-rsid="005cb57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rsid="004e293a" officeooo:paragraph-rsid="004e293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56c54" officeooo:paragraph-rsid="00656c5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4144a3"/>
    </style:style>
    <style:style style:name="P13" style:family="paragraph" style:parent-style-name="Standard">
      <style:paragraph-properties fo:text-align="justify" style:justify-single-word="false"/>
      <style:text-properties officeooo:paragraph-rsid="0060ca07"/>
    </style:style>
    <style:style style:name="P14" style:family="paragraph" style:parent-style-name="Standard">
      <style:paragraph-properties fo:text-align="justify" style:justify-single-word="false"/>
      <style:text-properties officeooo:paragraph-rsid="0050acd9"/>
    </style:style>
    <style:style style:name="P15" style:family="paragraph" style:parent-style-name="Standard">
      <style:paragraph-properties fo:text-align="justify" style:justify-single-word="false"/>
      <style:text-properties officeooo:paragraph-rsid="0060f2be"/>
    </style:style>
    <style:style style:name="P16" style:family="paragraph" style:parent-style-name="Standard">
      <style:paragraph-properties fo:text-align="justify" style:justify-single-word="false"/>
      <style:text-properties officeooo:paragraph-rsid="00639311"/>
    </style:style>
    <style:style style:name="P17" style:family="paragraph" style:parent-style-name="Standard" style:master-page-name="MPF0">
      <style:paragraph-properties style:page-number="auto" fo:break-before="page"/>
      <style:text-properties officeooo:paragraph-rsid="004785f9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5cb573" officeooo:paragraph-rsid="0060ca0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4e293a" officeooo:paragraph-rsid="0060f2b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60f2be" officeooo:paragraph-rsid="0063931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50acd9"/>
    </style:style>
    <style:style style:name="P22" style:family="paragraph" style:parent-style-name="Text_20_body" style:list-style-name="L1">
      <style:paragraph-properties fo:line-height="100%" fo:text-align="justify" style:justify-single-word="false"/>
      <style:text-properties style:font-name="Times New Roman" officeooo:rsid="004b55ec"/>
    </style:style>
    <style:style style:name="P23" style:family="paragraph" style:parent-style-name="p1" style:list-style-name="L1">
      <style:paragraph-properties fo:text-align="justify" style:justify-single-word="false"/>
      <style:text-properties officeooo:paragraph-rsid="005f00ad"/>
    </style:style>
    <style:style style:name="P24" style:family="paragraph" style:parent-style-name="p1" style:list-style-name="L1">
      <style:paragraph-properties fo:text-align="justify" style:justify-single-word="false"/>
      <style:text-properties officeooo:paragraph-rsid="004785f9"/>
    </style:style>
    <style:style style:name="T1" style:family="text">
      <style:text-properties style:font-name="Times New Roman" fo:font-size="12pt" officeooo:rsid="004e293a" style:font-size-asian="12pt" style:font-size-complex="12pt"/>
    </style:style>
    <style:style style:name="T2" style:family="text">
      <style:text-properties style:font-name="Times New Roman" fo:font-size="12pt" officeooo:rsid="005cb573" style:font-size-asian="12pt" style:font-size-complex="12pt"/>
    </style:style>
    <style:style style:name="T3" style:family="text">
      <style:text-properties style:font-name="Times New Roman" fo:font-size="12pt" officeooo:rsid="0060ca07" style:font-size-asian="12pt" style:font-size-complex="12pt"/>
    </style:style>
    <style:style style:name="T4" style:family="text">
      <style:text-properties style:font-name="Times New Roman" fo:font-size="12pt" officeooo:rsid="0060f2be" style:font-size-asian="12pt" style:font-size-complex="12pt"/>
    </style:style>
    <style:style style:name="T5" style:family="text">
      <style:text-properties style:font-name="Times New Roman" fo:font-size="12pt" officeooo:rsid="0062a1c8" style:font-size-asian="12pt" style:font-size-complex="12pt"/>
    </style:style>
    <style:style style:name="T6" style:family="text">
      <style:text-properties style:font-name="Times New Roman" fo:font-size="12pt" officeooo:rsid="00639311" style:font-size-asian="12pt" style:font-size-complex="12pt"/>
    </style:style>
    <style:style style:name="T7" style:family="text">
      <style:text-properties style:font-name="Times New Roman" fo:font-size="12pt" officeooo:rsid="00656c54" style:font-size-asian="12pt" style:font-size-complex="12pt"/>
    </style:style>
    <style:style style:name="T8" style:family="text">
      <style:text-properties style:font-name="Times New Roman" fo:font-size="12pt" officeooo:rsid="0064d135" style:font-size-asian="12pt" style:font-size-complex="12pt"/>
    </style:style>
    <style:style style:name="T9" style:family="text">
      <style:text-properties style:font-name="Times New Roman" fo:font-size="12pt" officeooo:rsid="0065c5b2" style:font-size-asian="12pt" style:font-size-complex="12pt"/>
    </style:style>
    <style:style style:name="T10" style:family="text">
      <style:text-properties style:font-name="Times New Roman" fo:font-size="12pt" fo:font-weight="bold" officeooo:rsid="004e293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5b1f4b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7pt" fo:font-weight="bold" officeooo:rsid="004144a3" style:font-size-asian="17pt" style:language-asian="en" style:country-asian="US" style:font-weight-asian="bold" style:font-name-complex="Times New Roman" style:font-size-complex="17pt" style:font-weight-complex="bold"/>
    </style:style>
    <style:style style:name="T13" style:family="text">
      <style:text-properties style:font-name="Times New Roman" fo:font-size="17pt" fo:font-weight="bold" officeooo:rsid="005b1f4b" style:font-size-asian="17pt" style:language-asian="en" style:country-asian="US" style:font-weight-asian="bold" style:font-name-complex="Times New Roman" style:font-size-complex="17pt" style:font-weight-complex="bold"/>
    </style:style>
    <style:style style:name="T14" style:family="text">
      <style:text-properties style:font-name="Times New Roman" fo:font-style="normal" officeooo:rsid="00416d1c" style:language-asian="en" style:country-asian="US" style:font-style-asian="normal" style:font-name-complex="Times New Roman" style:font-style-complex="normal"/>
    </style:style>
    <style:style style:name="T15" style:family="text">
      <style:text-properties style:font-name="Times New Roman" fo:font-style="normal" officeooo:rsid="005b1f4b" style:language-asian="en" style:country-asian="US" style:font-style-asian="normal" style:font-name-complex="Times New Roman" style:font-style-complex="normal"/>
    </style:style>
    <style:style style:name="T16" style:family="text">
      <style:text-properties style:font-name="Times New Roman" fo:font-style="normal" officeooo:rsid="004785f9" style:language-asian="en" style:country-asian="US" style:font-style-asian="normal" style:font-name-complex="Times New Roman" style:font-style-complex="normal"/>
    </style:style>
    <style:style style:name="T17" style:family="text">
      <style:text-properties style:use-window-font-color="true" loext:opacity="0%" style:text-position="0% 100%" style:font-name="Times New Roman" fo:font-size="12pt" fo:font-weight="normal" officeooo:rsid="005f00ad" style:font-name-asian="Times" style:font-size-asian="12pt" style:language-asian="en" style:country-asian="US" style:font-weight-asian="normal" style:font-name-complex="Arial" style:font-size-complex="12pt" style:font-weight-complex="bold"/>
    </style:style>
    <style:style style:name="T18" style:family="text">
      <style:text-properties style:use-window-font-color="true" loext:opacity="0%" style:text-position="0% 100%" style:font-name="Times New Roman" fo:font-size="12pt" fo:font-weight="normal" officeooo:rsid="0062a1c8" style:font-name-asian="Times" style:font-size-asian="12pt" style:language-asian="en" style:country-asian="US" style:font-weight-asian="normal" style:font-name-complex="Arial" style:font-size-complex="12pt" style:font-weight-complex="bold"/>
    </style:style>
    <style:style style:name="T19" style:family="text">
      <style:text-properties style:use-window-font-color="true" loext:opacity="0%" style:text-position="0% 100%" style:font-name="Times New Roman" fo:font-size="12pt" fo:font-weight="normal" officeooo:rsid="0068c178" style:font-name-asian="Times" style:font-size-asian="12pt" style:language-asian="en" style:country-asian="US" style:font-weight-asian="normal" style:font-name-complex="Arial" style:font-size-complex="12pt" style:font-weight-complex="bold"/>
    </style:style>
    <style:style style:name="T20" style:family="text">
      <style:text-properties fo:color="#000000" loext:opacity="100%" style:text-position="0% 100%" style:font-name="Times New Roman" fo:font-size="12pt" fo:font-weight="normal" style:font-name-asian="Times" style:font-size-asian="12pt" style:language-asian="en" style:country-asian="US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text-position="0% 100%" style:font-name="Times New Roman" fo:font-size="12pt" fo:font-weight="normal" officeooo:rsid="005f00ad" style:font-name-asian="Times" style:font-size-asian="12pt" style:language-asian="en" style:country-asian="US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text-position="0% 100%" style:font-name="Times New Roman" fo:font-size="12pt" fo:font-weight="normal" officeooo:rsid="0062a1c8" style:font-name-asian="Times" style:font-size-asian="12pt" style:language-asian="en" style:country-asian="US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Times New Roman" fo:font-size="12pt" officeooo:rsid="0068c178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officeooo:rsid="004e293a" style:font-size-asian="12pt" style:font-name-complex="Times New Roman" style:font-size-complex="12pt"/>
    </style:style>
    <style:style style:name="T25" style:family="text">
      <style:text-properties fo:color="#000000" loext:opacity="100%" style:text-line-through-style="solid" style:text-line-through-type="single" style:font-name-complex="Times New Roman"/>
    </style:style>
    <style:style style:name="T26" style:family="text">
      <style:text-properties fo:color="#000000" loext:opacity="100%" style:font-name-complex="Times New Roman"/>
    </style:style>
    <style:style style:name="T27" style:family="text">
      <style:text-properties officeooo:rsid="0065c5b2"/>
    </style:style>
    <style:style style:name="T28" style:family="text">
      <style:text-properties officeooo:rsid="0068c178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D</text:span><text:span text:style-name="T16">ía </text:span><text:span text:style-name="T15">Mundial de la Esclerosis Múltiple</text:span></text:p>
      <text:p text:style-name="P4"/>
      <text:p text:style-name="P12"><text:span text:style-name="T13">La Unidad de Esclerosis Múltiple de</text:span><text:span text:style-name="T12"> La Fe, </text:span><text:span text:style-name="T13">única en España acreditada en la Red Europea de Referencia</text:span></text:p>
      <text:p text:style-name="P5"/>
      <text:list xml:id="list1879099056" text:style-name="L1">
        <text:list-item>
          <text:p text:style-name="P23"><text:span text:style-name="Fuente_20_de_20_párrafo_20_predeter."><text:span text:style-name="T19">El hospital ha puesto en marcha </text:span></text:span><text:span text:style-name="Fuente_20_de_20_párrafo_20_predeter."><text:span text:style-name="T17">una nueva consulta específica para </text:span></text:span><text:span text:style-name="Fuente_20_de_20_párrafo_20_predeter."><text:span text:style-name="T18">l</text:span></text:span><text:span text:style-name="Fuente_20_de_20_párrafo_20_predeter."><text:span text:style-name="T17">a atención de la afectación oftalmológica de estos pacientes</text:span></text:span></text:p>
        </text:list-item>
        <text:list-item>
          <text:p text:style-name="P24"><text:span text:style-name="Fuente_20_de_20_párrafo_20_predeter."><text:span text:style-name="T20">La Unidad </text:span></text:span><text:span text:style-name="Fuente_20_de_20_párrafo_20_predeter."><text:span text:style-name="T22">dispone de</text:span></text:span><text:span text:style-name="Fuente_20_de_20_párrafo_20_predeter."><text:span text:style-name="T21"> una red de trabajo accesible a todos los especialistas de la Comunitat para el control de la enfermedad</text:span></text:span></text:p>
          <text:p text:style-name="P22"/>
        </text:list-item>
      </text:list>
      <text:p text:style-name="P13"><text:span text:style-name="T10">València (</text:span><text:span text:style-name="T11">30</text:span><text:span text:style-name="T10">.05.22)</text:span><text:span text:style-name="T1">. </text:span><text:span text:style-name="T2">La Unidad de Esclerosis Múltiple del Hospital Universitari i Politècnic La Fe atiende </text:span><text:span text:style-name="T5">en la actualidad </text:span><text:span text:style-name="T2">a más de 1.300 pacientes afectados con esta enfermedad. </text:span><text:span text:style-name="T5">Recientemente ha recibido</text:span><text:span text:style-name="T2"> la acreditación como Unidad de Referencia Europea en la red </text:span><text:span text:style-name="T3">europea de centros de referencia para enfermedades raras inmunológicas</text:span><text:span text:style-name="T2"> ERN-RITA, siendo la única unidad de toda España que posee esta certificación. </text:span></text:p>
      <text:p text:style-name="P18"/>
      <text:p text:style-name="P18">Además, es unidad de referencia nacional CSUR desde 2012 por lo que recibe pacientes de otras comunidades autónomas.</text:p>
      <text:p text:style-name="P9"/>
      <text:p text:style-name="P15"><text:span text:style-name="T3">La Unidad creó una red de trabajo accesible a todos los especialistas de Esclerosis Múltiple </text:span><text:span text:style-name="T4">de la Comunitat Valenciana, de manera que ofrece un servicio </text:span><text:span text:style-name="T1">generalizado de detección de </text:span><text:span text:style-name="T4">neurofilamentos</text:span><text:span text:style-name="T1"> en sangre, accesible a todas las neurólogas y <text:s/>neurólogos, </text:span><text:span text:style-name="T4">permitiéndoles</text:span><text:span text:style-name="T1"> hacer un seguimiento de la enfermedad y </text:span><text:span text:style-name="T4">conocer la</text:span><text:span text:style-name="T1"> respuesta a los tratamientos de forma muy precisa, detectando casi al instante el fracaso terapéutico. </text:span></text:p>
      <text:p text:style-name="P19"/>
      <text:p text:style-name="P16"><text:span text:style-name="T1">“Este hecho supone una gran mejora al evitar un fármaco que no está funcionando correctamente y cambiarlo por otro de mayor eficacia, haciendo que nos sea más fácil controlar la evolución de la enfermedad y mejorar el pronóstico a largo plazo, a la vez que disminuimos el gasto </text:span><text:span text:style-name="T4">innecesario</text:span><text:span text:style-name="T1"> en fármacos”, </text:span><text:span text:style-name="T4">explica </text:span><text:span text:style-name="T5">el </text:span><text:span text:style-name="T6">coordinador</text:span><text:span text:style-name="T5"> de la Unidad de Esclerosis </text:span><text:span text:style-name="T6">Múltiple del Hospital La Fe, el doctor Bonaventura Casanova.</text:span></text:p>
      <text:p text:style-name="P20"/>
      <text:p text:style-name="P14"><text:span text:style-name="T6">En el último </text:span><text:span text:style-name="T1">año y medio </text:span><text:span text:style-name="T6">la Unidad ha</text:span><text:span text:style-name="T1"> realizado más de 4.000 determinaciones de Neurofilamento a más de 2.500 pacientes, “un hecho que diferencia en positivo el manejo de la esclerosis múltiple en nuestro ámbito, y el esfuerzo de </text:span><text:soft-page-break/><text:span text:style-name="T1">nuestro </text:span><text:span text:style-name="T6">S</text:span><text:span text:style-name="T1">istema de Salud por promover la </text:span><text:span text:style-name="T6">s</text:span><text:span text:style-name="T1">alud a todos los niveles”, </text:span><text:span text:style-name="T6">señala el doctor Casanova</text:span><text:span text:style-name="T1">.</text:span></text:p>
      <text:p text:style-name="P8"/>
      <text:p text:style-name="P16"><text:span text:style-name="T6">Por otro lado, la Unidad de Esclerosis Múltiple de La Fe ha </text:span><text:span text:style-name="T1">puesto en marcha un </text:span><text:span text:style-name="T6">s</text:span><text:span text:style-name="T1">ervicio de </text:span><text:span text:style-name="T6">a</text:span><text:span text:style-name="T1">nálisis de </text:span><text:span text:style-name="T6">i</text:span><text:span text:style-name="T1">magen al que también se puede acceder desde cualquier </text:span><text:span text:style-name="T6">h</text:span><text:span text:style-name="T1">ospital para hacer un seguimiento de la atrofia cerebral y las lesiones que se producen, con el fin de mejorar el conocimiento y el pronóstico de los pacientes con </text:span><text:span text:style-name="T9">e</text:span><text:span text:style-name="T1">sclerosis </text:span><text:span text:style-name="T9">m</text:span><text:span text:style-name="T1">últiple.</text:span></text:p>
      <text:p text:style-name="P7"/>
      <text:p text:style-name="P14"><text:span text:style-name="T1">Se</text:span><text:span text:style-name="T7">gún Bonaventura Casanova, “la Unidad sigue</text:span><text:span text:style-name="T1"> siendo </text:span><text:span text:style-name="T7">pionera</text:span><text:span text:style-name="T1"> en terapias avanzadas, recibiendo cada día más pacientes </text:span><text:span text:style-name="T8">de otras comunidades</text:span><text:span text:style-name="T1">, para valoración y tratamiento altamente específico como el </text:span><text:span text:style-name="T8">t</text:span><text:span text:style-name="T1">rasplante de </text:span><text:span text:style-name="T8">m</text:span><text:span text:style-name="T1">édula </text:span><text:span text:style-name="T8">ó</text:span><text:span text:style-name="T1">sea, </text:span><text:span text:style-name="T7">así como </text:span><text:span text:style-name="T1">en ensayos de nuevos fármacos tanto para la Esclerosis Múltiple como para otras enfermedades desmielinizantes como la Neuromielitis Óptica”.</text:span></text:p>
      <text:p text:style-name="P7"/>
      <text:p text:style-name="P11">Nueva consulta de Neuroftalmología</text:p>
      <text:p text:style-name="P14"><text:span text:style-name="T1"/></text:p>
      <text:p text:style-name="P14"><text:span text:style-name="T23">El s</text:span><text:span text:style-name="T24">ervicio de Oftalmología de</text:span><text:span text:style-name="T23">l Hospital</text:span><text:span text:style-name="T24"> </text:span><text:span text:style-name="T23">L</text:span><text:span text:style-name="T24">a Fe ha puesto en marcha una Consulta Interdisciplinar de Neuroftalmología para abordar la complejidad de la afectación oftalmológica que es frecuente en los pacientes con esclerosis múltiple y con otras enfermedades inflamatorias del sistema nervioso central, y que puede llegar a ser el origen de una grave discapacidad.</text:span></text:p>
      <text:p text:style-name="P7"/>
      <text:p text:style-name="P7">“El mejor conocimiento de la enfermedad, el aumento de las herramientas diagnosticas y de los procedimientos terapéuticos, nos llevan a un mayor compromiso y esfuerzo, para garantizar la mejor asistencia a cada paciente, de acuerdo a sus las características propias del mismo, en definitiva, hacer realidad el deseo de una <text:span text:style-name="T27">m</text:span>edicina <text:span text:style-name="T27">p</text:span>ersonalizada <text:span text:style-name="T27">b</text:span>asada en las <text:span text:style-name="T27">e</text:span>videncias <text:span text:style-name="T27">c</text:span>ientíficas”, <text:span text:style-name="T27">ha añadido</text:span>.</text:p>
      <text:p text:style-name="P7"/>
      <text:p text:style-name="P7"/>
      <text:p text:style-name="P7"/>
      <text:p text:style-name="P7"/>
      <text:p text:style-name="P6"/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yiv6061360599msonormal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fo:font-size="10.5pt" style:font-size-asian="10.5pt" style:font-size-complex="10.5pt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draw:mime-type="image/x-emf"/><draw:image xlink:href="Pictures/100002010000001D0000004A361BA5F2CCC8807D.png" xlink:type="simple" xlink:show="embed" xlink:actuate="onLoad" draw:mime-type="image/png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EFC5343FF45F8411.jpg" xlink:type="simple" xlink:show="embed" xlink:actuate="onLoad" draw:mime-type="image/jpeg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2C3FFBD48E99E154.jpg" xlink:type="simple" xlink:show="embed" xlink:actuate="onLoad" draw:mime-type="image/jpeg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JOSÉ MARÍA MILLÁN SALVADOR</meta:initial-creator>
    <meta:creation-date>2018-09-05T09:55:00Z</meta:creation-date>
    <dc:date>2022-05-26T10:32:17.394000000</dc:date>
    <meta:print-date>2018-02-20T13:41:00Z</meta:print-date>
    <meta:editing-cycles>146</meta:editing-cycles>
    <meta:editing-duration>P2DT3H38M53S</meta:editing-duration>
    <meta:document-statistic meta:table-count="0" meta:image-count="3" meta:object-count="0" meta:page-count="2" meta:paragraph-count="16" meta:word-count="566" meta:character-count="3602" meta:non-whitespace-character-count="30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48443547G/AppData/Local/Microsoft/Windows/INetCache/Content.Outlook/DL65EMZ3/200100_NP%20DS%20La%20Fe%20balance%20trasplantes%202019.odt/Normal"/>
  </office:meta>
</office:document-meta>
</file>