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E2B8D666C6C05D80.png" manifest:media-type="image/png"/>
  <manifest:file-entry manifest:full-path="Pictures/10000000000006B100000116B8341FB322910000.jpg" manifest:media-type="image/jpeg"/>
  <manifest:file-entry manifest:full-path="Pictures/100000000000075E000000349B2297A4F92A5F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p1">
      <style:paragraph-properties fo:line-height="115%" fo:text-align="justify" style:justify-single-word="false" fo:orphans="2" fo:widows="2" style:writing-mode="lr-tb"/>
      <style:text-properties fo:color="#000000" style:font-name="Times New Roman" fo:font-size="12pt" fo:font-weight="normal" officeooo:rsid="003f6348" officeooo:paragraph-rsid="003f6348" style:font-size-asian="12pt" style:language-asian="en" style:country-asian="US" style:font-weight-asian="normal" style:font-name-complex="Times New Roman2" style:font-size-complex="12pt" style:font-weight-complex="normal"/>
    </style:style>
    <style:style style:name="P4" style:family="paragraph" style:parent-style-name="p1">
      <style:paragraph-properties fo:line-height="115%" fo:text-align="justify" style:justify-single-word="false" fo:orphans="2" fo:widows="2" style:writing-mode="lr-tb"/>
      <style:text-properties fo:color="#000000" officeooo:paragraph-rsid="001d0995"/>
    </style:style>
    <style:style style:name="P5" style:family="paragraph" style:parent-style-name="p1">
      <style:paragraph-properties fo:line-height="115%" fo:text-align="justify" style:justify-single-word="false" fo:orphans="2" fo:widows="2" style:writing-mode="lr-tb"/>
      <style:text-properties fo:color="#000000" officeooo:paragraph-rsid="003f6348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officeooo:paragraph-rsid="00477108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style:font-name="Times New Roman" fo:font-weight="normal" officeooo:rsid="003f6348" officeooo:paragraph-rsid="0043b829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fo:color="#000000" officeooo:paragraph-rsid="003f6348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fo:color="#000000" officeooo:paragraph-rsid="004171cb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fo:color="#000000" officeooo:paragraph-rsid="0043b829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weight="normal" officeooo:rsid="003f6348" officeooo:paragraph-rsid="0043b829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weight="bold" officeooo:rsid="004084b8" officeooo:paragraph-rsid="004084b8" style:font-weight-asian="bold" style:font-weight-complex="bold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14" style:family="paragraph" style:parent-style-name="Header">
      <style:paragraph-properties fo:line-height="115%" fo:text-align="justify" style:justify-single-word="false"/>
      <style:text-properties fo:color="#000000" style:font-name="Times New Roman" fo:font-size="12pt" style:font-size-asian="12pt" style:language-asian="en" style:country-asian="US" style:font-name-complex="Times New Roman2" style:font-size-complex="12pt"/>
    </style:style>
    <style:style style:name="P15" style:family="paragraph" style:parent-style-name="Header">
      <style:paragraph-properties fo:line-height="115%" fo:text-align="justify" style:justify-single-word="false"/>
      <style:text-properties fo:color="#000000" style:font-name="Times New Roman" fo:font-size="17pt" fo:language="es" fo:country="ES" fo:font-weight="bold" officeooo:rsid="003f6348" officeooo:paragraph-rsid="002c978c" style:font-size-asian="17pt" style:language-asian="en" style:country-asian="US" style:font-weight-asian="bold" style:font-name-complex="Times New Roman2" style:font-size-complex="17pt" style:font-weight-complex="bold"/>
    </style:style>
    <style:style style:name="P16" style:family="paragraph" style:parent-style-name="Header" style:list-style-name="L1">
      <style:paragraph-properties fo:line-height="115%" fo:text-align="justify" style:justify-single-word="false" fo:orphans="2" fo:widows="2" style:writing-mode="lr-tb"/>
      <style:text-properties fo:color="#000000" style:font-name="Times New Roman" fo:font-size="12pt" fo:language="es" fo:country="ES" officeooo:rsid="00159b38" officeooo:paragraph-rsid="00169b9a" style:font-size-asian="12pt" style:language-asian="en" style:country-asian="US" style:font-name-complex="Calibri1" style:font-size-complex="12pt"/>
    </style:style>
    <style:style style:name="P17" style:family="paragraph" style:parent-style-name="Text_20_body" style:master-page-name="First_20_Page">
      <style:paragraph-properties fo:text-align="start" style:justify-single-word="false" style:page-number="auto"/>
    </style:style>
    <style:style style:name="P18" style:family="paragraph" style:parent-style-name="Text_20_body" style:list-style-name="L1">
      <style:paragraph-properties fo:line-height="115%" fo:text-align="justify" style:justify-single-word="false"/>
      <style:text-properties fo:color="#000000" style:font-name="Times New Roman" fo:font-size="12pt" fo:language="es" fo:country="ES" officeooo:rsid="003f6348" officeooo:paragraph-rsid="003f6348" style:font-size-asian="12pt" style:language-asian="en" style:country-asian="US" style:font-name-complex="Times New Roman2" style:font-size-complex="12pt"/>
    </style:style>
    <style:style style:name="P19" style:family="paragraph" style:parent-style-name="Text_20_body" style:list-style-name="L1">
      <style:paragraph-properties fo:line-height="115%" fo:text-align="justify" style:justify-single-word="false"/>
      <style:text-properties fo:color="#000000" style:font-name="Times New Roman" fo:font-size="12pt" fo:language="es" fo:country="ES" officeooo:rsid="00468a75" officeooo:paragraph-rsid="00468a75" style:font-size-asian="12pt" style:language-asian="en" style:country-asian="US" style:font-name-complex="Times New Roman2" style:font-size-complex="12pt"/>
    </style:style>
    <style:style style:name="T1" style:family="text">
      <style:text-properties fo:color="#000000" style:font-name="Times New Roman" fo:font-size="12pt" fo:font-weight="normal" officeooo:rsid="0043b829" style:font-size-asian="12pt" style:font-weight-asian="normal" style:font-name-complex="Calibri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03f6348" style:font-size-asian="12pt" style:font-weight-asian="normal" style:font-name-complex="Calibri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452a21" style:font-size-asian="12pt" style:font-weight-asian="normal" style:font-name-complex="Calibri1" style:font-size-complex="12pt" style:font-weight-complex="normal"/>
    </style:style>
    <style:style style:name="T4" style:family="text">
      <style:text-properties fo:color="#000000" style:font-name="Times New Roman" fo:font-size="12pt" fo:font-style="normal" fo:font-weight="normal" officeooo:rsid="0043b829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normal" officeooo:rsid="003f634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normal" officeooo:rsid="0048586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color="#000000" style:font-name="Times New Roman" fo:font-weight="normal" officeooo:rsid="0043b829" style:font-weight-asian="normal" style:font-name-complex="Arial2" style:font-weight-complex="normal"/>
    </style:style>
    <style:style style:name="T8" style:family="text">
      <style:text-properties fo:color="#000000" style:font-name="Times New Roman" fo:font-weight="normal" officeooo:rsid="0043b829" style:font-weight-asian="normal" style:font-weight-complex="normal"/>
    </style:style>
    <style:style style:name="T9" style:family="text">
      <style:text-properties fo:color="#000000" style:font-name="Times New Roman" fo:font-weight="normal" officeooo:rsid="003f6348" style:font-weight-asian="normal" style:font-weight-complex="normal"/>
    </style:style>
    <style:style style:name="T10" style:family="text">
      <style:text-properties fo:color="#000000" style:font-name="Times New Roman" fo:font-weight="normal" officeooo:rsid="0048586e" style:font-weight-asian="normal" style:font-weight-complex="normal"/>
    </style:style>
    <style:style style:name="T11" style:family="text">
      <style:text-properties fo:color="#000000" style:font-name="Times New Roman" fo:font-weight="normal" officeooo:rsid="00489a3d" style:font-weight-asian="normal" style:font-weight-complex="normal"/>
    </style:style>
    <style:style style:name="T12" style:family="text">
      <style:text-properties fo:color="#000000" style:font-name="Times New Roman" fo:font-weight="normal" officeooo:rsid="00477108" style:font-weight-asian="normal" style:font-weight-complex="normal"/>
    </style:style>
    <style:style style:name="T13" style:family="text">
      <style:text-properties fo:color="#000000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4" style:family="text">
      <style:text-properties fo:color="#000000" style:font-name="Times New Roman1" fo:font-size="12pt" fo:font-weight="normal" officeooo:rsid="00197fca" style:font-size-asian="12pt" style:language-asian="en" style:country-asian="US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1" fo:font-size="12pt" fo:font-weight="normal" officeooo:rsid="004823aa" style:font-size-asian="12pt" style:language-asian="en" style:country-asian="US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17" style:family="text">
      <style:text-properties style:font-name="Times New Roman" fo:font-size="12pt" fo:font-weight="bold" officeooo:rsid="003305f5" style:font-size-asian="12pt" style:language-asian="en" style:country-asian="US" style:font-weight-asian="bold" style:font-name-complex="Times New Roman2" style:font-size-complex="12pt" style:font-weight-complex="bold"/>
    </style:style>
    <style:style style:name="T18" style:family="text">
      <style:text-properties style:font-name="Times New Roman" fo:font-size="12pt" fo:font-weight="bold" officeooo:rsid="00490d6f" style:font-size-asian="12pt" style:language-asian="en" style:country-asian="US" style:font-weight-asian="bold" style:font-name-complex="Times New Roman2" style:font-size-complex="12pt" style:font-weight-complex="bold"/>
    </style:style>
    <style:style style:name="T19" style:family="text">
      <style:text-properties style:font-name="Times New Roman" fo:font-size="12pt" fo:font-weight="bold" officeooo:rsid="004a3310" style:font-size-asian="12pt" style:language-asian="en" style:country-asian="US" style:font-weight-asian="bold" style:font-name-complex="Times New Roman2" style:font-size-complex="12pt" style:font-weight-complex="bold"/>
    </style:style>
    <style:style style:name="T20" style:family="text">
      <style:text-properties style:font-name="Times New Roman" fo:font-size="12pt" fo:font-weight="bold" officeooo:rsid="004a8c92" style:font-size-asian="12pt" style:language-asian="en" style:country-asian="US" style:font-weight-asian="bold" style:font-name-complex="Times New Roman2" style:font-size-complex="12pt" style:font-weight-complex="bold"/>
    </style:style>
    <style:style style:name="T21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" fo:font-size="12pt" fo:font-weight="normal" officeooo:rsid="003f6348" style:font-size-asian="12pt" style:language-asian="en" style:country-asian="US" style:font-weight-asian="normal" style:font-name-complex="Times New Roman2" style:font-size-complex="12pt" style:font-weight-complex="normal"/>
    </style:style>
    <style:style style:name="T23" style:family="text">
      <style:text-properties style:font-name="Times New Roman" fo:font-size="12pt" fo:font-weight="normal" officeooo:rsid="003f7870" style:font-size-asian="12pt" style:language-asian="en" style:country-asian="US" style:font-weight-asian="normal" style:font-name-complex="Times New Roman2" style:font-size-complex="12pt" style:font-weight-complex="normal"/>
    </style:style>
    <style:style style:name="T24" style:family="text">
      <style:text-properties style:font-name="Times New Roman" fo:font-size="12pt" fo:font-weight="normal" officeooo:rsid="0048586e" style:font-size-asian="12pt" style:language-asian="en" style:country-asian="US" style:font-weight-asian="normal" style:font-name-complex="Times New Roman2" style:font-size-complex="12pt" style:font-weight-complex="normal"/>
    </style:style>
    <style:style style:name="T25" style:family="text">
      <style:text-properties style:font-name="Times New Roman" fo:font-size="12pt" fo:font-weight="normal" officeooo:rsid="0048deac" style:font-size-asian="12pt" style:language-asian="en" style:country-asian="US" style:font-weight-asian="normal" style:font-name-complex="Times New Roman2" style:font-size-complex="12pt" style:font-weight-complex="normal"/>
    </style:style>
    <style:style style:name="T26" style:family="text">
      <style:text-properties style:font-name="Times New Roman" fo:font-weight="normal" officeooo:rsid="003f6348" style:font-weight-asian="normal" style:font-weight-complex="normal"/>
    </style:style>
    <style:style style:name="T27" style:family="text">
      <style:text-properties style:font-name="Times New Roman" fo:font-weight="normal" officeooo:rsid="004171cb" style:font-weight-asian="normal" style:font-weight-complex="normal"/>
    </style:style>
    <style:style style:name="T28" style:family="text">
      <style:text-properties style:font-name="Times New Roman" fo:font-weight="normal" officeooo:rsid="004208c6" style:font-weight-asian="normal" style:font-weight-complex="normal"/>
    </style:style>
    <style:style style:name="T29" style:family="text">
      <style:text-properties style:font-name="Times New Roman" fo:font-weight="normal" officeooo:rsid="0043b829" style:font-weight-asian="normal" style:font-weight-complex="normal"/>
    </style:style>
    <style:style style:name="T30" style:family="text">
      <style:text-properties style:font-name="Times New Roman" fo:font-weight="normal" officeooo:rsid="003f7870" style:font-weight-asian="normal" style:font-weight-complex="normal"/>
    </style:style>
    <style:style style:name="T31" style:family="text">
      <style:text-properties style:font-name="Times New Roman" fo:font-weight="normal" officeooo:rsid="004084b8" style:font-weight-asian="normal" style:font-weight-complex="normal"/>
    </style:style>
    <style:style style:name="T32" style:family="text">
      <style:text-properties style:font-name="Times New Roman" fo:font-weight="normal" officeooo:rsid="0048586e" style:font-weight-asian="normal" style:font-weight-complex="normal"/>
    </style:style>
    <style:style style:name="T33" style:family="text">
      <style:text-properties style:font-name="Times New Roman" fo:font-weight="normal" officeooo:rsid="00489a3d" style:font-weight-asian="normal" style:font-weight-complex="normal"/>
    </style:style>
    <style:style style:name="T34" style:family="text">
      <style:text-properties style:font-name="Times New Roman" fo:font-weight="normal" officeooo:rsid="00430e3c" style:font-weight-asian="normal" style:font-weight-complex="normal"/>
    </style:style>
    <style:style style:name="T35" style:family="text"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6" style:family="text">
      <style:text-properties officeooo:rsid="0048586e"/>
    </style:style>
    <style:style style:name="T37" style:family="text">
      <style:text-properties officeooo:rsid="0048dea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5">P</text:span><text:span text:style-name="T13">remios </text:span><text:span text:style-name="T14"><text:s/></text:span><text:span text:style-name="T15">Residente</text:span></text:p>
      <text:p text:style-name="P13"/>
      <text:p text:style-name="P15">La residente de <text:s/>La Fe Dafne Cabañero premiada por la Sociedad Española de Medicina Interna </text:p>
      <text:p text:style-name="P14"/>
      <text:list xml:id="list4233839469" text:style-name="L1">
        <text:list-item>
          <text:p text:style-name="P18">Dafne Caba<text:span text:style-name="T37">ñ</text:span>ero ha recibido el galardón de “Residente con Mejor Curr<text:span text:style-name="T36">í</text:span>culum en Enfermedades Minoritarias”</text:p>
        </text:list-item>
        <text:list-item>
          <text:p text:style-name="P19"><text:span text:style-name="T36">El Servicio de Medicina Interna de </text:span>La Fe atiende anualmente 250 pacientes con Enfermedades Minoritarias</text:p>
          <text:p text:style-name="P16"/>
        </text:list-item>
      </text:list>
      <text:p text:style-name="P4"><text:span text:style-name="T16">València (</text:span><text:span text:style-name="T19">0</text:span><text:span text:style-name="T20">9</text:span><text:span text:style-name="T16">.</text:span><text:span text:style-name="T17">0</text:span><text:span text:style-name="T18">6</text:span><text:span text:style-name="T16">.2</text:span><text:span text:style-name="T17">2</text:span><text:span text:style-name="T16">). </text:span><text:span text:style-name="T21"><text:s/></text:span><text:span text:style-name="T22">La residente de tercer año de Medicina Interna, Daf</text:span><text:span text:style-name="T23">ne</text:span><text:span text:style-name="T22"> Caba</text:span><text:span text:style-name="T25">ñ</text:span><text:span text:style-name="T22">ero ha conseguido el Premio a residente con Mejor </text:span><text:span text:style-name="T24">Currículum</text:span><text:span text:style-name="T22"> en <text:s/>Enfermedades Minoritarias que entrega a nivel nacional la Sociedad Española de Medicina Interna (SEMI).</text:span></text:p>
      <text:p text:style-name="P3"/>
      <text:p text:style-name="P5"><text:span text:style-name="T22">El pr</text:span><text:span text:style-name="T23">emio </text:span><text:span text:style-name="T22">se entregó en la XII Reunión del Grupo de Trabajo de Enfermedades Minoritarias (GTEM) de la Sociedad Española de Medicina Interna (SEMI). </text:span><text:span text:style-name="T23">Este encuentro reunió a</text:span><text:span text:style-name="T22"> más de 200 especialistas en medicina interna, de todo el territorio nacional, dedicados a diferentes áreas dentro del campo de las enfermedades minoritarias</text:span></text:p>
      <text:p text:style-name="P3"/>
      <text:p text:style-name="P8"><text:span text:style-name="T30">Este premio supone un importante reconocimiento a la trayector</text:span><text:span text:style-name="T31">ia científica de </text:span><text:span text:style-name="T29">jóvenes</text:span><text:span text:style-name="T31"> especialistas en Enfermedades Minoritarias. </text:span><text:span text:style-name="T26">En el caso de Dafne se valoró, especialmente, </text:span><text:span text:style-name="T31">de su currículum, </text:span><text:span text:style-name="T32">la </text:span><text:span text:style-name="T26">producción científica en el campo de las inmunodeficiencias primarias, </text:span><text:span text:style-name="T30">ya que ha presentado </text:span><text:span text:style-name="T32">varias </text:span><text:span text:style-name="T26">comunicaciones en reuniones internacionales y publicaciones en revistas <text:s/>de alto impacto </text:span><text:span text:style-name="T32">y está realizando sus estudios de doctorado sobre la misma temática</text:span><text:span text:style-name="T26">.</text:span></text:p>
      <text:p text:style-name="P6"><text:span text:style-name="T8">E</text:span><text:span text:style-name="T9">n estos últimos años, </text:span><text:span text:style-name="T8">añade Pedro Moral, </text:span><text:span text:style-name="Fuente_20_de_20_párrafo_20_predeter."><text:span text:style-name="T7">médico adjunto del Servicio de Medicina Interna y responsable de la consulta de pacientes adultos con Inmunodeficiencias Primarias del Hospital La Fe </text:span></text:span><text:span text:style-name="T5">“</text:span><text:span text:style-name="T4">desde el </text:span><text:span text:style-name="T6">Servicio de </text:span><text:soft-page-break/><text:span text:style-name="T6">Medicina Interna del</text:span><text:span text:style-name="T4"> Hospital La Fe </text:span><text:span text:style-name="T9">se está llevando a cabo una creciente actividad científica </text:span><text:span text:style-name="T8">en la sección de </text:span><text:span text:style-name="T10">Inmunopatología y Enfermedades Minoritarias,</text:span><text:span text:style-name="T8"> </text:span><text:span text:style-name="T9">con publicaciones en revistas de </text:span><text:span text:style-name="T10">alto</text:span><text:span text:style-name="T9"> impacto </text:span><text:span text:style-name="T8">y </text:span><text:span text:style-name="T10">lideramos</text:span><text:span text:style-name="T9"> <text:s/></text:span><text:span text:style-name="T10"><text:s/>un </text:span><text:span text:style-name="T9"><text:s/>estudio multicéntrico a nivel nacion</text:span><text:span text:style-name="T8">al </text:span><text:span text:style-name="T10">sobre Inmunodeficiencia Común Variable</text:span><text:span text:style-name="T8">. Además, estamos </text:span><text:span text:style-name="T10">trab</text:span><text:span text:style-name="T11">a</text:span><text:span text:style-name="T10">jando en un</text:span><text:span text:style-name="T9"> proyecto colaborativo con </text:span><text:span text:style-name="T10">ingenieros informáticos de l</text:span><text:span text:style-name="T8">a </text:span><text:span text:style-name="T9">Universidad Miguel </text:span><text:span text:style-name="T12">Hernández</text:span><text:span text:style-name="T9"> de Elche, para desarrollar herramientas electrónicas que puedan mejorar la calidad de vida de nuestros pacientes. <text:s/></text:span><text:span text:style-name="T2">Este premio </text:span><text:span text:style-name="T1">es, también, un reconocimiento a </text:span><text:span text:style-name="T3">este </text:span><text:span text:style-name="T2">esfuerzo </text:span><text:span text:style-name="T3">por</text:span><text:span text:style-name="T2"> desarrollar </text:span><text:span text:style-name="T3">líneas de investigación </text:span><text:span text:style-name="T2">en Enfermedades Minoritarias en nuestro centro”</text:span></text:p>
      <text:p text:style-name="P11"/>
      <text:p text:style-name="P12">Enfermedades minoritarias en el Hospital La Fe</text:p>
      <text:p text:style-name="P9"><text:span text:style-name="T26">Desde hace </text:span><text:span text:style-name="T27">siete </text:span><text:span text:style-name="T26">años </text:span><text:span text:style-name="T27">el Hospital La Fe cuenta, </text:span><text:span text:style-name="T26">dentro del Servicio de Medicina</text:span><text:span text:style-name="T28"> Interna</text:span><text:span text:style-name="T26">, </text:span><text:span text:style-name="T27">con dos</text:span><text:span text:style-name="T26"> consultas de Enfermedades Minoritarias en la que se atienden a pacientes con varias enfermedades minoritarias entre las que destacan: Inmunodeficiencias Primarias, Enfermedad de Rendu-Osler, <text:s/>metabolopatías lisosomales, porfirias, colagenopatías tipo Elher-Danlos.…</text:span></text:p>
      <text:p text:style-name="P9"><text:span text:style-name="T26">En la actualidad </text:span><text:span text:style-name="T27">se realiza seguimiento </text:span><text:span text:style-name="T28">a </text:span><text:span text:style-name="T26">250 pacientes con </text:span><text:span text:style-name="T28">estas </text:span><text:span text:style-name="T27">patologías,</text:span><text:span text:style-name="T26"> de los cuales más del 60% pertenecen a otros departamentos de la Comunitat Valenciana. </text:span></text:p>
      <text:p text:style-name="P10"><text:span text:style-name="T27">En esta</text:span><text:span text:style-name="T28">s </text:span><text:span text:style-name="T27">consulta</text:span><text:span text:style-name="T28">s, en las que se valoran alrededor de 12 nuevos casos al mes, </text:span><text:span text:style-name="T27"><text:s/>se </text:span><text:span text:style-name="T33">lleva a cabo una atención integral y multidisciplinar</text:span><text:span text:style-name="T26"> </text:span><text:span text:style-name="T33">co</text:span><text:span text:style-name="T26">n <text:s/></text:span><text:span text:style-name="T34">especialistas en Medicina Interna, Inmunología Clínica, Enfermería y Trabajo Social</text:span><text:span text:style-name="T26">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x_5f_msolistparagraph" style:display-name="x_msolistparagraph" style:family="paragraph" style:parent-style-name="Standard" style:default-outline-level="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Texto_20_sin_20_formato_20_Car" style:display-name="Texto sin formato Car" style:family="text" style:parent-style-name="Default_20_Paragraph_20_Font">
      <style:text-properties fo:font-size="10.5pt" style:font-size-asian="10.5pt" style:font-size-complex="10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1007A6AC000002FA000007A4BE5172C22D11CB99.emf" xlink:type="simple" xlink:show="embed" xlink:actuate="onLoad" loext:mime-type="image/x-emf"/><draw:image xlink:href="Pictures/100002010000001D0000004AE2B8D666C6C05D80.png" xlink:type="simple" xlink:show="embed" xlink:actuate="onLoad" loext:mime-type="image/png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2"><draw:image xlink:href="Pictures/10000000000006B100000116B8341FB322910000.jpg" xlink:type="simple" xlink:show="embed" xlink:actuate="onLoad" loext:mime-type="image/jpeg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9B2297A4F92A5F0D.jpg" xlink:type="simple" xlink:show="embed" xlink:actuate="onLoad" loext:mime-type="image/jpe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97</meta:editing-cycles>
    <meta:print-date>2021-11-17T12:11:38.818000000</meta:print-date>
    <meta:creation-date>2018-02-22T10:02:43.669000000</meta:creation-date>
    <dc:date>2022-06-09T12:01:33.673000000</dc:date>
    <meta:editing-duration>PT11H4M4S</meta:editing-duration>
    <meta:generator>LibreOffice/6.4.0.3$Windows_X86_64 LibreOffice_project/b0a288ab3d2d4774cb44b62f04d5d28733ac6df8</meta:generator>
    <meta:document-statistic meta:table-count="0" meta:image-count="3" meta:object-count="0" meta:page-count="2" meta:paragraph-count="14" meta:word-count="441" meta:character-count="3042" meta:non-whitespace-character-count="26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