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CF3C0000388D0000082389A3F643A409D8A5.emf" manifest:media-type="image/x-emf"/>
  <manifest:file-entry manifest:full-path="Pictures/10000201000002230000004F3059C23733E529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line-height="115%" fo:text-align="justify" style:justify-single-word="false"/>
      <style:text-properties officeooo:paragraph-rsid="00234506"/>
    </style:style>
    <style:style style:name="P4" style:family="paragraph" style:parent-style-name="Text_20_body">
      <style:paragraph-properties fo:line-height="115%" fo:text-align="justify" style:justify-single-word="false"/>
      <style:text-properties fo:font-weight="normal" officeooo:paragraph-rsid="00234506" style:font-weight-asian="normal" style:font-weight-complex="normal"/>
    </style:style>
    <style:style style:name="P5" style:family="paragraph" style:parent-style-name="Text_20_body">
      <style:paragraph-properties fo:line-height="115%" fo:text-align="justify" style:justify-single-word="false"/>
      <style:text-properties fo:color="#000000" style:font-name="Times New Roman1" fo:font-size="12pt" fo:font-weight="normal" officeooo:paragraph-rsid="00234506" style:font-weight-asian="normal" style:font-weight-complex="normal"/>
    </style:style>
    <style:style style:name="P6" style:family="paragraph" style:parent-style-name="Text_20_body">
      <style:paragraph-properties fo:margin-left="1.27cm" fo:margin-right="0cm" fo:line-height="115%" fo:text-align="justify" style:justify-single-word="false" fo:text-indent="-0.635cm" style:auto-text-indent="false"/>
    </style:style>
    <style:style style:name="P7" style:family="paragraph" style:parent-style-name="Text_20_body">
      <style:paragraph-properties fo:margin-left="1.27cm" fo:margin-right="0cm" fo:line-height="115%" fo:text-align="justify" style:justify-single-word="false" fo:text-indent="-0.635cm" style:auto-text-indent="false"/>
      <style:text-properties officeooo:paragraph-rsid="001e1107"/>
    </style:style>
    <style:style style:name="P8" style:family="paragraph" style:parent-style-name="Standard">
      <style:paragraph-properties fo:line-height="115%" fo:text-align="justify" style:justify-single-word="false"/>
      <style:text-properties fo:color="#000000" officeooo:paragraph-rsid="00234506"/>
    </style:style>
    <style:style style:name="P9" style:family="paragraph" style:parent-style-name="Text_20_body" style:master-page-name="Standard">
      <style:paragraph-properties fo:line-height="115%" fo:text-align="justify" style:justify-single-word="false" style:page-number="auto"/>
      <style:text-properties officeooo:paragraph-rsid="00218b20"/>
    </style:style>
    <style:style style:name="T1" style:family="text">
      <style:text-properties fo:font-variant="normal" fo:text-transform="none" fo:color="#000000" style:font-name="Times New Roman"/>
    </style:style>
    <style:style style:name="T2" style:family="text">
      <style:text-properties fo:font-variant="normal" fo:text-transform="none" fo:color="#000000" style:font-name="Times New Roman" fo:font-size="17pt" fo:language="es" fo:country="ES" style:text-underline-style="none" fo:font-weight="bold" style:font-name-asian="SimSun" style:font-size-asian="17pt" style:language-asian="en" style:country-asian="US" style:font-weight-asian="normal" style:font-size-complex="17pt" style:font-weight-complex="normal"/>
    </style:style>
    <style:style style:name="T3" style:family="text">
      <style:text-properties fo:font-variant="normal" fo:text-transform="none" fo:color="#000000" style:font-name="Times New Roman" fo:font-size="17pt" fo:language="es" fo:country="ES" style:text-underline-style="none" fo:font-weight="bold" officeooo:rsid="0028df07" style:font-name-asian="SimSun" style:font-size-asian="17pt" style:language-asian="en" style:country-asian="US" style:font-weight-asian="normal" style:font-name-complex="Arial" style:font-size-complex="17pt" style:font-weight-complex="normal"/>
    </style:style>
    <style:style style:name="T4" style:family="text">
      <style:text-properties fo:font-variant="normal" fo:text-transform="none" fo:color="#000000" style:font-name="Times New Roman" fo:font-size="12pt" fo:language="es" fo:country="ES" style:text-underline-style="none" fo:font-weight="normal" officeooo:rsid="00218b20" style:font-name-asian="SimSun" style:font-size-asian="12pt" style:language-asian="en" style:country-asian="US" style:font-weight-asian="normal" style:font-size-complex="12pt" style:font-weight-complex="normal"/>
    </style:style>
    <style:style style:name="T5" style:family="text">
      <style:text-properties fo:font-variant="normal" fo:text-transform="none" fo:color="#000000" style:font-name="Times New Roman" fo:font-size="12pt" fo:language="es" fo:country="ES" style:text-underline-style="none" fo:font-weight="normal" officeooo:rsid="00234506" style:font-name-asian="SimSun" style:font-size-asian="12pt" style:language-asian="en" style:country-asian="US" style:font-weight-asian="normal" style:font-size-complex="12pt" style:font-weight-complex="normal"/>
    </style:style>
    <style:style style:name="T6" style:family="text">
      <style:text-properties fo:font-variant="normal" fo:text-transform="none" fo:color="#000000" style:font-name="Times New Roman" fo:font-size="12pt" fo:language="es" fo:country="ES" style:text-underline-style="none" fo:font-weight="normal" officeooo:rsid="002629ea" style:font-name-asian="SimSun" style:font-size-asian="12pt" style:language-asian="en" style:country-asian="US" style:font-weight-asian="normal" style:font-size-complex="12pt" style:font-weight-complex="normal"/>
    </style:style>
    <style:style style:name="T7" style:family="text">
      <style:text-properties fo:font-variant="normal" fo:text-transform="none" fo:color="#000000" style:font-name="Times New Roman" fo:font-size="12pt" fo:language="es" fo:country="ES" style:text-underline-style="none" fo:font-weight="normal" officeooo:rsid="003511b3" style:font-name-asian="SimSun" style:font-size-asian="12pt" style:language-asian="en" style:country-asian="US" style:font-weight-asian="normal" style:font-size-complex="12pt" style:font-weight-complex="normal"/>
    </style:style>
    <style:style style:name="T8" style:family="text">
      <style:text-properties fo:font-variant="normal" fo:text-transform="none" fo:color="#000000" style:font-name="Times New Roman" fo:font-size="12pt" fo:font-weight="normal" style:font-weight-asian="normal" style:font-weight-complex="normal"/>
    </style:style>
    <style:style style:name="T9" style:family="text">
      <style:text-properties fo:font-variant="normal" fo:text-transform="none" fo:color="#000000" style:font-name="Times New Roman" fo:font-size="12pt" fo:font-weight="normal" officeooo:rsid="0028df07" style:font-weight-asian="normal" style:font-weight-complex="normal"/>
    </style:style>
    <style:style style:name="T10" style:family="text">
      <style:text-properties fo:font-variant="normal" fo:text-transform="none" fo:color="#000000" style:font-name="Times New Roman" fo:font-size="12pt" fo:font-weight="normal" officeooo:rsid="002d5b30" style:font-weight-asian="normal" style:font-weight-complex="normal"/>
    </style:style>
    <style:style style:name="T11" style:family="text">
      <style:text-properties fo:font-variant="normal" fo:text-transform="none" fo:color="#000000" style:font-name="Times New Roman" fo:font-size="12pt" fo:font-weight="normal" officeooo:rsid="00234506" style:font-size-asian="12pt" style:font-weight-asian="normal" style:font-size-complex="12pt" style:font-weight-complex="normal"/>
    </style:style>
    <style:style style:name="T12" style:family="text">
      <style:text-properties fo:font-variant="normal" fo:text-transform="none" fo:color="#000000" style:font-name="Times New Roman" fo:font-size="12pt" fo:font-weight="normal" officeooo:rsid="002d5b30" style:font-size-asian="12pt" style:font-weight-asian="normal" style:font-size-complex="12pt" style:font-weight-complex="normal"/>
    </style:style>
    <style:style style:name="T13" style:family="text">
      <style:text-properties fo:font-variant="normal" fo:text-transform="none" fo:color="#000000" style:font-name="Times New Roman" fo:font-size="12pt" fo:font-weight="normal" officeooo:rsid="003327ad" style:font-size-asian="12pt" style:font-weight-asian="normal" style:font-size-complex="12pt" style:font-weight-complex="normal"/>
    </style:style>
    <style:style style:name="T14" style:family="text">
      <style:text-properties fo:color="#000000" style:font-name="Times New Roman"/>
    </style:style>
    <style:style style:name="T15" style:family="text">
      <style:text-properties fo:color="#000000" style:font-name="Times New Roman1" fo:font-size="12pt"/>
    </style:style>
    <style:style style:name="T16" style:family="text">
      <style:text-properties fo:color="#000000" style:font-name="Times New Roman1" fo:font-size="12pt" fo:font-weight="bold"/>
    </style:style>
    <style:style style:name="T17" style:family="text">
      <style:text-properties fo:color="#000000" style:font-name="Times New Roman1" fo:font-size="12pt" fo:font-weight="bold" officeooo:rsid="001c1a03"/>
    </style:style>
    <style:style style:name="T18" style:family="text">
      <style:text-properties fo:color="#000000" style:font-name="Times New Roman1" fo:font-size="12pt" fo:font-weight="bold" officeooo:rsid="0031294b"/>
    </style:style>
    <style:style style:name="T19" style:family="text">
      <style:text-properties fo:color="#000000" style:font-name="Times New Roman1" fo:font-size="12pt" fo:font-weight="normal" style:font-weight-asian="normal" style:font-weight-complex="normal"/>
    </style:style>
    <style:style style:name="T20" style:family="text">
      <style:text-properties fo:color="#000000" style:font-name="Times New Roman1" fo:font-size="12pt" fo:font-weight="normal" officeooo:rsid="003327ad" style:font-weight-asian="normal" style:font-weight-complex="normal"/>
    </style:style>
    <style:style style:name="T21" style:family="text">
      <style:text-properties fo:color="#000000" style:font-name="Times New Roman1" fo:font-size="12pt" officeooo:rsid="002f60f1"/>
    </style:style>
    <style:style style:name="T22" style:family="text">
      <style:text-properties officeooo:rsid="003327ad"/>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Nota_20_de_20_prensa_5f_Información_20_destacada"><text:span text:style-name="T5">III </text:span></text:span><text:span text:style-name="Nota_20_de_20_prensa_5f_Información_20_destacada"><text:span text:style-name="T4">Curso </text:span></text:span><text:span text:style-name="Nota_20_de_20_prensa_5f_Información_20_destacada"><text:span text:style-name="T5">de Ecocardiografía en </text:span></text:span><text:span text:style-name="Nota_20_de_20_prensa_5f_Información_20_destacada"><text:span text:style-name="T6">C</text:span></text:span><text:span text:style-name="Nota_20_de_20_prensa_5f_Información_20_destacada"><text:span text:style-name="T5">ardiopatías </text:span></text:span><text:span text:style-name="Nota_20_de_20_prensa_5f_Información_20_destacada"><text:span text:style-name="T7">C</text:span></text:span><text:span text:style-name="Nota_20_de_20_prensa_5f_Información_20_destacada"><text:span text:style-name="T5">ongénitas del </text:span></text:span><text:span text:style-name="Nota_20_de_20_prensa_5f_Información_20_destacada"><text:span text:style-name="T7">A</text:span></text:span><text:span text:style-name="Nota_20_de_20_prensa_5f_Información_20_destacada"><text:span text:style-name="T5">dulto</text:span></text:span></text:p>
      <text:p text:style-name="P2"><text:span text:style-name="Nota_20_de_20_prensa_5f_Información_20_destacada"><text:span text:style-name="T2">El Hospital La Fe </text:span></text:span><text:span text:style-name="Nota_20_de_20_prensa_5f_Información_20_destacada"><text:span text:style-name="T3">atiende a más de 2.500 pacientes adultos con cardiopatías congénitas</text:span></text:span></text:p>
      <text:p text:style-name="P6"><text:span text:style-name="T14">•</text:span><text:span text:style-name="T1"> <text:s text:c="2"/></text:span><text:span text:style-name="T9">La Fe realiza </text:span><text:span text:style-name="T10">anualmente </text:span><text:span text:style-name="T9">más de 1.300 </text:span><text:span text:style-name="T10">ecocardiografías</text:span><text:span text:style-name="T9"> de pacientes adultos con cardiopatías congénitas </text:span></text:p>
      <text:p text:style-name="P7"><text:span text:style-name="T8">• <text:s text:c="3"/></text:span><text:span text:style-name="T11">Este curso ha reunido a más de cincuenta especialistas en </text:span><text:span text:style-name="T13">C</text:span><text:span text:style-name="T11">ardiología</text:span></text:p>
      <text:p text:style-name="P3"><text:span text:style-name="T16">València (</text:span><text:span text:style-name="T18">23</text:span><text:span text:style-name="T16">.0</text:span><text:span text:style-name="T17">6</text:span><text:span text:style-name="T16">.</text:span><text:span text:style-name="T17">22</text:span><text:span text:style-name="T16">) </text:span><text:span text:style-name="T19">El Hospital Universitari i Politècnic La Fe ha acogido <text:s/>el “III Curso de Ecocardiografía en Cardiopatías </text:span><text:span text:style-name="T20">C</text:span><text:span text:style-name="T19">ongénitas del </text:span><text:span text:style-name="T20">A</text:span><text:span text:style-name="T19">dulto”. El contenido del curso estuvo centrado en los aspectos fundamentales del estudio ecocardiográfico de estos pacientes.</text:span></text:p>
      <text:p text:style-name="P5">Los avances del tratamiento cardiovascular pediátrico y las técnicas diagnósticas, asociado a las mejoras socioeconómicas “han contribuido a que cerca del 90% de los nacidos vivos con cardiopatías congénitas sobrevivan actualmente hasta la vida adulta. No obstante, la gran mayoría de estos pacientes presentan lesiones residuales, secuelas o complicaciones que pueden tener un carácter evolutivo durante la vida adulta y conllevan una gran complejidad en su asistencia” explica el doctor Joaquín Rueda, coordinador de la Unidad de Cardiopatías <text:span text:style-name="T22">C</text:span>ongénitas del <text:span text:style-name="T22">A</text:span>dulto del Hospital La Fe y co-director de este curso.</text:p>
      <text:p text:style-name="P5">La Unidad de Cardiopatías Congénitas del <text:span text:style-name="T22">A</text:span>dulto del Hospital Universitari i Politècnic La Fe atiende en la actualidad a más de 2.500 pacientes y es unidad de referencia nacional CSUR desde 2017 por lo que recibe pacientes de toda la Comunitat Valenciana y otras comunidades autónomas. Durante el último año, se realizaron 85 intervenciones quirúrgicas y 56 intervencionismos percutáneos, además de implantarse 18 dispositivos (marcapasos o desfibriladores). </text:p>
      <text:p text:style-name="P4"><text:span text:style-name="T15">En esta línea, “la ecocardiografía representa la técnica diagnóstica fundamental en la asistencia de estos pacientes – explica la doctora Ana Osa, jefa del laboratorio de Ecocardiografía y co-directora del curso- pero la complejidad de la cardiopatía congénita inicial, sumado a los diferentes procedimientos realizados durante el seguimiento, hace que sea necesaria una formación </text:span><text:soft-page-break/><text:span text:style-name="T15">específica para adquirir los conocimientos necesarios para una valoración correcta de estos pacientes, de ahí la necesidad de realizar cursos como éste”. </text:span></text:p>
      <text:p text:style-name="P5">En el <text:span text:style-name="T22">L</text:span>aboratorio de Ecocardiografía del Servicio de Cardiología del Hospital La Fe se realizan más de 1.300 ecocardiografías anuales de pacientes adultos con cardiopatías congénitas que, en su mayoría, son, al menos, moderadamente complejas. En este sentido, destaca el estudio de patologías de alta complejidad como es la valoración funcional del ventrículo derecho subaórtico y el ventrículo único; <text:s/>y las complicaciones asociadas a las diferentes técnicas quirúrgicas correctoras de transposiciones de grandes vasos, tetralogía de fallot, coartación de aorta, entre otros.</text:p>
      <text:p text:style-name="P5">Este curso ha sido dirigido fundamentalmente a residentes de <text:span text:style-name="T22">C</text:span>ardiología y cardiólogos con actividad habitual en el campo de la clínica y la imagen. Los componentes del <text:span text:style-name="T22">L</text:span>aboratorio de Ecocardiografía del Servicio de Cardiología del Hospital La Fe, los doctores Jaime Agüero, Francisco Buendía y María Rodríguez, con dilatada experiencia en este campo, junto con los directores del mismo, aportaron sus conocimientos en este particular ámbito de la <text:span text:style-name="T22">C</text:span>ardiología. </text:p>
      <text:p text:style-name="P4"><text:span text:style-name="T15">En esta edición, destacó la asistencia como profesora invitada de la doctora Laura Dos, jefa de </text:span><text:span text:style-name="T21">la </text:span><text:span text:style-name="T15">Unitat Integrada de Cardiopaties Congènites de l'Adolescent i l'Adult Vall d'Hebron-Sant Pau de Barcelona.</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ES" style:font-size-complex="12pt"/>
    </style:style>
    <style:style style:name="x_5f_msonormal" style:display-name="x_msonormal"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ES"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elsevierstylesmallcaps"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1007CF3C0000388D0000082389A3F643A409D8A5.emf" xlink:type="simple" xlink:show="embed" xlink:actuate="onLoad" loext:mime-type="image/x-emf"/><draw:image xlink:href="Pictures/10000201000002230000004F3059C23733E529E6.png" xlink:type="simple" xlink:show="embed" xlink:actuate="onLoad" loext:mime-type="image/png"/></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52</meta:editing-cycles>
    <meta:print-date>2018-01-29T16:38:00</meta:print-date>
    <meta:creation-date>2018-01-30T18:52:04.114000000</meta:creation-date>
    <dc:date>2022-06-23T11:40:37.970000000</dc:date>
    <meta:editing-duration>PT11H3M34S</meta:editing-duration>
    <meta:generator>LibreOffice/6.4.0.3$Windows_X86_64 LibreOffice_project/b0a288ab3d2d4774cb44b62f04d5d28733ac6df8</meta:generator>
    <meta:document-statistic meta:table-count="0" meta:image-count="1" meta:object-count="0" meta:page-count="2" meta:paragraph-count="12" meta:word-count="501" meta:character-count="3449" meta:non-whitespace-character-count="29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