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4" style:family="paragraph" style:parent-style-name="p1">
      <style:paragraph-properties fo:text-align="justify" style:justify-single-word="false" fo:orphans="2" fo:widows="2" style:writing-mode="lr-tb"/>
      <style:text-properties fo:color="#000000"/>
    </style:style>
    <style:style style:name="P5" style:family="paragraph" style:parent-style-name="Text_20_body" style:master-page-name="First_20_Page">
      <style:paragraph-properties fo:text-align="justify" style:justify-single-word="false" style:page-number="auto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fo:background-color="transparent" loext:char-shading-value="0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fo:font-weight="bold" officeooo:rsid="00156333" fo:background-color="transparent" loext:char-shading-value="0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officeooo:rsid="0015af20" fo:background-color="transparent" loext:char-shading-value="0" style:font-size-asian="12pt" style:language-asian="en" style:country-asian="US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normal" fo:background-color="transparent" loext:char-shading-value="0" style:font-size-asian="12pt" style:language-asian="en" style:country-asian="US" style:font-weight-asian="normal" style:font-name-complex="Times New Roman2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0dff84" style:font-weight-asian="normal" style:font-weight-complex="normal"/>
    </style:style>
    <style:style style:name="T8" style:family="text">
      <style:text-properties fo:color="#000000" fo:font-weight="normal" officeooo:rsid="00111f98" style:font-weight-asian="normal" style:font-weight-complex="normal"/>
    </style:style>
    <style:style style:name="T9" style:family="text"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0" style:family="text">
      <style:text-properties style:use-window-font-color="true" style:font-name="Times New Roman" fo:font-size="12pt" fo:language="es" fo:country="ES" officeooo:rsid="00111f98" style:font-size-asian="12pt" style:language-asian="en" style:country-asian="US" style:font-name-complex="Times New Roman2" style:font-size-complex="12pt"/>
    </style:style>
    <style:style style:name="T11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2" style:family="text">
      <style:text-properties officeooo:rsid="0012c3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Unidad de Endourología y Litotricia del Hospital La Fe revalida la certificación de Calidad ISO 9001-2015 y la UNE179003:2013 de seguridad</text:p>
      <text:list xml:id="list3370641782" text:style-name="L1">
        <text:list-item>
          <text:p text:style-name="P6"><text:span text:style-name="T9">Endourología y Litotricia es una Unidad de referencia para cinco Departamentos de Salud de la </text:span><text:span text:style-name="T10">Comunitat</text:span><text:span text:style-name="T9"> Valenciana</text:span></text:p>
        </text:list-item>
        <text:list-item>
          <text:p text:style-name="P7"><text:span text:style-name="T5">En el último año esta Unidad ha realizado </text:span><text:span text:style-name="T6">1.</text:span><text:span text:style-name="T7">442</text:span><text:span text:style-name="T6"> cirugías y </text:span><text:span text:style-name="T7">más </text:span><text:span text:style-name="T8">de </text:span><text:span text:style-name="T7">700</text:span><text:span text:style-name="T6"> litotricias extracorpóreas</text:span></text:p>
        </text:list-item>
      </text:list>
      <text:p text:style-name="P4"><text:span text:style-name="T1">València (</text:span><text:span text:style-name="T3">20</text:span><text:span text:style-name="T1">.</text:span><text:span text:style-name="T2">07</text:span><text:span text:style-name="T1">.</text:span><text:span text:style-name="T2">22</text:span><text:span text:style-name="T1">). </text:span><text:span text:style-name="T4"><text:s/></text:span><text:span text:style-name="T11">La Unidad de Endourología y Litotricia del Hospital Universitari i Politècnic La Fe mantiene la certificación de calidad ISO 9001-2015, el mayor reconocimiento sobre gestión de calidad a nivel internacional, y revalida la de seguridad de la norma UNE179003:2013.</text:span></text:p>
      <text:p text:style-name="P3"/>
      <text:p text:style-name="P3">La Unidad Endourología y Litotricia del Hospital La Fe es referencia para cinco Departamentos de Salud de la Comunitat Valenciana y cuenta con la última tecnología para el tratamiento médico y quirúrgico de la litiasis urinaria y del tumor urotelial del tracto urinario superior. </text:p>
      <text:p text:style-name="P3"/>
      <text:p text:style-name="P3">Esta Unidad, compuesta por quince profesionales, está especializada en el tratamiento integral de la litiasis urinaria y el tratamiento endoscópico del tumor urotelial del riñón y uréter. En el último año ha realizado más 5.000 consultas externas, 1.442 intervenciones y más de 700 litotricias extracorpóreas. </text:p>
      <text:p text:style-name="P3"/>
      <text:p text:style-name="P3">Desde el año 2012, este servicio ha implantado un proyecto de gestión de la calidad total basado en cinco pilares: la gestión por procesos, la gestión de la seguridad del paciente, <text:s/>el análisis de la eficiencia de las técnicas, la gestión de la condición crónica litiásica y la gestión de la calidad percibida. </text:p>
      <text:p text:style-name="P3"/>
      <text:p text:style-name="P3">Este proyecto permite cumplir con los principales objetivos de la Unidad y les ha proporcionado la obtención y mantenimiento de la certificación ISO 9001:2015 y UNE 179003:2013. </text:p>
      <text:p text:style-name="P3"/>
      <text:p text:style-name="P3">“De hecho, desde la instauración de este proyecto de gestión de la condición crónica litiásica se ha conseguido reducir más de un 40% la recaída de la <text:soft-page-break/>enfermedad litiásica, disminuyendo la necesidad de tratamiento en el paciente crónico”, señala el doctor Alberto Budia, jefe de secci<text:span text:style-name="T12">ó</text:span>n de la Unidad de Litroticia y Endourologia del Hospital La Fe.</text:p>
      <text:p text:style-name="P3"/>
      <text:p text:style-name="P3">Asimismo, la implantación de un protocolo de tratamiento endourológico para el tumor urotelial del tracto urinario superior permite la conservación de la unidad renal en un 78% de los pacientes a los que anteriormente se les extirpaba el riñón, aumentando su calidad de vida, preservando la función renal y reduciendo la posibilidad de precisar diálisis. <text:s/></text:p>
      <text:p text:style-name="P3"/>
      <text:p text:style-name="P3">La certificación ISO es una norma de gestión de la calidad y se centra en todos los elementos de administración de calidad con los que una organización debe contar para cumplir con las expectativas y necesidades de sus usuarios. <text:s/>Por su parte, la certificación UNE garantiza la adecuada gestión del riesgo y la seguridad del paciente reduciendo la probabilidad de que ocurra un evento adver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B8341FB322910000.jpg" xlink:type="simple" xlink:show="embed" xlink:actuate="onLoad" loext:mime-type="image/jpeg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5</meta:editing-cycles>
    <meta:print-date>2019-02-28T13:13:12.385000000</meta:print-date>
    <meta:creation-date>2018-02-22T10:02:43.669000000</meta:creation-date>
    <dc:date>2022-07-20T10:38:07.214000000</dc:date>
    <meta:editing-duration>PT10H10M4S</meta:editing-duration>
    <meta:generator>LibreOffice/6.4.0.3$Windows_X86_64 LibreOffice_project/b0a288ab3d2d4774cb44b62f04d5d28733ac6df8</meta:generator>
    <meta:document-statistic meta:table-count="0" meta:image-count="3" meta:object-count="0" meta:page-count="2" meta:paragraph-count="12" meta:word-count="444" meta:character-count="2813" meta:non-whitespace-character-count="2373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