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AB5C4DBC09DA2837.png" manifest:media-type="image/png"/>
  <manifest:file-entry manifest:full-path="Pictures/10000000000006B100000116B8341FB322910000.jpg" manifest:media-type="image/jpeg"/>
  <manifest:file-entry manifest:full-path="Pictures/100000000000075E000000349B2297A4F92A5F0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333333" style:font-name="Times New Roman" fo:font-size="12pt" fo:letter-spacing="normal" fo:language="es" fo:country="ES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 style:writing-mode="lr-tb"/>
      <style:text-properties style:font-name="Times New Roman" fo:font-size="12pt" officeooo:paragraph-rsid="00116efe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style:use-window-font-color="true" style:font-name="Times New Roman" fo:font-size="12pt" officeooo:paragraph-rsid="0010169b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style:use-window-font-color="true" style:font-name="Times New Roman" fo:font-size="12pt" officeooo:paragraph-rsid="00156628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officeooo:paragraph-rsid="0014cb6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officeooo:paragraph-rsid="00156628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15734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1ab655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6d14f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8adfd"/>
    </style:style>
    <style:style style:name="P17" style:family="paragraph" style:parent-style-name="Header">
      <style:paragraph-properties fo:line-height="100%" fo:text-align="justify" style:justify-single-word="false" style:writing-mode="lr-tb"/>
      <style:text-properties style:use-window-font-color="true"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18" style:family="paragraph" style:parent-style-name="Header">
      <style:paragraph-properties fo:line-height="120%" fo:text-align="justify" style:justify-single-word="false" style:writing-mode="lr-tb"/>
      <style:text-properties style:use-window-font-color="true" style:font-name="Times New Roman1" fo:font-size="12pt" fo:language="es" fo:country="ES" style:font-size-asian="12pt" style:language-asian="en" style:country-asian="US" style:font-name-complex="Times New Roman2" style:font-size-complex="12pt"/>
    </style:style>
    <style:style style:name="P19" style:family="paragraph" style:parent-style-name="Text_20_body">
      <style:paragraph-properties fo:line-height="120%" fo:text-align="justify" style:justify-single-word="false" style:writing-mode="lr-tb"/>
    </style:style>
    <style:style style:name="P20" style:family="paragraph" style:parent-style-name="p1">
      <style:paragraph-properties fo:line-height="120%" fo:text-align="justify" style:justify-single-word="false" style:writing-mode="lr-tb"/>
      <style:text-properties style:use-window-font-color="true" style:font-name="Times New Roman" officeooo:paragraph-rsid="0016f208"/>
    </style:style>
    <style:style style:name="P21" style:family="paragraph" style:parent-style-name="p1">
      <style:paragraph-properties fo:line-height="120%" fo:text-align="justify" style:justify-single-word="false" style:writing-mode="lr-tb"/>
      <style:text-properties style:use-window-font-color="true" style:font-name="Times New Roman1" fo:font-size="12pt" fo:language="es" fo:country="ES" fo:font-weight="normal" officeooo:rsid="0014cb62" style:font-size-asian="12pt" style:language-asian="en" style:country-asian="US" style:font-weight-asian="normal" style:font-name-complex="Times New Roman2" style:font-size-complex="12pt" style:font-weight-complex="normal"/>
    </style:style>
    <style:style style:name="P22" style:family="paragraph" style:parent-style-name="p1">
      <style:paragraph-properties fo:line-height="120%" fo:text-align="justify" style:justify-single-word="false" style:writing-mode="lr-tb"/>
      <style:text-properties style:use-window-font-color="true" style:font-name="Times New Roman1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2pt" fo:letter-spacing="normal" fo:language="es" fo:country="ES" fo:font-style="normal" fo:font-weight="bold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156628"/>
    </style:style>
    <style:style style:name="P26" style:family="paragraph" style:parent-style-name="Header" style:master-page-name="First_20_Page">
      <style:paragraph-properties fo:line-height="100%" fo:text-align="justify" style:justify-single-word="false" style:page-number="auto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27" style:family="paragraph" style:parent-style-name="Header" style:list-style-name="L1">
      <style:paragraph-properties fo:line-height="120%" fo:text-align="justify" style:justify-single-word="false" style:writing-mode="lr-tb"/>
      <style:text-properties style:use-window-font-color="true"/>
    </style:style>
    <style:style style:name="P28" style:family="paragraph" style:parent-style-name="Header" style:list-style-name="L1">
      <style:paragraph-properties fo:line-height="120%" fo:text-align="justify" style:justify-single-word="false" style:writing-mode="lr-tb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29" style:family="paragraph" style:parent-style-name="Header" style:list-style-name="L1">
      <style:paragraph-properties fo:line-height="120%" fo:text-align="justify" style:justify-single-word="false" style:writing-mode="lr-tb"/>
      <style:text-properties style:use-window-font-color="true" style:font-name="Times New Roman" fo:font-size="12pt" style:font-size-asian="12pt" style:language-asian="en" style:country-asian="US" style:font-name-complex="Times New Roman2" style:font-size-complex="12pt"/>
    </style:style>
    <style:style style:name="T1" style:family="text">
      <style:text-properties style:font-name="Times New Roman1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2" style:family="text">
      <style:text-properties style:font-name="Times New Roman1" fo:font-size="12pt" fo:language="es" fo:country="ES" fo:font-weight="normal" officeooo:rsid="0016f208" style:font-size-asian="12pt" style:language-asian="en" style:country-asian="US" style:font-weight-asian="normal" style:font-name-complex="Times New Roman2" style:font-size-complex="12pt" style:font-weight-complex="normal"/>
    </style:style>
    <style:style style:name="T3" style:family="text">
      <style:text-properties style:font-name="Times New Roman1" fo:font-size="12pt" fo:language="es" fo:country="ES" fo:font-weight="normal" officeooo:rsid="0010169b" style:font-size-asian="12pt" style:language-asian="en" style:country-asian="US" style:font-weight-asian="normal" style:font-name-complex="Times New Roman2" style:font-size-complex="12pt" style:font-weight-complex="normal"/>
    </style:style>
    <style:style style:name="T4" style:family="text">
      <style:text-properties style:font-name="Times New Roman1" fo:font-size="12pt" fo:language="es" fo:country="ES" fo:font-weight="normal" officeooo:rsid="0017ff1e" style:font-size-asian="12pt" style:language-asian="en" style:country-asian="US" style:font-weight-asian="normal" style:font-name-complex="Times New Roman2" style:font-size-complex="12pt" style:font-weight-complex="normal"/>
    </style:style>
    <style:style style:name="T5" style:family="text">
      <style:text-properties style:font-name="Times New Roman1" fo:font-size="12pt" fo:language="es" fo:country="ES" fo:font-weight="normal" officeooo:rsid="002b0030" style:font-size-asian="12pt" style:language-asian="en" style:country-asian="US" style:font-weight-asian="normal" style:font-name-complex="Times New Roman2" style:font-size-complex="12pt" style:font-weight-complex="normal"/>
    </style:style>
    <style:style style:name="T6" style:family="text">
      <style:text-properties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7" style:family="text">
      <style:text-properties fo:font-size="12pt" fo:font-weight="bold" officeooo:rsid="002d1508" style:font-size-asian="12pt" style:language-asian="en" style:country-asian="US" style:font-weight-asian="bold" style:font-name-complex="Times New Roman2" style:font-size-complex="12pt" style:font-weight-complex="bold"/>
    </style:style>
    <style:style style:name="T8" style:family="text">
      <style:text-properties fo:font-size="12pt" fo:font-weight="bold" officeooo:rsid="002d9e0d" style:font-size-asian="12pt" style:language-asian="en" style:country-asian="US" style:font-weight-asian="bold" style:font-name-complex="Times New Roman2" style:font-size-complex="12pt" style:font-weight-complex="bold"/>
    </style:style>
    <style:style style:name="T9" style:family="text">
      <style:text-properties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0" style:family="text">
      <style:text-properties fo:font-size="12pt" fo:font-weight="normal" officeooo:rsid="0016f208" style:font-size-asian="12pt" style:language-asian="en" style:country-asian="US" style:font-weight-asian="normal" style:font-name-complex="Times New Roman2" style:font-size-complex="12pt" style:font-weight-complex="normal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bold"/>
    </style:style>
    <style:style style:name="T12" style:family="text">
      <style:text-properties fo:font-variant="normal" fo:text-transform="none" fo:color="#333333" style:font-name="Times New Roman" fo:font-size="12pt" fo:letter-spacing="normal" fo:font-style="normal" fo:font-weight="bold" officeooo:rsid="0010169b" style:font-weight-asian="bold" style:font-weight-complex="bold"/>
    </style:style>
    <style:style style:name="T13" style:family="text">
      <style:text-properties fo:font-variant="normal" fo:text-transform="none" fo:color="#333333" style:font-name="Times New Roman" fo:font-size="12pt" fo:letter-spacing="normal" fo:language="es" fo:country="ES" fo:font-style="normal" fo:font-weight="normal" style:font-size-asian="12pt" style:font-size-complex="12pt"/>
    </style:style>
    <style:style style:name="T14" style:family="text">
      <style:text-properties fo:font-variant="normal" fo:text-transform="none" fo:color="#333333" style:font-name="Times New Roman" fo:font-size="12pt" fo:letter-spacing="normal" fo:language="es" fo:country="ES" fo:font-style="normal" fo:font-weight="normal" officeooo:rsid="0010169b" style:font-size-asian="12pt" style:font-size-complex="12pt"/>
    </style:style>
    <style:style style:name="T15" style:family="text">
      <style:text-properties fo:font-variant="normal" fo:text-transform="none" fo:color="#333333" style:font-name="Times New Roman" fo:font-size="12pt" fo:letter-spacing="normal" fo:language="es" fo:country="ES" fo:font-style="normal" fo:font-weight="normal" officeooo:rsid="002c7d28" style:font-size-asian="12pt" style:font-size-complex="12pt"/>
    </style:style>
    <style:style style:name="T16" style:family="text">
      <style:text-properties fo:font-variant="normal" fo:text-transform="none" fo:color="#333333" fo:letter-spacing="normal" fo:language="es" fo:country="ES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221f1f" fo:letter-spacing="normal" fo:language="es" fo:country="ES" fo:font-style="normal" fo:font-weight="normal" style:font-weight-asian="normal" style:font-weight-complex="normal" style:text-scale="110%"/>
    </style:style>
    <style:style style:name="T18" style:family="text">
      <style:text-properties fo:font-variant="normal" fo:text-transform="none" fo:color="#221f1f" fo:letter-spacing="normal" fo:language="es" fo:country="ES" fo:font-style="normal" fo:font-weight="normal" officeooo:rsid="00116efe" style:font-weight-asian="normal" style:font-weight-complex="normal" style:text-scale="110%"/>
    </style:style>
    <style:style style:name="T19" style:family="text">
      <style:text-properties fo:font-variant="normal" fo:text-transform="none" fo:color="#221f1f" fo:letter-spacing="normal" fo:language="es" fo:country="ES" fo:font-style="normal" fo:font-weight="normal" officeooo:rsid="002812d6" style:font-weight-asian="normal" style:font-weight-complex="normal" style:text-scale="110%"/>
    </style:style>
    <style:style style:name="T20" style:family="text">
      <style:text-properties fo:font-variant="normal" fo:text-transform="none" fo:color="#221f1f" fo:letter-spacing="-0.009cm" fo:language="es" fo:country="ES" fo:font-style="normal" fo:font-weight="normal" style:font-weight-asian="normal" style:font-weight-complex="normal" style:text-scale="110%"/>
    </style:style>
    <style:style style:name="T21" style:family="text">
      <style:text-properties fo:font-variant="normal" fo:text-transform="none" fo:color="#221f1f" fo:letter-spacing="-0.011cm" fo:language="es" fo:country="ES" fo:font-style="normal" fo:font-weight="normal" style:font-weight-asian="normal" style:font-weight-complex="normal" style:text-scale="110%"/>
    </style:style>
    <style:style style:name="T22" style:family="text">
      <style:text-properties fo:font-variant="normal" fo:text-transform="none" fo:color="#221f1f" fo:letter-spacing="-0.012cm" fo:language="es" fo:country="ES" fo:font-style="normal" fo:font-weight="normal" style:font-weight-asian="normal" style:font-weight-complex="normal" style:text-scale="110%"/>
    </style:style>
    <style:style style:name="T23" style:family="text">
      <style:text-properties fo:font-variant="normal" fo:text-transform="none" fo:color="#221f1f" fo:letter-spacing="-0.007cm" fo:language="es" fo:country="ES" fo:font-style="normal" fo:font-weight="normal" style:font-weight-asian="normal" style:font-weight-complex="normal" style:text-scale="110%"/>
    </style:style>
    <style:style style:name="T24" style:family="text">
      <style:text-properties fo:font-variant="normal" fo:text-transform="none" fo:color="#221f1f" fo:letter-spacing="-0.004cm" fo:language="es" fo:country="ES" fo:font-style="normal" fo:font-weight="normal" style:font-weight-asian="normal" style:font-weight-complex="normal" style:text-scale="110%"/>
    </style:style>
    <style:style style:name="T25" style:family="text">
      <style:text-properties fo:font-variant="normal" fo:text-transform="none" style:use-window-font-color="true" style:font-name="Times New Roman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14cb62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2129de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Times New Roman" fo:font-weight="normal" officeooo:rsid="0010169b" style:font-name-asian="Times New Roman2"/>
    </style:style>
    <style:style style:name="T29" style:family="text">
      <style:text-properties style:use-window-font-color="true" style:font-name="Times New Roman" fo:font-weight="normal" officeooo:rsid="00156628" style:font-name-asian="Times New Roman2"/>
    </style:style>
    <style:style style:name="T30" style:family="text">
      <style:text-properties style:use-window-font-color="true" style:font-name="Times New Roman" fo:font-weight="normal" officeooo:rsid="00157341" style:font-name-asian="Times New Roman2"/>
    </style:style>
    <style:style style:name="T31" style:family="text">
      <style:text-properties style:use-window-font-color="true" style:font-name="Times New Roman" fo:font-weight="normal" officeooo:rsid="00157341" style:font-name-asian="Times New Roman2" style:font-weight-asian="bold" style:font-weight-complex="bold"/>
    </style:style>
    <style:style style:name="T32" style:family="text">
      <style:text-properties style:use-window-font-color="true" style:font-name="Times New Roman" fo:font-weight="normal" officeooo:rsid="001c5aee" style:font-name-asian="Times New Roman2" style:font-weight-asian="bold" style:font-weight-complex="bold"/>
    </style:style>
    <style:style style:name="T33" style:family="text">
      <style:text-properties style:use-window-font-color="true" style:font-name="Times New Roman" fo:font-weight="normal" officeooo:rsid="00226e64" style:font-name-asian="Times New Roman2" style:font-weight-asian="bold" style:font-weight-complex="bold"/>
    </style:style>
    <style:style style:name="T34" style:family="text">
      <style:text-properties style:use-window-font-color="true" style:font-name="Times New Roman" fo:font-weight="normal" officeooo:rsid="002c7d28" style:font-name-asian="Times New Roman2" style:font-weight-asian="bold" style:font-weight-complex="bold"/>
    </style:style>
    <style:style style:name="T35" style:family="text">
      <style:text-properties style:use-window-font-color="true" style:font-name="Times New Roman" fo:font-weight="normal" officeooo:rsid="00164248" style:font-name-asian="Times New Roman2"/>
    </style:style>
    <style:style style:name="T36" style:family="text">
      <style:text-properties style:use-window-font-color="true" style:font-name="Times New Roman" fo:font-weight="normal" officeooo:rsid="0016f208" style:font-name-asian="Times New Roman2"/>
    </style:style>
    <style:style style:name="T37" style:family="text">
      <style:text-properties style:use-window-font-color="true" style:font-name="Times New Roman" fo:font-weight="normal" officeooo:rsid="001ab655" style:font-name-asian="Times New Roman2"/>
    </style:style>
    <style:style style:name="T38" style:family="text">
      <style:text-properties style:use-window-font-color="true" style:font-name="Times New Roman" fo:font-weight="normal" officeooo:rsid="001c5aee" style:font-name-asian="Times New Roman2"/>
    </style:style>
    <style:style style:name="T39" style:family="text">
      <style:text-properties style:use-window-font-color="true" style:font-name="Times New Roman" fo:font-weight="normal" officeooo:rsid="002129de" style:font-name-asian="Times New Roman2"/>
    </style:style>
    <style:style style:name="T40" style:family="text">
      <style:text-properties style:use-window-font-color="true" style:font-name="Times New Roman" fo:font-weight="normal" officeooo:rsid="00226e64" style:font-name-asian="Times New Roman2"/>
    </style:style>
    <style:style style:name="T41" style:family="text">
      <style:text-properties style:use-window-font-color="true" style:font-name="Times New Roman" fo:font-weight="normal" officeooo:rsid="0026d14f" style:font-name-asian="Times New Roman2"/>
    </style:style>
    <style:style style:name="T42" style:family="text">
      <style:text-properties style:use-window-font-color="true" style:font-name="Times New Roman" fo:font-weight="normal" officeooo:rsid="0028adfd" style:font-name-asian="Times New Roman2"/>
    </style:style>
    <style:style style:name="T43" style:family="text">
      <style:text-properties style:use-window-font-color="true" style:font-name="Times New Roman" fo:font-weight="normal" officeooo:rsid="002c7d28" style:font-name-asian="Times New Roman2"/>
    </style:style>
    <style:style style:name="T44" style:family="text">
      <style:text-properties style:use-window-font-color="true" style:font-name="Times New Roman" fo:font-weight="normal" officeooo:rsid="002f64f4" style:font-name-asian="Times New Roman2"/>
    </style:style>
    <style:style style:name="T45" style:family="text">
      <style:text-properties style:use-window-font-color="true" style:font-name="Times New Roman" fo:font-size="12pt" fo:font-weight="normal" officeooo:rsid="0014cb62" fo:background-color="transparent" loext:char-shading-value="0" style:font-size-asian="12pt" style:font-size-complex="12pt"/>
    </style:style>
    <style:style style:name="T46" style:family="text">
      <style:text-properties style:use-window-font-color="true" style:font-name="Times New Roman" fo:font-size="12pt" fo:font-weight="normal" officeooo:rsid="0010169b" fo:background-color="transparent" loext:char-shading-value="0" style:font-size-asian="12pt" style:font-size-complex="12pt"/>
    </style:style>
    <style:style style:name="T47" style:family="text">
      <style:text-properties style:use-window-font-color="true" style:font-name="Times New Roman" fo:font-size="12pt" fo:font-weight="normal" officeooo:rsid="00164248" fo:background-color="transparent" loext:char-shading-value="0" style:font-size-asian="12pt" style:font-size-complex="12pt"/>
    </style:style>
    <style:style style:name="T48" style:family="text">
      <style:text-properties style:use-window-font-color="true" style:font-name="Times New Roman" fo:font-size="12pt" fo:font-weight="normal" officeooo:rsid="002c7d28" fo:background-color="transparent" loext:char-shading-value="0" style:font-size-asian="12pt" style:font-size-complex="12pt"/>
    </style:style>
    <style:style style:name="T49" style:family="text">
      <style:text-properties style:use-window-font-color="true" style:font-name="Times New Roman" fo:font-size="12pt" fo:font-weight="normal" officeooo:rsid="0014cb62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use-window-font-color="true" style:font-name="Times New Roman" fo:font-size="12pt" fo:font-weight="normal" officeooo:rsid="00156628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T52" style:family="text">
      <style:text-properties style:use-window-font-color="true" style:font-name="Times New Roman1" fo:font-size="17pt" fo:language="es" fo:country="ES" fo:font-weight="bold" officeooo:rsid="001358a5" style:font-size-asian="17pt" style:language-asian="en" style:country-asian="US" style:font-weight-asian="bold" style:font-name-complex="Times New Roman2" style:font-size-complex="17pt" style:font-weight-complex="bold"/>
    </style:style>
    <style:style style:name="T53" style:family="text">
      <style:text-properties style:use-window-font-color="true" style:font-name="Times New Roman1" fo:font-size="17pt" fo:language="es" fo:country="ES" fo:font-weight="bold" officeooo:rsid="0014cb62" style:font-size-asian="17pt" style:language-asian="en" style:country-asian="US" style:font-weight-asian="bold" style:font-name-complex="Times New Roman2" style:font-size-complex="17pt" style:font-weight-complex="bold"/>
    </style:style>
    <style:style style:name="T54" style:family="text">
      <style:text-properties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T55" style:family="text">
      <style:text-properties style:font-name="Times New Roman" fo:font-size="12pt" fo:language="es" fo:country="ES" officeooo:rsid="0010169b" style:font-size-asian="12pt" style:language-asian="en" style:country-asian="US" style:font-name-complex="Times New Roman2" style:font-size-complex="12pt"/>
    </style:style>
    <style:style style:name="T56" style:family="text">
      <style:text-properties style:font-name="Times New Roman" style:font-name-asian="Times New Roman2"/>
    </style:style>
    <style:style style:name="T57" style:family="text">
      <style:text-properties fo:font-weight="normal" officeooo:rsid="0010169b"/>
    </style:style>
    <style:style style:name="T58" style:family="text">
      <style:text-properties fo:font-weight="normal" officeooo:rsid="0014cb62"/>
    </style:style>
    <style:style style:name="T59" style:family="text">
      <style:text-properties fo:font-weight="normal" officeooo:rsid="00156628"/>
    </style:style>
    <style:style style:name="T60" style:family="text">
      <style:text-properties fo:font-weight="normal" officeooo:rsid="00164248"/>
    </style:style>
    <style:style style:name="T61" style:family="text">
      <style:text-properties fo:font-weight="normal" officeooo:rsid="0028adfd"/>
    </style:style>
    <style:style style:name="T62" style:family="text">
      <style:text-properties fo:font-weight="normal" officeooo:rsid="002b0030"/>
    </style:style>
    <style:style style:name="T63" style:family="text">
      <style:text-properties fo:color="#221f1f" style:text-scale="105%"/>
    </style:style>
    <style:style style:name="T64" style:family="text">
      <style:text-properties fo:color="#221f1f" fo:letter-spacing="0.048cm" style:text-scale="105%"/>
    </style:style>
    <style:style style:name="T65" style:family="text">
      <style:text-properties fo:color="#221f1f" fo:letter-spacing="0.044cm" style:text-scale="105%"/>
    </style:style>
    <style:style style:name="T66" style:family="text">
      <style:text-properties fo:color="#221f1f" fo:letter-spacing="0.051cm" style:text-scale="105%"/>
    </style:style>
    <style:style style:name="T67" style:family="text">
      <style:text-properties fo:color="#221f1f" fo:letter-spacing="0.069cm" style:text-scale="105%"/>
    </style:style>
    <style:style style:name="T68" style:family="text">
      <style:text-properties fo:color="#221f1f" fo:letter-spacing="0.062cm" style:text-scale="105%"/>
    </style:style>
    <style:style style:name="T69" style:family="text">
      <style:text-properties fo:color="#221f1f" fo:letter-spacing="0.071cm" style:text-scale="105%"/>
    </style:style>
    <style:style style:name="T70" style:family="text">
      <style:text-properties fo:color="#221f1f" fo:letter-spacing="0.06cm" style:text-scale="105%"/>
    </style:style>
    <style:style style:name="T71" style:family="text">
      <style:text-properties fo:color="#221f1f" style:text-scale="110%"/>
    </style:style>
    <style:style style:name="T72" style:family="text">
      <style:text-properties fo:color="#221f1f" fo:letter-spacing="-0.002cm" style:text-scale="110%"/>
    </style:style>
    <style:style style:name="T73" style:family="text">
      <style:text-properties fo:color="#221f1f" fo:letter-spacing="-0.009cm" style:text-scale="110%"/>
    </style:style>
    <style:style style:name="T74" style:family="text">
      <style:text-properties fo:color="#221f1f" fo:letter-spacing="-0.005cm" style:text-scale="110%"/>
    </style:style>
    <style:style style:name="T75" style:family="text">
      <style:text-properties fo:color="#221f1f" fo:letter-spacing="-0.007cm" style:text-scale="110%"/>
    </style:style>
    <style:style style:name="T76" style:family="text">
      <style:text-properties fo:color="#221f1f" fo:letter-spacing="0.058cm" style:text-scale="105%"/>
    </style:style>
    <style:style style:name="T77" style:family="text">
      <style:text-properties fo:color="#221f1f" fo:letter-spacing="-0.012cm" style:text-scale="110%"/>
    </style:style>
    <style:style style:name="T78" style:family="text">
      <style:text-properties fo:color="#221f1f" fo:letter-spacing="-0.004cm" style:text-scale="110%"/>
    </style:style>
    <style:style style:name="T79" style:family="text">
      <style:text-properties fo:color="#221f1f" fo:letter-spacing="0.074cm" style:text-scale="105%"/>
    </style:style>
    <style:style style:name="T80" style:family="text">
      <style:text-properties fo:color="#221f1f" fo:letter-spacing="-0.074cm" style:text-scale="110%"/>
    </style:style>
    <style:style style:name="T81" style:family="text">
      <style:text-properties fo:color="#221f1f" fo:letter-spacing="0.014cm" style:text-scale="110%"/>
    </style:style>
    <style:style style:name="T82" style:family="text">
      <style:text-properties fo:color="#221f1f" fo:letter-spacing="0.018cm" style:text-scale="110%"/>
    </style:style>
    <style:style style:name="T83" style:family="text">
      <style:text-properties fo:color="#221f1f" fo:letter-spacing="0.039cm" style:text-scale="105%"/>
    </style:style>
    <style:style style:name="T84" style:family="text">
      <style:text-properties officeooo:rsid="0017ff1e"/>
    </style:style>
    <style:style style:name="T85" style:family="text">
      <style:text-properties officeooo:rsid="002911e6"/>
    </style:style>
    <style:style style:name="T86" style:family="text">
      <style:text-properties officeooo:rsid="002b0030"/>
    </style:style>
    <style:style style:name="T87" style:family="text">
      <style:text-properties officeooo:rsid="002c7d2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Centros, Servicios y Unidades del Sistema Nacional de Salud (CSUR)</text:p>
      <text:p text:style-name="P17"/>
      <text:p text:style-name="P19"><text:span text:style-name="T52">Dos unidades de </text:span><text:span text:style-name="T53">O</text:span><text:span text:style-name="T52">ftalmología de </text:span><text:span text:style-name="T51">La Fe </text:span><text:span text:style-name="T52">obtienen la <text:s/>acreditación como referentes nacionales</text:span></text:p>
      <text:p text:style-name="P18"/>
      <text:list xml:id="list778188077" text:style-name="L1">
        <text:list-item>
          <text:p text:style-name="P27"><text:span text:style-name="T54">La Fe ha obtenido la designación como centro de referencia dentro del Sistema Nacional de Salud (CSUR) en las unidades </text:span><text:span text:style-name="T55">de Tumores Intraoculares del adulto y Tumores orbitarios del adulto</text:span></text:p>
          <text:p text:style-name="P28"/>
        </text:list-item>
        <text:list-item>
          <text:p text:style-name="P28">Esta acreditación tiene como objetivo garantizar la equidad en el acceso a una atención de calidad, segura y eficiente para los pacientes</text:p>
          <text:p text:style-name="P29"/>
        </text:list-item>
      </text:list>
      <text:p text:style-name="P20"><text:span text:style-name="T6">València (</text:span><text:span text:style-name="T8">13</text:span><text:span text:style-name="T6">.0</text:span><text:span text:style-name="T7">9</text:span><text:span text:style-name="T6">.</text:span><text:span text:style-name="T7">22</text:span><text:span text:style-name="T6">). </text:span><text:span text:style-name="T9"><text:s/></text:span><text:span text:style-name="T10">Las </text:span><text:span text:style-name="T2">Unidades de </text:span><text:span text:style-name="T3">Tumores Intraoculares del adulto y </text:span><text:span text:style-name="T2">la <text:s/>de </text:span><text:span text:style-name="T3">Tumores orbitarios del adulto, </text:span><text:span text:style-name="T2">ambas del Servicio de Oftalmología del </text:span><text:span text:style-name="T3"><text:s/></text:span><text:span text:style-name="T2">H</text:span><text:span text:style-name="T9">ospital </text:span><text:span text:style-name="T1"><text:s/>Universitari i Politècnic La Fe de Val</text:span><text:span text:style-name="T5">è</text:span><text:span text:style-name="T1">ncia ha</text:span><text:span text:style-name="T2">n </text:span><text:span text:style-name="T4">obtenido </text:span><text:span text:style-name="T2">la acreditación </text:span><text:span text:style-name="T1">como unidades de referencia dentro del Sistema Nacional de Salud (CSUR) concedidas por el Ministerio de Sanidad.</text:span></text:p>
      <text:p text:style-name="P21"/>
      <text:p text:style-name="P22">Cabe destacar que la acreditación de est<text:span text:style-name="T84">a</text:span>s <text:span text:style-name="T84">unidades</text:span> dentro del Sistema Nacional de Salud tiene como objetivo garantizar la equidad en el acceso a una atención de calidad, segura y eficiente a las personas con patologías que, por sus características, presentan muy baja prevalencia y precisan cuidados con elevado nivel de especializació<text:span text:style-name="T85">n </text:span><text:span text:style-name="T86">y por ello, es neces</text:span><text:span text:style-name="T87">a</text:span><text:span text:style-name="T86">rio</text:span> concentrar los casos en determinados centros.</text:p>
      <text:p text:style-name="P22"/>
      <text:p text:style-name="P22">Las bases y el procedimiento para la acreditación se regulan por Real Decreto y a través de un Comité de Designación formado por representantes ministeriales y autonómicos.</text:p>
      <text:p text:style-name="P22"/>
      <text:p text:style-name="P22"/>
      <text:p text:style-name="P22"/>
      <text:p text:style-name="P6"><text:soft-page-break/><text:span text:style-name="Strong_20_Emphasis"><text:span text:style-name="T11">Unidad de </text:span></text:span><text:span text:style-name="Strong_20_Emphasis"><text:span text:style-name="T12">Tumores Intraoculares <text:s/>del Adulto</text:span></text:span></text:p>
      <text:p text:style-name="P25"><text:span text:style-name="Strong_20_Emphasis"><text:span text:style-name="T28"/></text:span></text:p>
      <text:p text:style-name="P25"><text:span text:style-name="Strong_20_Emphasis"><text:span text:style-name="T28">La Unidad de Tumores Intraoculares del Adult</text:span></text:span><text:span text:style-name="Strong_20_Emphasis"><text:span text:style-name="T29">o</text:span></text:span><text:span text:style-name="Strong_20_Emphasis"><text:span text:style-name="T28">, </text:span></text:span><text:span text:style-name="Strong_20_Emphasis"><text:span text:style-name="T29">es u</text:span></text:span><text:span text:style-name="Strong_20_Emphasis"><text:span text:style-name="T28">na unidad multidisciplinar, </text:span></text:span><text:span text:style-name="Strong_20_Emphasis"><text:span text:style-name="T29"><text:s/>integrada por miembros de los servicios de Oftalmología de la Sección de Retina, Oncolog</text:span></text:span><text:span text:style-name="Strong_20_Emphasis"><text:span text:style-name="T36">í</text:span></text:span><text:span text:style-name="Strong_20_Emphasis"><text:span text:style-name="T29">a Radioter</text:span></text:span><text:span text:style-name="Strong_20_Emphasis"><text:span text:style-name="T36">á</text:span></text:span><text:span text:style-name="Strong_20_Emphasis"><text:span text:style-name="T29">pica, Protección </text:span></text:span><text:span text:style-name="Strong_20_Emphasis"><text:span text:style-name="T35">Radiológica</text:span></text:span><text:span text:style-name="Strong_20_Emphasis"><text:span text:style-name="T29">, Oncolog</text:span></text:span><text:span text:style-name="Strong_20_Emphasis"><text:span text:style-name="T35">í</text:span></text:span><text:span text:style-name="Strong_20_Emphasis"><text:span text:style-name="T29">a M</text:span></text:span><text:span text:style-name="Strong_20_Emphasis"><text:span text:style-name="T35">é</text:span></text:span><text:span text:style-name="Strong_20_Emphasis"><text:span text:style-name="T29">dica y Diagnóstico por la imagen,</text:span></text:span><text:span text:style-name="Strong_20_Emphasis"><text:span text:style-name="T28"> que pone al paciente en el centro de </text:span></text:span><text:span text:style-name="Strong_20_Emphasis"><text:span text:style-name="T29">la</text:span></text:span><text:span text:style-name="Strong_20_Emphasis"><text:span text:style-name="T28"> actuación para la resolución de su problema </text:span></text:span><text:span text:style-name="Strong_20_Emphasis"><text:span text:style-name="T29">oncológico.</text:span></text:span><text:span text:style-name="Strong_20_Emphasis"><text:span text:style-name="T28"> </text:span></text:span></text:p>
      <text:p text:style-name="P25"><text:span text:style-name="Strong_20_Emphasis"><text:span text:style-name="T28"/></text:span></text:p>
      <text:p text:style-name="P15"><text:span text:style-name="Strong_20_Emphasis"><text:span text:style-name="T28">La unidad atiende alrededor de 50 nuevos casos por año entre pacientes adultos y pediátricos </text:span></text:span><text:span text:style-name="Strong_20_Emphasis"><text:span text:style-name="T41">y, actualmente, la componen </text:span></text:span><text:span text:style-name="Strong_20_Emphasis"><text:span text:style-name="T28">tres </text:span></text:span><text:span text:style-name="Strong_20_Emphasis"><text:span text:style-name="T38">especialistas en </text:span></text:span><text:span text:style-name="Strong_20_Emphasis"><text:span text:style-name="T43">o</text:span></text:span><text:span text:style-name="Strong_20_Emphasis"><text:span text:style-name="T38">ftalmología,</text:span></text:span><text:span text:style-name="Strong_20_Emphasis"><text:span text:style-name="T28"> tres </text:span></text:span><text:span text:style-name="Strong_20_Emphasis"><text:span text:style-name="T43">r</text:span></text:span><text:span text:style-name="Strong_20_Emphasis"><text:span text:style-name="T28">adioterap</text:span></text:span><text:span text:style-name="Strong_20_Emphasis"><text:span text:style-name="T43">é</text:span></text:span><text:span text:style-name="Strong_20_Emphasis"><text:span text:style-name="T28">utas y tres </text:span></text:span><text:span text:style-name="Strong_20_Emphasis"><text:span text:style-name="T32">especialistas en </text:span></text:span><text:span text:style-name="Strong_20_Emphasis"><text:span text:style-name="T34">r</text:span></text:span><text:span text:style-name="Strong_20_Emphasis"><text:span text:style-name="T32">adiof</text:span></text:span><text:span text:style-name="Strong_20_Emphasis"><text:span text:style-name="T34">ís</text:span></text:span><text:span text:style-name="Strong_20_Emphasis"><text:span text:style-name="T32">ica</text:span></text:span><text:span text:style-name="Strong_20_Emphasis"><text:span text:style-name="T28">. </text:span></text:span></text:p>
      <text:p text:style-name="P13"><text:span text:style-name="Strong_20_Emphasis"><text:span text:style-name="T28"/></text:span></text:p>
      <text:p text:style-name="P16"><text:span text:style-name="Strong_20_Emphasis"><text:span text:style-name="T28">Solo existen otras cuatro unidades de estas características en España </text:span></text:span><text:span text:style-name="Strong_20_Emphasis"><text:span text:style-name="T35">debido </text:span></text:span><text:span text:style-name="Strong_20_Emphasis"><text:span text:style-name="T30">por una </text:span></text:span><text:span text:style-name="Strong_20_Emphasis"><text:span text:style-name="T28">parte </text:span></text:span><text:span text:style-name="Strong_20_Emphasis"><text:span text:style-name="T35">a </text:span></text:span><text:span text:style-name="Strong_20_Emphasis"><text:span text:style-name="T28">la baja frecuencia de estas enfermedades y por otra, por la complejidad de los tratamientos realizados. <text:s/></text:span></text:span><text:span text:style-name="Strong_20_Emphasis"><text:span text:style-name="T29">Actualmente, </text:span></text:span><text:span text:style-name="Strong_20_Emphasis"><text:span text:style-name="T31"><text:s/></text:span></text:span><text:span text:style-name="Strong_20_Emphasis"><text:span text:style-name="T33">explica </text:span></text:span><text:span text:style-name="Strong_20_Emphasis"><text:span text:style-name="T29">el doctor </text:span></text:span><text:span text:style-name="Strong_20_Emphasis"><text:span text:style-name="T40">Rafael </text:span></text:span><text:span text:style-name="Strong_20_Emphasis"><text:span text:style-name="T29">Martínez-Costa, </text:span></text:span><text:span text:style-name="Strong_20_Emphasis"><text:span text:style-name="T40">coordinador de la unidad</text:span></text:span><text:span text:style-name="Strong_20_Emphasis"><text:span text:style-name="T29"> “el Hospital la Fe es el centro nacional con mayor experiencia en el tratamiento de </text:span></text:span><text:span text:style-name="Strong_20_Emphasis"><text:span text:style-name="T39">radiocirugía</text:span></text:span><text:span text:style-name="Strong_20_Emphasis"><text:span text:style-name="T29"> </text:span></text:span><text:span text:style-name="Strong_20_Emphasis"><text:span text:style-name="T42">e</text:span></text:span><text:span text:style-name="Strong_20_Emphasis"><text:span text:style-name="T29">stereot</text:span></text:span><text:span text:style-name="T56">áctica </text:span><text:span text:style-name="Strong_20_Emphasis"><text:span text:style-name="T29"><text:s/>(SBRT) para tumores de gran tamaño”. </text:span></text:span></text:p>
      <text:p text:style-name="P25"><text:span text:style-name="Strong_20_Emphasis"><text:span text:style-name="T37"/></text:span></text:p>
      <text:p text:style-name="P14"><text:span text:style-name="Strong_20_Emphasis"><text:span text:style-name="T28">La Unidad de Tumores Intraoculares del Adulto inició su andadura en 2006 </text:span></text:span><text:span text:style-name="Strong_20_Emphasis"><text:span text:style-name="T38">de la mano de Alejandro Tormo y Jose Pérez Cala</text:span></text:span><text:span text:style-name="Strong_20_Emphasis"><text:span text:style-name="T44">tay</text:span></text:span><text:span text:style-name="Strong_20_Emphasis"><text:span text:style-name="T38">ud, especialistas en Radio</text:span></text:span><text:span text:style-name="Strong_20_Emphasis"><text:span text:style-name="T32">terapia </text:span></text:span><text:span text:style-name="Strong_20_Emphasis"><text:span text:style-name="T38">y Radiofísica y Rafael Martínez-Costa, especialista en </text:span></text:span><text:span text:style-name="Strong_20_Emphasis"><text:span text:style-name="T40">O</text:span></text:span><text:span text:style-name="Strong_20_Emphasis"><text:span text:style-name="T38">ftalmología. <text:s/></text:span></text:span></text:p>
      <text:p text:style-name="P14"><text:line-break/><text:span text:style-name="T25">Unidad de </text:span><text:span text:style-name="T26">Tumores Orbitarios del </text:span><text:span text:style-name="T27">Adulto</text:span></text:p>
      <text:p text:style-name="P5"/>
      <text:p text:style-name="P7"><text:span text:style-name="Strong_20_Emphasis"><text:span text:style-name="T57">La Unidad de Tumores Orbitarios del Adulto </text:span></text:span><text:span text:style-name="Strong_20_Emphasis"><text:span text:style-name="T58">centraliza la</text:span></text:span><text:span text:style-name="Strong_20_Emphasis"><text:span text:style-name="T57"> atención especializada de patología compleja, grave y poco frecuente de la órbita como son los Tumores. </text:span></text:span></text:p>
      <text:p text:style-name="P7"><text:span text:style-name="Strong_20_Emphasis"><text:span text:style-name="T57"/></text:span></text:p>
      <text:p text:style-name="P9"><text:span text:style-name="Strong_20_Emphasis"><text:span text:style-name="T49">Esta unidad </text:span></text:span><text:span text:style-name="Strong_20_Emphasis"><text:span text:style-name="T46">realiza una media de 45 cirugías </text:span></text:span><text:span text:style-name="Strong_20_Emphasis"><text:span text:style-name="T48">o</text:span></text:span><text:span text:style-name="Strong_20_Emphasis"><text:span text:style-name="T46">rbitarias al año. </text:span></text:span><text:span text:style-name="Strong_20_Emphasis"><text:span text:style-name="T45">El</text:span></text:span><text:span text:style-name="Strong_20_Emphasis"><text:span text:style-name="T46"> 80% de los pacientes </text:span></text:span><text:span text:style-name="Strong_20_Emphasis"><text:span text:style-name="T45">asistidos son</text:span></text:span><text:span text:style-name="Strong_20_Emphasis"><text:span text:style-name="T46"> remitidos de</text:span></text:span><text:span text:style-name="Strong_20_Emphasis"><text:span text:style-name="T45">sde</text:span></text:span><text:span text:style-name="Strong_20_Emphasis"><text:span text:style-name="T46"> otros departamentos de </text:span></text:span><text:span text:style-name="Strong_20_Emphasis"><text:span text:style-name="T48">s</text:span></text:span><text:span text:style-name="Strong_20_Emphasis"><text:span text:style-name="T46">alu</text:span></text:span><text:span text:style-name="Strong_20_Emphasis"><text:span text:style-name="T45">d</text:span></text:span><text:span text:style-name="Strong_20_Emphasis"><text:span text:style-name="T46">. </text:span></text:span></text:p>
      <text:p text:style-name="P7"><text:span text:style-name="Strong_20_Emphasis"><text:span text:style-name="T57"/></text:span></text:p>
      <text:p text:style-name="P7"><text:span text:style-name="Strong_20_Emphasis"><text:span text:style-name="T57">La Unidad cuenta con </text:span></text:span><text:span text:style-name="Strong_20_Emphasis"><text:span text:style-name="T58">dos</text:span></text:span><text:span text:style-name="Strong_20_Emphasis"><text:span text:style-name="T57"> oftalmólogos responsables de la Cirugía de los Tumores Orbitarios con formación específica y acreditada, el </text:span></text:span><text:span text:style-name="Strong_20_Emphasis"><text:span text:style-name="T59">doctor</text:span></text:span><text:span text:style-name="Strong_20_Emphasis"><text:span text:style-name="T57"> Enrique España, </text:span></text:span><text:span text:style-name="Strong_20_Emphasis"><text:span text:style-name="T59">c</text:span></text:span><text:span text:style-name="Strong_20_Emphasis"><text:span text:style-name="T57">oordinador de la Unidad, y la </text:span></text:span><text:span text:style-name="Strong_20_Emphasis"><text:span text:style-name="T59">doctora</text:span></text:span><text:span text:style-name="Strong_20_Emphasis"><text:span text:style-name="T57"> Marta Pérez López. Está integrada, además, por </text:span></text:span><text:span text:style-name="Strong_20_Emphasis"><text:span text:style-name="T61">dos</text:span></text:span><text:span text:style-name="Strong_20_Emphasis"><text:span text:style-name="T57"> oftalmólogos que participan en el diagnóstico, tratamiento y seguimiento de pacientes con patología tumoral y un equipo multidisciplinar formado por profesionales de </text:span></text:span><text:span text:style-name="Strong_20_Emphasis"><text:span text:style-name="T62">s</text:span></text:span><text:span text:style-name="Strong_20_Emphasis"><text:span text:style-name="T57">ervicios colaboradores </text:span></text:span><text:span text:style-name="Strong_20_Emphasis"><text:span text:style-name="T59">como </text:span></text:span><text:soft-page-break/><text:span text:style-name="Strong_20_Emphasis"><text:span text:style-name="T57">Cirugía Plástica, Radiología, Dermatología, Oncología, Otorrinolariongología que componen el Comité de Tumores de Cabeza y Cuello. </text:span></text:span></text:p>
      <text:p text:style-name="P10"><text:span text:style-name="Strong_20_Emphasis"><text:span text:style-name="T45"/></text:span></text:p>
      <text:p text:style-name="P10"><text:span text:style-name="Strong_20_Emphasis"><text:span text:style-name="T45">Según resalta el doctor Enrique España, </text:span></text:span><text:span text:style-name="Strong_20_Emphasis"><text:span text:style-name="T50">coordinador de la unidad </text:span></text:span><text:span text:style-name="Strong_20_Emphasis"><text:span text:style-name="T45">“La</text:span></text:span><text:span text:style-name="Strong_20_Emphasis"><text:span text:style-name="T46"> tasa de satisfacción de los pacientes </text:span></text:span><text:span text:style-name="Strong_20_Emphasis"><text:span text:style-name="T45">por el trato recibido por los profesionales de la unidad y durante el proceso de </text:span></text:span><text:span text:style-name="Strong_20_Emphasis"><text:span text:style-name="T47">hospitalización</text:span></text:span><text:span text:style-name="Strong_20_Emphasis"><text:span text:style-name="T45"> es</text:span></text:span><text:span text:style-name="Strong_20_Emphasis"><text:span text:style-name="T46"> del 98%. </text:span></text:span><text:span text:style-name="Strong_20_Emphasis"><text:span text:style-name="T45">De hecho, </text:span></text:span><text:span text:style-name="Strong_20_Emphasis"><text:span text:style-name="T46"><text:s/>el 100% de los pacientes atendidos volverían a elegir el mismo equipo médico para el tratamiento de su patología”. </text:span></text:span></text:p>
      <text:p text:style-name="P8"><text:span text:style-name="Strong_20_Emphasis"><text:span text:style-name="T57"/></text:span></text:p>
      <text:p text:style-name="P7"><text:span text:style-name="Strong_20_Emphasis"><text:span text:style-name="T57">Los miembros de la Unidad de Tumores Orbitarios forman parte de Grupos Internacionales de tratamiento de patología orbitaria</text:span></text:span><text:span text:style-name="Strong_20_Emphasis"><text:span text:style-name="T60"> y r</text:span></text:span><text:span text:style-name="Strong_20_Emphasis"><text:span text:style-name="T57">ealizan actividad investigadora activa. </text:span></text:span></text:p>
      <text:p text:style-name="P23"/>
      <text:p text:style-name="P24"><text:s/>Unidades de Referencia Nacional en La Fe</text:p>
      <text:p text:style-name="P12"><text:span text:style-name="T13">Con estas acreditaciones, el Hospital Universitari i Politècnic La Fe suma un total de </text:span><text:span text:style-name="T14">22</text:span><text:span text:style-name="T13"> unidades de referencia nacional para el Sistema Nacional de Salud (CSUR SNS) desde que en 2008 el Ministerio de Sanidad decidiera </text:span><text:span text:style-name="T15">crear</text:span><text:span text:style-name="T13"> esta catalogación de los servicios sanitarios nacionales.</text:span></text:p>
      <text:p text:style-name="P11"/>
      <text:p text:style-name="P4"><text:span text:style-name="T16">Así, La Fe es referencia también en la atención a </text:span><text:span text:style-name="T17">Trasplante</text:span><text:span text:style-name="T20"> </text:span><text:span text:style-name="T17">Renal</text:span><text:span text:style-name="T21"> </text:span><text:span text:style-name="T17">Pediátric</text:span><text:span text:style-name="T18">o, </text:span><text:span text:style-name="T63">Trasplante</text:span><text:span text:style-name="T64"> </text:span><text:span text:style-name="T63">Pulmonar</text:span><text:span text:style-name="T65"> </text:span><text:span text:style-name="T63">Adulto/a</text:span><text:span text:style-name="T66">; </text:span><text:span text:style-name="T63">Trasplante</text:span><text:span text:style-name="T67"> </text:span><text:span text:style-name="T63">Cardiopulmonar</text:span><text:span text:style-name="T67"> </text:span><text:span text:style-name="T63">Adultos/as; Trasplante</text:span><text:span text:style-name="T68"> </text:span><text:span text:style-name="T63">Progenitores</text:span><text:span text:style-name="T69"> </text:span><text:span text:style-name="T63">Hematopoyéticos</text:span><text:span text:style-name="T67"> </text:span><text:span text:style-name="T63">Alogénico</text:span><text:span text:style-name="T70"> </text:span><text:span text:style-name="T63">Infantil; </text:span><text:span text:style-name="T71">Ataxias</text:span><text:span text:style-name="T72"> </text:span><text:span text:style-name="T71">y</text:span><text:span text:style-name="T73"> </text:span><text:span text:style-name="T71">Paraplejias</text:span><text:span text:style-name="T74"> </text:span><text:span text:style-name="T71">Hereditarias; Epilepsia</text:span><text:span text:style-name="T75"> </text:span><text:span text:style-name="T71">Refractaria; Esclerosis</text:span><text:span text:style-name="T75"> </text:span><text:span text:style-name="T71">Múltiple; </text:span><text:span text:style-name="T63">Neurocirugía</text:span><text:span text:style-name="T76"> </text:span><text:span text:style-name="T63">Pediátrica</text:span><text:span text:style-name="T70"> </text:span><text:span text:style-name="T63">Compleja; </text:span><text:span text:style-name="T71">Atención</text:span><text:span text:style-name="T77"> </text:span><text:span text:style-name="T71">a</text:span><text:span text:style-name="T75"> </text:span><text:span text:style-name="T71">la</text:span><text:span text:style-name="T78"> </text:span><text:span text:style-name="T71">Patología</text:span><text:span text:style-name="T75"> </text:span><text:span text:style-name="T71">Vascular</text:span><text:span text:style-name="T75"> </text:span><text:span text:style-name="T71">Raquimedular; </text:span><text:span text:style-name="T63">Enfermedades</text:span><text:span text:style-name="T68"> </text:span><text:span text:style-name="T63">Metabólicas</text:span><text:span text:style-name="T79"> </text:span><text:span text:style-name="T63">Congénitas Infantiles; </text:span><text:span text:style-name="T71">Enfermedades</text:span><text:span text:style-name="T73"> </text:span><text:span text:style-name="T71">raras</text:span><text:span text:style-name="T74"> </text:span><text:span text:style-name="T71">que</text:span><text:span text:style-name="T75"> </text:span><text:span text:style-name="T71">cursan</text:span><text:span text:style-name="T75"> </text:span><text:span text:style-name="T71">con</text:span><text:span text:style-name="T75"> </text:span><text:span text:style-name="T71">trastornos</text:span><text:span text:style-name="T78"> </text:span><text:span text:style-name="T71">del</text:span><text:span text:style-name="T80"> </text:span><text:span text:style-name="T71">movimiento (solo adultos); Sarcomas</text:span><text:span text:style-name="T72"> </text:span><text:span text:style-name="T71">en</text:span><text:span text:style-name="T73"> </text:span><text:span text:style-name="T71">la</text:span><text:span text:style-name="T78"> </text:span><text:span text:style-name="T71">Infancia; Enfermedades</text:span><text:span text:style-name="T81"> </text:span><text:span text:style-name="T71">neuromusculares</text:span><text:span text:style-name="T82"> </text:span><text:span text:style-name="T71">raras (adultos/as y pediátricos); Tumores</text:span><text:span text:style-name="T75"> </text:span><text:span text:style-name="T71">renales</text:span><text:span text:style-name="T72"> </text:span><text:span text:style-name="T71">con</text:span><text:span text:style-name="T74"> </text:span><text:span text:style-name="T71">afectación</text:span><text:span text:style-name="T74"> </text:span><text:span text:style-name="T71">vascular; Neuroblastoma infantil; Cirugía</text:span><text:span text:style-name="T73"> </text:span><text:span text:style-name="T71">trastornos</text:span><text:span text:style-name="T75"> </text:span><text:span text:style-name="T71">del</text:span><text:span text:style-name="T73"> </text:span><text:span text:style-name="T71">movimiento; </text:span><text:span text:style-name="T63">Sarcomas</text:span><text:span text:style-name="T66"> </text:span><text:span text:style-name="T63">y</text:span><text:span text:style-name="T83"> </text:span><text:span text:style-name="T63">otros</text:span><text:span text:style-name="T66"> </text:span><text:span text:style-name="T63">tumores</text:span><text:span text:style-name="T66"> </text:span><text:span text:style-name="T63">musculoesqueléticos</text:span><text:span text:style-name="T66"> </text:span><text:span text:style-name="T63">del</text:span><text:span text:style-name="T65"> </text:span><text:span text:style-name="T63">adulto/a; </text:span><text:span text:style-name="T71">Quemados</text:span><text:span text:style-name="T74"> </text:span><text:span text:style-name="T71">Críticos; </text:span><text:span text:style-name="T17">Tratamiento</text:span><text:span text:style-name="T22"> </text:span><text:span text:style-name="T17">de</text:span><text:span text:style-name="T20"> </text:span><text:span text:style-name="T17">Infecciones</text:span><text:span text:style-name="T23"> </text:span><text:span text:style-name="T17">Osteoarticulares</text:span><text:span text:style-name="T21"> </text:span><text:span text:style-name="T17">Resistentes </text:span><text:span text:style-name="T19">(</text:span><text:span text:style-name="T17">SEPSI</text:span><text:span text:style-name="T19">S)</text:span><text:span text:style-name="T17"> </text:span><text:span text:style-name="T18">y </text:span><text:span text:style-name="T17"><text:s/>Asistencia</text:span><text:span text:style-name="T24"> </text:span><text:span text:style-name="T17">Integral</text:span><text:span text:style-name="T23"> </text:span><text:span text:style-name="T17">del</text:span><text:span text:style-name="T20"> </text:span><text:span text:style-name="T17">Adulto</text:span><text:span text:style-name="T23"> </text:span><text:span text:style-name="T17">con</text:span><text:span text:style-name="T23"> </text:span><text:span text:style-name="T17">cardiopatía</text:span><text:span text:style-name="T23"> </text:span><text:span text:style-name="T17">congénitas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s" fo:country="ES" style:font-name-asian="Times New Roman2" style:font-family-asian="'Times New Roman'" style:font-family-generic-asian="system" style:font-pitch-asian="variable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2"><draw:image xlink:href="Pictures/1007A6AC000002FA000007A4BE5172C22D11CB99.emf" xlink:type="simple" xlink:show="embed" xlink:actuate="onLoad" loext:mime-type="image/x-emf"/><draw:image xlink:href="Pictures/100002010000001D0000004AAB5C4DBC09DA2837.png" xlink:type="simple" xlink:show="embed" xlink:actuate="onLoad" loext:mime-type="image/png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1"><draw:image xlink:href="Pictures/10000000000006B100000116B8341FB322910000.jpg" xlink:type="simple" xlink:show="embed" xlink:actuate="onLoad" loext:mime-type="image/jpeg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0"><draw:image xlink:href="Pictures/100000000000075E000000349B2297A4F92A5F0D.jpg" xlink:type="simple" xlink:show="embed" xlink:actuate="onLoad" loext:mime-type="image/jpeg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64</meta:editing-cycles>
    <meta:print-date>2022-09-02T09:57:05.823000000</meta:print-date>
    <meta:creation-date>2018-02-22T10:02:43.669000000</meta:creation-date>
    <dc:date>2022-09-13T10:31:44.978000000</dc:date>
    <meta:editing-duration>P2DT9H16M5S</meta:editing-duration>
    <meta:generator>LibreOffice/6.4.0.3$Windows_X86_64 LibreOffice_project/b0a288ab3d2d4774cb44b62f04d5d28733ac6df8</meta:generator>
    <meta:document-statistic meta:table-count="0" meta:image-count="3" meta:object-count="0" meta:page-count="3" meta:paragraph-count="24" meta:word-count="769" meta:character-count="5313" meta:non-whitespace-character-count="45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