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margin-top="0.1944in"/>
    </style:style>
    <style:style style:name="T8"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T9"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T10"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P11" style:parent-style-name="NormalWeb" style:family="paragraph">
      <style:paragraph-properties fo:text-align="justify" fo:margin-top="0.1944in" fo:margin-bottom="0in" fo:line-height="100%">
        <style:tab-stops>
          <style:tab-stop style:type="left" style:position="-6.5in"/>
        </style:tab-stops>
      </style:paragraph-properties>
    </style:style>
    <style:style style:name="T12" style:parent-style-name="Fuentedepárrafopredeter." style:family="text">
      <style:text-properties style:font-name="Times New Roman" fo:background-color="#FFFFFF"/>
    </style:style>
    <style:style style:name="T13" style:parent-style-name="Fuentedepárrafopredeter." style:family="text">
      <style:text-properties style:font-name="Times New Roman" fo:background-color="#FFFFFF"/>
    </style:style>
    <style:style style:name="P14" style:parent-style-name="NormalWeb" style:family="paragraph">
      <style:paragraph-properties fo:text-align="justify" fo:margin-top="0.1944in" fo:margin-bottom="0in" fo:line-height="100%"/>
    </style:style>
    <style:style style:name="T15" style:parent-style-name="Fuentedepárrafopredeter." style:family="text">
      <style:text-properties style:font-name="Times New Roman" fo:font-weight="bold" style:font-weight-asian="bold" style:font-weight-complex="bold" fo:color="#000000"/>
    </style:style>
    <style:style style:name="T16" style:parent-style-name="Fuentedepárrafopredeter." style:family="text">
      <style:text-properties style:font-name="Times New Roman" fo:color="#000000"/>
    </style:style>
    <style:style style:name="T17" style:parent-style-name="Fuentedepárrafopredeter." style:family="text">
      <style:text-properties style:font-name="Times New Roman" style:font-name-asian="Times New Roman" fo:color="#000000"/>
    </style:style>
    <style:style style:name="T18" style:parent-style-name="Fuentedepárrafopredeter." style:family="text">
      <style:text-properties style:font-name="Times New Roman" style:font-name-asian="Times New Roman" fo:color="#000000"/>
    </style:style>
    <style:style style:name="T19" style:parent-style-name="Fuentedepárrafopredeter." style:family="text">
      <style:text-properties style:font-name="Times New Roman" style:font-name-asian="Times New Roman"/>
    </style:style>
    <style:style style:name="T20" style:parent-style-name="Fuentedepárrafopredeter." style:family="text">
      <style:text-properties style:font-name="Times New Roman" style:font-name-asian="Times New Roman" fo:color="#000000"/>
    </style:style>
    <style:style style:name="P21" style:parent-style-name="NormalWeb" style:family="paragraph">
      <style:paragraph-properties fo:text-align="justify" fo:margin-top="0.1944in" fo:margin-bottom="0in" fo:line-height="100%"/>
    </style:style>
    <style:style style:name="T22" style:parent-style-name="Fuentedepárrafopredeter." style:family="text">
      <style:text-properties style:font-name="Times New Roman" style:font-name-asian="Times New Roman" fo:color="#000000"/>
    </style:style>
    <style:style style:name="T23" style:parent-style-name="Fuentedepárrafopredeter." style:family="text">
      <style:text-properties style:font-name="Times New Roman" style:font-name-asian="Times New Roman"/>
    </style:style>
    <style:style style:name="T24" style:parent-style-name="Fuentedepárrafopredeter." style:family="text">
      <style:text-properties style:font-name="Times New Roman" style:font-name-asian="Times New Roman"/>
    </style:style>
    <style:style style:name="P25" style:parent-style-name="NormalWeb" style:family="paragraph">
      <style:paragraph-properties fo:text-align="justify" fo:margin-top="0.1944in" fo:margin-bottom="0in" fo:line-height="100%"/>
      <style:text-properties style:font-name="Times New Roman" style:font-name-asian="Times New Roman" fo:color="#000000"/>
    </style:style>
    <style:style style:name="P26" style:parent-style-name="Normal" style:family="paragraph">
      <style:paragraph-properties fo:text-align="justify" fo:margin-right="0.0027in" fo:background-color="#FFFFFF"/>
      <style:text-properties style:font-name="Times New Roman" style:font-name-asian="Times New Roman" style:font-name-complex="Times New Roman" style:language-asian="es" style:country-asian="ES"/>
    </style:style>
    <style:style style:name="P27" style:parent-style-name="Normal" style:family="paragraph">
      <style:paragraph-properties fo:text-align="justify" fo:margin-right="0.0027in" fo:background-color="#FFFFFF"/>
    </style:style>
    <style:style style:name="T28" style:parent-style-name="Fuentedepárrafopredeter." style:family="text">
      <style:text-properties style:font-name="Times New Roman" style:font-name-asian="Times New Roman" style:font-name-complex="Times New Roman" style:language-asian="es" style:country-asian="ES"/>
    </style:style>
    <style:style style:name="T29" style:parent-style-name="Fuentedepárrafopredeter." style:family="text">
      <style:text-properties style:font-name="Times New Roman" style:font-name-asian="Times New Roman" style:font-name-complex="Times New Roman" style:language-asian="es" style:country-asian="ES"/>
    </style:style>
    <style:style style:name="P30" style:parent-style-name="Normal" style:family="paragraph">
      <style:paragraph-properties fo:text-align="justify" fo:margin-right="0.0027in" fo:background-color="#FFFFFF"/>
      <style:text-properties style:font-name="Times New Roman" style:font-name-asian="Times New Roman" style:font-name-complex="Times New Roman" fo:color="#FF0000" style:language-asian="es" style:country-asian="ES"/>
    </style:style>
    <style:style style:name="P31" style:parent-style-name="Normal" style:family="paragraph">
      <style:paragraph-properties fo:text-align="justify" fo:margin-right="0.0027in" fo:background-color="#FFFFFF"/>
    </style:style>
    <style:style style:name="T32" style:parent-style-name="Fuentedepárrafopredeter." style:family="text">
      <style:text-properties style:font-name="Times New Roman" style:font-name-asian="Times New Roman" style:font-name-complex="Times New Roman" fo:color="#242424" style:language-asian="es" style:country-asian="ES"/>
    </style:style>
    <style:style style:name="T33" style:parent-style-name="Fuentedepárrafopredeter." style:family="text">
      <style:text-properties style:font-name="Times New Roman" style:font-name-asian="Times New Roman" style:font-name-complex="Times New Roman" fo:color="#242424" style:language-asian="es" style:country-asian="ES"/>
    </style:style>
    <style:style style:name="P34" style:parent-style-name="Normal" style:family="paragraph">
      <style:paragraph-properties fo:text-align="justify" fo:margin-right="0.0027in" fo:background-color="#FFFFFF"/>
    </style:style>
    <style:style style:name="P35" style:parent-style-name="Normal" style:family="paragraph">
      <style:paragraph-properties fo:text-align="justify" fo:margin-right="0.0027in" fo:background-color="#FFFFFF"/>
      <style:text-properties style:font-name="Times New Roman" style:font-name-complex="Times New Roman"/>
    </style:style>
    <style:style style:name="P36" style:parent-style-name="Normal" style:family="paragraph">
      <style:paragraph-properties fo:text-align="justify" fo:margin-right="0.0027in" fo:background-color="#FFFFFF"/>
      <style:text-properties style:font-name="Times New Roman" style:font-name-complex="Times New Roman" fo:font-size="8pt" style:font-size-asian="8pt" style:font-size-complex="8pt"/>
    </style:style>
    <style:style style:name="P37" style:parent-style-name="Normal" style:family="paragraph">
      <style:paragraph-properties fo:text-align="justify" fo:margin-right="0.0027in" fo:background-color="#FFFFFF"/>
      <style:text-properties style:font-name="Times New Roman" style:font-name-complex="Times New Roman"/>
    </style:style>
    <style:style style:name="P38" style:parent-style-name="Normal" style:family="paragraph">
      <style:paragraph-properties fo:text-align="justify" fo:margin-right="0.0027in" fo:background-color="#FFFFFF"/>
      <style:text-properties style:font-name="Times New Roman" style:font-name-complex="Times New Roman" fo:font-size="8pt" style:font-size-asian="8pt" style:font-size-complex="8pt"/>
    </style:style>
    <style:style style:name="P39" style:parent-style-name="Normal" style:family="paragraph">
      <style:paragraph-properties fo:text-align="justify" fo:margin-right="0.0027in" fo:background-color="#FFFFFF"/>
      <style:text-properties style:font-name="Times New Roman" style:font-name-complex="Times New Roman"/>
    </style:style>
    <style:style style:name="P40" style:parent-style-name="Normal" style:family="paragraph">
      <style:paragraph-properties fo:text-align="justify" fo:margin-bottom="0.1041in" fo:margin-right="0.0041in" fo:background-color="#FFFFFF"/>
      <style:text-properties style:font-name="Times New Roman" style:font-name-asian="Times New Roman" style:font-name-complex="Times New Roman" fo:color="#242424" fo:font-size="8pt" style:font-size-asian="8pt" style:font-size-complex="8pt" style:language-asian="es" style:country-asian="ES"/>
    </style:style>
    <style:style style:name="P41" style:parent-style-name="Normal" style:family="paragraph">
      <style:paragraph-properties fo:text-align="justify" fo:margin-bottom="0.1041in" fo:margin-right="0.0027in" fo:background-color="#FFFFFF"/>
      <style:text-properties style:font-name="Times New Roman" style:font-name-asian="Times New Roman" style:font-name-complex="Times New Roman" fo:font-weight="bold" style:font-weight-asian="bold" style:font-weight-complex="bold" fo:color="#242424" style:language-asian="es" style:country-asian="ES"/>
    </style:style>
    <style:style style:name="P42" style:parent-style-name="Normal" style:family="paragraph">
      <style:paragraph-properties fo:text-align="justify" fo:margin-bottom="0.1041in" fo:margin-right="0.0027in" fo:background-color="#FFFFFF"/>
    </style:style>
    <style:style style:name="T43" style:parent-style-name="Fuentedepárrafopredeter." style:family="text">
      <style:text-properties style:font-name="Times New Roman" style:font-name-asian="Times New Roman" style:font-name-complex="Times New Roman" fo:color="#242424" style:language-asian="es" style:country-asian="ES"/>
    </style:style>
    <style:style style:name="T44" style:parent-style-name="Fuentedepárrafopredeter." style:family="text">
      <style:text-properties style:font-name="Times New Roman" style:font-name-asian="Times New Roman" style:font-name-complex="Times New Roman" fo:color="#242424" style:language-asian="es" style:country-asian="ES"/>
    </style:style>
    <style:style style:name="T45" style:parent-style-name="Fuentedepárrafopredeter." style:family="text">
      <style:text-properties style:font-name="Times New Roman" style:font-name-asian="Times New Roman" style:font-name-complex="Times New Roman" fo:color="#242424" style:language-asian="es" style:country-asian="ES"/>
    </style:style>
    <style:style style:name="P46" style:parent-style-name="Normal" style:family="paragraph">
      <style:paragraph-properties fo:text-align="justify" fo:margin-bottom="0.1041in" fo:margin-right="0.0027in" fo:background-color="#FFFFFF"/>
    </style:style>
    <style:style style:name="T47" style:parent-style-name="Fuentedepárrafopredeter." style:family="text">
      <style:text-properties style:font-name="Times New Roman" style:font-name-asian="Times New Roman" style:font-name-complex="Times New Roman" fo:color="#242424" style:language-asian="es" style:country-asian="ES"/>
    </style:style>
    <style:style style:name="T48" style:parent-style-name="Fuentedepárrafopredeter." style:family="text">
      <style:text-properties style:font-name="Times New Roman" style:font-name-asian="Times New Roman" style:font-name-complex="Times New Roman" fo:color="#242424" style:language-asian="es" style:country-asian="ES"/>
    </style:style>
    <style:style style:name="T49" style:parent-style-name="Fuentedepárrafopredeter." style:family="text">
      <style:text-properties style:font-name="Times New Roman" style:font-name-asian="Times New Roman" style:font-name-complex="Times New Roman" style:language-asian="es" style:country-asian="ES"/>
    </style:style>
    <style:style style:name="T50" style:parent-style-name="Fuentedepárrafopredeter." style:family="text">
      <style:text-properties style:font-name="Times New Roman" style:font-name-asian="Times New Roman" style:font-name-complex="Times New Roman" style:language-asian="es" style:country-asian="ES"/>
    </style:style>
    <style:style style:name="P51" style:parent-style-name="Normal" style:family="paragraph">
      <style:paragraph-properties fo:text-align="justify" fo:margin-bottom="0.1041in" fo:margin-right="0.0027in" fo:background-color="#FFFFFF"/>
    </style:style>
    <style:style style:name="T52" style:parent-style-name="Fuentedepárrafopredeter." style:family="text">
      <style:text-properties style:font-name="Times New Roman" style:font-name-asian="Times New Roman" style:font-name-complex="Times New Roman" style:language-asian="es" style:country-asian="ES"/>
    </style:style>
    <style:style style:name="T53" style:parent-style-name="Fuentedepárrafopredeter." style:family="text">
      <style:text-properties style:font-name="Times New Roman" style:font-name-asian="Times New Roman" style:font-name-complex="Times New Roman" fo:color="#242424" style:language-asian="es" style:country-asian="ES"/>
    </style:style>
    <style:style style:name="T54" style:parent-style-name="Fuentedepárrafopredeter." style:family="text">
      <style:text-properties style:font-name="Times New Roman" style:font-name-asian="Times New Roman" style:font-name-complex="Times New Roman" fo:color="#242424" style:language-asian="es" style:country-asian="ES"/>
    </style:style>
    <style:style style:name="T55" style:parent-style-name="Fuentedepárrafopredeter." style:family="text">
      <style:text-properties style:font-name="Times New Roman" style:font-name-asian="Times New Roman" style:font-name-complex="Times New Roman" fo:color="#242424" style:language-asian="es" style:country-asian="ES"/>
    </style:style>
  </office:automatic-styles>
  <office:body>
    <office:text text:use-soft-page-breaks="true">
      <text:p text:style-name="P1"><text:bookmark-start text:name="_Hlk120257462"/><text:span text:style-name="T8">La Unidad de Rehabilitación Cardiaca del Hospital La Fe obtiene la acreditación<text:s/></text:span><text:span text:style-name="T9">SEC<text:s/></text:span><text:span text:style-name="T10">Excelente de la Sociedad Española de Cardiología</text:span></text:p>
      <text:list text:style-name="WWNum1">
        <text:list-item>
          <text:p text:style-name="P11"><text:span text:style-name="T12">Se estima que los programas de rehabilitación cardiaca logran reducir la mortalidad de los<text:s/></text:span><text:span text:style-name="T13">pacientes en torno a un 30%</text:span></text:p>
        </text:list-item>
      </text:list>
      <text:p text:style-name="P14"><text:bookmark-start text:name="_Hlk23147463"/><text:span text:style-name="T15">València (14.12.22).<text:s/></text:span><text:bookmark-end text:name="_Hlk23147463"/><text:span text:style-name="T16">La Unidad de Rehabilitación Cardiaca del Hospital Universitari i Politècnic La Fe ha obtenido la acreditación SEC-EXCELENTE, que otorga la Sociedad Española de Cardiología a aquellos hospitales que<text:s/></text:span><text:span text:style-name="T17">cumplen l</text:span><text:span text:style-name="T18">os estándares de calidad asistencial<text:s/></text:span><text:span text:style-name="T19">internacionalmente establecidos<text:s/></text:span><text:span text:style-name="T20">en el manejo de los pacientes que reciben rehabilitación cardiaca.<text:s/></text:span></text:p>
      <text:p text:style-name="P21"><text:span text:style-name="T22">Los programas de rehabilitación cardiaca incluyen un conjunto de intervenciones<text:s/></text:span><text:span text:style-name="T23">coordinadas y multidisciplinares con el</text:span><text:span text:style-name="T24"><text:s/>objetivo de reducir la mortalidad y mejorar la calidad de vida de los pacientes con cardiopatía. En total, en esta ocasión, han sido doce los hospitales españoles los que lo han alcanzado.</text:span></text:p>
      <text:p text:style-name="P25">A través de un proceso que incluye la medición, comparación con estándares, auditoria, promoción de acciones de mejora y finalmente, la acreditación de diversos procesos y procedimientos en cardiología, se reduce la variabilidad de las actuaciones en la práctica clínica. Por ello, esta acreditación fomenta la mejora en la prevención, diagnóstico y seguimiento de las enfermedades cardiovasculares.</text:p>
      <text:p text:style-name="P26"/>
      <text:p text:style-name="P27"><text:span text:style-name="T28">En el Hospital La Fe el pasado año se atendieron en esta Unidad a un total de 95 pacientes con síndrome coronario agudo reciente, a los que se les realizaron 270 pruebas, fundam</text:span><text:span text:style-name="T29">entalmente test de lanzadera y ergonometrías.</text:span></text:p>
      <text:p text:style-name="P30"/>
      <text:p text:style-name="P31"><text:span text:style-name="T32">“Los programas de rehabilitación cardiaca han demostrado importantes beneficios y se recomiendan en diferentes ámbitos de la cardiopatía”, explica Alicia Serrano Romero, especialista en Cardiología y responsab</text:span><text:span text:style-name="T33">le de la Unidad de Rehabilitación Cardiaca Hospital La Fe. “En nuestra Unidad, el programa se centra en la prevención de nuevos eventos cardiovasculares en pacientes que han sufrido un síndrome coronario agudo”, concreta.</text:span><text:s/></text:p>
      <text:p text:style-name="P34"/>
      <text:p text:style-name="P35">Antes de iniciar el<text:s/>programa, al paciente se le realiza una ergometría para valorar<text:s/><text:soft-page-break/>capacidad funcional, la inducción de arritmias, respuesta tensional anómala e isquemia, a fin de con esos datos optimizar el tratamiento y calcular las frecuencias de entrenamiento e indicar otros procedimientos o pruebas cuando se requiera.<text:s/></text:p>
      <text:p text:style-name="P36"/>
      <text:p text:style-name="P37">Posteriormente, se realiza una comparativa entre test de la lanzadera previo y tras la finalización del programa para evaluar el efecto de éste en la capacidad funcional de cada paciente.<text:s/></text:p>
      <text:p text:style-name="P38"/>
      <text:p text:style-name="P39">“De forma<text:s/>paralela se establece un control exhaustivo de los factores de riesgo del paciente realizando los ajustes tanto del tratamiento médico, como una búsqueda de cuáles son las barreras que le impiden modificar sus hábitos en cuanto a consumo de tóxicos, dieta,<text:s/>ejercicio o control de estrés, y buscar soluciones comprometiendo al paciente en su propio autocuidado mediante una intervención coordinada y multinivel <text:s/>por parte de la enfermera, fisioterapeuta , cardiología y sesiones de psicoeducación”, explica la doctora Serrano Romero.</text:p>
      <text:p text:style-name="P40"/>
      <text:p text:style-name="P41">Programa multidisciplinar</text:p>
      <text:p text:style-name="P42"><text:span text:style-name="T43">La rehabilitación cardiaca es un programa multidisciplinar coordinado desde Cardiología y en colaboración estrecha con el servicio de Rehabilitación, indispensable para completar la prescripción del ejercicio</text:span><text:span text:style-name="T44"><text:s/>físico de forma individualizada. “Además de los cardiólogos y médicos rehabilitadores, es fundamental el papel coordinado con los fisioterapeutas, personal de enfermería, psiquiatras, psicólogos e incluso el personal de informática que nos ayuda con el de</text:span><text:span text:style-name="T45">sarrollo de las aplicaciones y programa de medición”, señala la especialista Alicia Serrano.</text:span></text:p>
      <text:p text:style-name="P46"><text:span text:style-name="T47">“No se trata solo de un programa de ejercicio físico, puesto que buscamos incidir en la modificación del estilo de vida de los pacientes y de sus familiares. Fomen</text:span><text:span text:style-name="T48">tar el autocuidado -enseñando al paciente a conocer y recuperar el control de su propia enfermedad-, la adherencia a los fármacos y tratamientos y el apoyo psicológico para disminuir la ansiedad y el estrés- a través de talleres y sesiones grupales-.<text:s/></text:span><text:span text:style-name="T49">En de</text:span><text:span text:style-name="T50">finitiva, favorecer su calidad de vida, además de lograr una reducción de la mortalidad de entorno al 30 % respecto a los pacientes que no realizan este tipo de rehabilitación”, añade.</text:span><text:s/></text:p>
      <text:p text:style-name="P51"><text:span text:style-name="T52">Por ello se<text:s/></text:span><text:span text:style-name="T53">está iniciando un programa de telerehabilitación, mediante</text:span><text:span text:style-name="T54"><text:s/>una aplicación móvil, que permitirá la rehabilitación ambulatoria de pacientes catalogados como de bajo riesgo, a fin de incrementar el número de pacientes atendidos, al subsanar las limitaciones de espacio y evitar desplazamiento</text:span><text:bookmark-end text:name="_Hlk120257462"/><text:span text:style-name="T5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anormal1" style:display-name="Tabla normal1" style:family="paragraph">
      <style:paragraph-properties fo:widows="2" fo:orphans="2" style:vertical-align="auto" fo:margin-bottom="0.1388in" fo:line-height="115%"/>
      <style:text-properties style:font-name-asian="Symbol"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style:font-name-complex="Times New Roman" style:language-asian="es" style:country-asian="ES" fo:hyphenate="false"/>
    </style:style>
    <style:style style:name="Tablanormal2" style:display-name="Tabla normal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es" style:country-asian="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3" style:parent-style-name="Piedepágina" style:family="paragraph">
      <style:paragraph-properties fo:text-align="end"/>
      <style:text-properties style:font-name="Roboto" fo:font-weight="bold" style:font-weight-asian="bold" style:font-weight-complex="bold" fo:font-size="10pt" style:font-size-asian="10pt" style:font-size-complex="10pt"/>
    </style:style>
    <style:style style:name="P4"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text:p text:style-name="Encabezado"/>
      </style:header>
      <style:footer>
        <text:p text:style-name="P3">2</text:p>
      </style:footer>
      <style:header-first>
        <text:p text:style-name="P4"/>
        <text:p text:style-name="P5"><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6"/>
        <text:p text:style-name="P7"/>
      </style:header-first>
      <style:footer-first>
        <text:p text:style-name="Piedepágina">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SOLAZ TORREGROSA</meta:initial-creator>
    <dc:creator>MARTA MANUELA MATEO PORCAR</dc:creator>
    <meta:creation-date>2022-12-13T09:35:00Z</meta:creation-date>
    <dc:date>2022-12-13T10:14:00Z</dc:date>
    <meta:print-date>2021-01-13T18:01:00Z</meta:print-date>
    <meta:template xlink:href="Normal" xlink:type="simple"/>
    <meta:editing-cycles>16</meta:editing-cycles>
    <meta:editing-duration>PT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8" meta:character-count="4529" meta:row-count="32" meta:non-whitespace-character-count="3840"/>
  </office:meta>
</office:document-meta>
</file>