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fo:margin-top="0.1944in"/>
    </style:style>
    <style:style style:name="T8" style:parent-style-name="Fuentedepárrafopredeter." style:family="text">
      <style:text-properties style:font-name="Times New Roman" style:font-name-complex="Times New Roman" fo:font-weight="bold" style:font-weight-asian="bold" style:font-weight-complex="bold" fo:color="#000000" fo:font-size="17pt" style:font-size-asian="17pt" style:font-size-complex="17pt" fo:background-color="#FFFFFF" style:language-asian="es" style:country-asian="ES"/>
    </style:style>
    <style:style style:name="P9" style:parent-style-name="NormalWeb" style:family="paragraph">
      <style:paragraph-properties fo:text-align="justify" fo:margin-top="0.1944in" fo:margin-bottom="0in" fo:line-height="100%">
        <style:tab-stops>
          <style:tab-stop style:type="left" style:position="-7.5in"/>
        </style:tab-stops>
      </style:paragraph-properties>
    </style:style>
    <style:style style:name="T10" style:parent-style-name="Fuentedepárrafopredeter." style:family="text">
      <style:text-properties style:font-name="Times New Roman" fo:background-color="#FFFFFF"/>
    </style:style>
    <style:style style:name="P11" style:parent-style-name="NormalWeb" style:family="paragraph">
      <style:paragraph-properties fo:text-align="justify" fo:margin-top="0.1944in"/>
    </style:style>
    <style:style style:name="T12" style:parent-style-name="Fuentedepárrafopredeter." style:family="text">
      <style:text-properties style:font-name="Times New Roman" fo:font-weight="bold" style:font-weight-asian="bold" style:font-weight-complex="bold" fo:color="#000000"/>
    </style:style>
    <style:style style:name="T13" style:parent-style-name="Fuentedepárrafopredeter." style:family="text">
      <style:text-properties style:font-name="Times New Roman" fo:color="#000000"/>
    </style:style>
    <style:style style:name="T14" style:parent-style-name="Fuentedepárrafopredeter." style:family="text">
      <style:text-properties style:font-name="Times New Roman" fo:color="#000000"/>
    </style:style>
    <style:style style:name="P15" style:parent-style-name="NormalWeb" style:family="paragraph">
      <style:paragraph-properties fo:text-align="justify" fo:margin-top="0.1944in"/>
      <style:text-properties style:font-name="Times New Roman" fo:color="#000000"/>
    </style:style>
    <style:style style:name="P16" style:parent-style-name="NormalWeb" style:family="paragraph">
      <style:paragraph-properties fo:text-align="justify" fo:margin-top="0.1944in"/>
    </style:style>
    <style:style style:name="T17" style:parent-style-name="Fuentedepárrafopredeter." style:family="text">
      <style:text-properties style:font-name="Times New Roman" fo:color="#000000"/>
    </style:style>
    <style:style style:name="T18" style:parent-style-name="Fuentedepárrafopredeter." style:family="text">
      <style:text-properties style:font-name="Times New Roman" fo:color="#000000"/>
    </style:style>
    <style:style style:name="T19" style:parent-style-name="Fuentedepárrafopredeter." style:family="text">
      <style:text-properties style:font-name="Times New Roman" fo:color="#000000"/>
    </style:style>
    <style:style style:name="T20" style:parent-style-name="Fuentedepárrafopredeter." style:family="text">
      <style:text-properties style:font-name="Times New Roman" fo:color="#000000"/>
    </style:style>
    <style:style style:name="P21" style:parent-style-name="NormalWeb" style:family="paragraph">
      <style:paragraph-properties fo:text-align="justify" fo:margin-top="0.1944in"/>
      <style:text-properties style:font-name="Times New Roman" fo:color="#000000"/>
    </style:style>
    <style:style style:name="P22" style:parent-style-name="NormalWeb" style:family="paragraph">
      <style:paragraph-properties fo:text-align="justify" fo:margin-top="0.1944in"/>
      <style:text-properties style:font-name="Times New Roman" fo:color="#000000"/>
    </style:style>
    <style:style style:name="P23" style:parent-style-name="NormalWeb" style:family="paragraph">
      <style:paragraph-properties fo:text-align="justify" fo:margin-top="0.1944in"/>
      <style:text-properties style:font-name="Times New Roman" fo:color="#000000"/>
    </style:style>
    <style:style style:name="P24" style:parent-style-name="NormalWeb" style:family="paragraph">
      <style:paragraph-properties fo:text-align="justify" fo:margin-top="0.1944in"/>
      <style:text-properties style:font-name="Times New Roman" fo:color="#000000"/>
    </style:style>
    <style:style style:name="P25" style:parent-style-name="NormalWeb" style:family="paragraph">
      <style:paragraph-properties fo:text-align="justify" fo:margin-top="0.1944in"/>
      <style:text-properties style:font-name="Times New Roman" fo:color="#000000"/>
    </style:style>
    <style:style style:name="P26" style:parent-style-name="NormalWeb" style:family="paragraph">
      <style:paragraph-properties fo:text-align="justify" fo:margin-top="0.1944in"/>
      <style:text-properties style:font-name="Times New Roman" fo:font-weight="bold" style:font-weight-asian="bold" style:font-weight-complex="bold" fo:color="#000000"/>
    </style:style>
    <style:style style:name="P27" style:parent-style-name="NormalWeb" style:family="paragraph">
      <style:paragraph-properties fo:text-align="justify" fo:margin-top="0.1944in"/>
      <style:text-properties style:font-name="Times New Roman" fo:color="#000000"/>
    </style:style>
    <style:style style:name="P28" style:parent-style-name="NormalWeb" style:family="paragraph">
      <style:paragraph-properties fo:text-align="justify" fo:margin-top="0.1944in"/>
      <style:text-properties style:font-name="Times New Roman" fo:color="#000000"/>
    </style:style>
    <style:style style:name="P29" style:parent-style-name="NormalWeb" style:family="paragraph">
      <style:paragraph-properties fo:text-align="justify" fo:margin-top="0.1944in"/>
      <style:text-properties style:font-name="Times New Roman" fo:color="#000000"/>
    </style:style>
    <style:style style:name="P30" style:parent-style-name="NormalWeb" style:family="paragraph">
      <style:paragraph-properties fo:text-align="justify" fo:margin-top="0.1944in"/>
      <style:text-properties style:font-name="Times New Roman" fo:color="#000000"/>
    </style:style>
    <style:style style:name="P31" style:parent-style-name="NormalWeb" style:family="paragraph">
      <style:paragraph-properties fo:text-align="justify" fo:margin-top="0.1944in"/>
      <style:text-properties style:font-name="Times New Roman" fo:color="#000000"/>
    </style:style>
    <style:style style:name="P32" style:parent-style-name="NormalWeb" style:family="paragraph">
      <style:paragraph-properties fo:text-align="justify" fo:margin-top="0.1944in"/>
      <style:text-properties style:font-name="Times New Roman" fo:color="#000000"/>
    </style:style>
    <style:style style:name="P33" style:parent-style-name="NormalWeb" style:family="paragraph">
      <style:paragraph-properties fo:text-align="justify" fo:margin-top="0.1944in"/>
      <style:text-properties style:font-name="Times New Roman" fo:color="#000000"/>
    </style:style>
    <style:style style:name="P34" style:parent-style-name="NormalWeb" style:family="paragraph">
      <style:paragraph-properties fo:text-align="justify" fo:margin-top="0.1944in" fo:margin-bottom="0in" fo:line-height="100%"/>
    </style:style>
  </office:automatic-styles>
  <office:body>
    <office:text text:use-soft-page-breaks="true">
      <text:p text:style-name="P1"><text:bookmark-start text:name="_Hlk120257462"/><text:span text:style-name="T8">Pedro Sánchez visita el Hospital La Fe para conocer de los primeros equipos del plan Inveat instalados en el centro</text:span></text:p>
      <text:list text:style-name="WWNum1">
        <text:list-item>
          <text:p text:style-name="P9"><text:span text:style-name="T10">El Hospital La Fe contará con 11 Equipos de Alta Tecnología del Sistema Nacional de Salud</text:span></text:p>
        </text:list-item>
      </text:list>
      <text:p text:style-name="P11"><text:bookmark-start text:name="_Hlk23147463"/><text:span text:style-name="T12">València (19.12.22).<text:s/></text:span><text:bookmark-end text:name="_Hlk120257462"/><text:bookmark-end text:name="_Hlk23147463"/><text:span text:style-name="T13">El presidente del Gobierno, Pedro Sánchez, acompañado por el president de la Generalitat Valenciana, Ximo Puig, la ministra de Sanidad, Carolina Darias y el conseller de Sanidad Universal y Salud Pública, Miguel Mínguez, ha visitado el</text:span><text:span text:style-name="T14"><text:s/>Hospital Universitari i Politècnic La Fe, donde se instalarán 11 equipos del Plan de Inversiones en Equipos de Alta Tecnología del Sistema Nacional de Salud (Plan Inveat), por un valor de 14 millones de euros.</text:span></text:p>
      <text:p text:style-name="P15">El programa contempla la adquisición de 79 equipos de alta tecnología en la Comunitat Valenciana por valor de 81 millones de euros, una inversión "sin precedentes" que se enmarca dentro del Plan de Recuperación, Transformación y Resiliencia, financiado por la Unión Europea-Next Generation EU.</text:p>
      <text:p text:style-name="P16"><text:span text:style-name="T17">En el<text:s/></text:span><text:span text:style-name="T18">caso del Hospital<text:s/></text:span><text:span text:style-name="T19">La Fe, la inversión se concreta en 11 equipos: tres aceleradores lineales, un equipo de braquiterapia, cinco resonancias magnéticas, un TAC espectral y un TAC de planificación. De ellos, ya se han instalado el TA</text:span><text:span text:style-name="T20">C espectral y un acelerador lineal.</text:span><text:s/></text:p>
      <text:p text:style-name="P21">“El acelerador lineal<text:s/>permite específicamente tratar, mediante radiación, lesiones de pequeño tamaño -tumorales y no tumorales-con un efecto biológico similar al de una cirugía”, explica Antonio Conde, jefe de servicio de Oncología Radioterápica.<text:s/>“Administra los tratamientos con altas dosis de radicación y una máxima precisión en un tiempo muy corto, de en torno a 1 y 2 minutos, lo que garantiza la mejor seguridad y un gran confort para los pacientes”, ha añadido.</text:p>
      <text:p text:style-name="P22"/>
      <text:soft-page-break/>
      <text:p text:style-name="P23">Para garantizar la alta precisión dispone de sistemas de imagen, tanto en volumen, como en planos de la mayor calidad existente, así como una mesa robotizada de seis dimensiones. La seguridad en la radiación, durante el tratamiento, se garantiza por un sistema de control de superficie, de temperatura y con el que se gestiona también la respiración del paciente. Además, la calidad y seguridad se apoya en un sistema biométrico, es decir, de reconocimiento facial del paciente.</text:p>
      <text:p text:style-name="P24">“Es el más moderno del mercado, las prestaciones son las más avanzadas y al ser un equipamiento completamente digital, permitirá que tanto el sofware como las mejoras tecnologías puedan ser incorporadas, de manera que en los próximos siete años este equipo estará permanentemente actualizado con lo último del mercado”.</text:p>
      <text:p text:style-name="P25">El nuevo TAC<text:s/>espectral, en funcionamiento desde hace<text:s/>dos<text:s/>meses, permite unos circuitos de trabajo más eficientes<text:s/>e<text:s/>incrementar el número de pruebas “con hasta cinco pacientes más por turno de trabajo, respecto a los TAC convencionales”, afirma Luis Martí-Bonmatí, director del Área de Imagen Médica del Hospital La Fe.<text:s/></text:p>
      <text:p text:style-name="P26">Equipamiento de protonterapia</text:p>
      <text:p text:style-name="P27">Durante la visita del presidente del Gobierno, la gerente del hospital, Eva Salvo,<text:s/>ha<text:s/>mostrado<text:s/>el proyecto y los planos del nuevo edificio donde se instalará<text:s/>uno de los 10 equipos de protonterapia del Sistema Nacional de Salud (SNS) financiados por la Fundación Amancio Ortega Gaona.</text:p>
      <text:p text:style-name="P28">La Comunitat Valenciana es una de las siete autonomías donde se instalarán estos equipos de radioterapia de protones, una modalidad de radioterapia que permite una liberación más localizada de la radiación. El equipo ya ha sido adjudicado por un valor de 26,3 millones de euros que corre a cargo de la Fundación, y también se ha publicado la licitación de la obra, que asume la Generalitat Valenciana, por un importe de 25,2 millones.</text:p>
      <text:p text:style-name="P29"/>
      <text:p text:style-name="P30">El Hospital La Fe podrá tratar a más de 300 pacientes al año con este equipamiento.<text:s/>Según José Pérez Calatayud, responsable de la Unidad de Radiofísica del Hospital La Fe: “el tipo de radiación de protones permite, en determinados tipos de tratamiento, una gran concentración de la radicación en la lesión, respetando el resto de los tejidos y órganos sanos”.</text:p>
      <text:p text:style-name="P31">Los candidatos al tratamiento con protonterapia son fundamentalmente pacientes pediátricos, porque tiene muy pocos efectos adversos, pero también está especialmente indicada en algunos tumores cerebrales, de cabeza y cuello, de médula espinal, pulmón, tumores oculares, sarcomas y otras localizaciones sensibles a la radiación o zonas que están próximas a órganos vitales.</text:p>
      <text:p text:style-name="P32">“Poder disponer de estas 10 unidades de protonterapia en nuestro país, además de las 2 privadas, ya en funcionamiento, y la prevista en Cantabria, hará que España sea el país con mayor porcentaje en número de centros a nivel mundial, con el mayor acceso posible a esta tecnología, lo que una gran oportunidad para avanzar e investigar en el empleo de los protones en la lucha contra el cáncer”, afirma Antonio Conde.</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Heading" style:next-style-name="Textbody"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style:font-name-asian="Times" style:font-name-complex="Times" fo:font-size="9pt" style:font-size-asian="9pt" style:font-size-complex="9pt" fo:hyphenate="false"/>
    </style:style>
    <style:style style:name="p2" style:display-name="p2" style:family="paragraph" style:parent-style-name="Standard">
      <style:text-properties style:font-name="Times" style:font-name-asian="Times" style:font-name-complex="Times" fo:font-size="8.5pt" style:font-size-asian="8.5pt" style:font-size-complex="8.5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anormal1" style:display-name="Tabla normal1" style:family="paragraph">
      <style:paragraph-properties fo:widows="2" fo:orphans="2" style:vertical-align="auto" fo:margin-bottom="0.1388in" fo:line-height="115%"/>
      <style:text-properties style:font-name-asian="Symbol" style:font-name-complex="Times New Roman" fo:font-size="11pt" style:font-size-asian="11pt" style:font-size-complex="11pt" fo:hyphenate="false"/>
    </style:style>
    <style:style style:name="NormalWeb" style:display-name="Normal (Web)" style:family="paragraph" style:parent-style-name="Standard">
      <style:paragraph-properties fo:margin-top="0.0694in" fo:margin-bottom="0.0986in" fo:line-height="120%"/>
      <style:text-properties style:font-name-complex="Times New Roman" style:language-asian="es" style:country-asian="ES" fo:hyphenate="false"/>
    </style:style>
    <style:style style:name="Tablanormal2" style:display-name="Tabla normal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es" style:country-asian="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Encabezado" style:family="paragraph">
      <style:paragraph-properties fo:text-align="end"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3" style:parent-style-name="Piedepágina" style:family="paragraph">
      <style:paragraph-properties fo:text-align="end"/>
      <style:text-properties style:font-name="Roboto" fo:font-weight="bold" style:font-weight-asian="bold" style:font-weight-complex="bold" fo:font-size="10pt" style:font-size-asian="10pt" style:font-size-complex="10pt"/>
    </style:style>
    <style:style style:name="P4"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5"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6"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name="P7" style:parent-style-name="Encabezado" style:family="paragraph">
      <style:paragraph-properties fo:margin-left="-0.9847in" fo:margin-right="0.5909in">
        <style:tab-stops>
          <style:tab-stop style:type="center" style:position="3.9375in"/>
          <style:tab-stop style:type="center" style:position="4.3312in"/>
          <style:tab-stop style:type="right" style:position="6.8902in"/>
          <style:tab-stop style:type="right" style:position="7.6777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
        <text:p text:style-name="Encabezado"/>
      </style:header>
      <style:footer>
        <text:p text:style-name="P3">2</text:p>
      </style:footer>
      <style:header-first>
        <text:p text:style-name="P4"/>
        <text:p text:style-name="P5"><draw:frame draw:z-index="251659264" draw:style-name="a0" draw:name="Imagen1" text:anchor-type="paragraph" svg:x="-0.97795in" svg:y="0in" svg:width="5.70984in" svg:height="0.92716in" style:rel-width="scale" style:rel-height="scale"><draw:image xlink:href="media/image1.jpeg" xlink:type="simple" xlink:show="embed" xlink:actuate="onLoad"/><svg:title/><svg:desc/></draw:frame></text:p>
        <text:p text:style-name="P6"/>
        <text:p text:style-name="P7"/>
      </style:header-first>
      <style:footer-first>
        <text:p text:style-name="Piedepágina">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RDES SOLAZ TORREGROSA</meta:initial-creator>
    <dc:creator>MARTA MANUELA MATEO PORCAR</dc:creator>
    <meta:creation-date>2022-12-19T10:16:00Z</meta:creation-date>
    <dc:date>2022-12-19T11:38:00Z</dc:date>
    <meta:print-date>2021-01-13T18:01:00Z</meta:print-date>
    <meta:template xlink:href="Normal" xlink:type="simple"/>
    <meta:editing-cycles>5</meta:editing-cycles>
    <meta:editing-duration>PT25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27" meta:character-count="4722" meta:row-count="33" meta:non-whitespace-character-count="4004"/>
  </office:meta>
</office:document-meta>
</file>