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style:text-properties style:font-name="Times New Roman" style:font-name-complex="Times New Roman" style:language-asian="en" style:country-asian="US"/>
    </style:style>
    <style:style style:name="P7" style:parent-style-name="Encabezado" style:family="paragraph">
      <style:paragraph-properties fo:text-align="justify"/>
      <style:text-properties style:font-name="Times New Roman" style:font-name-complex="Times New Roman" fo:font-weight="bold" style:font-weight-asian="bold" style:font-weight-complex="bold" style:language-asian="en" style:country-asian="US"/>
    </style:style>
    <style:style style:name="P8" style:parent-style-name="Textbody" style:family="paragraph">
      <style:paragraph-properties fo:text-align="justify"/>
    </style:style>
    <style:style style:name="T9" style:parent-style-name="Fuentedepárrafopredeter." style:family="text">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T10" style:parent-style-name="Fuentedepárrafopredeter." style:family="text">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11" style:parent-style-name="Encabezado" style:list-style-name="LFO2" style:family="paragraph">
      <style:paragraph-properties fo:text-align="justify"/>
    </style:style>
    <style:style style:name="T12" style:parent-style-name="Fuentedepárrafopredeter." style:family="text">
      <style:text-properties style:font-name="Times New Roman" style:font-name-complex="Times New Roman" style:language-asian="en" style:country-asian="US"/>
    </style:style>
    <style:style style:name="P13" style:parent-style-name="Encabezado" style:family="paragraph">
      <style:paragraph-properties fo:text-align="justify"/>
      <style:text-properties style:font-name="Times New Roman" style:font-name-complex="Times New Roman" style:language-asian="en" style:country-asian="US"/>
    </style:style>
    <style:style style:name="P14" style:parent-style-name="p1" style:family="paragraph">
      <style:paragraph-properties fo:text-align="justify"/>
    </style:style>
    <style:style style:name="T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Fuentedepárrafopredeter." style:family="text">
      <style:text-properties style:font-name="Times New Roman" style:font-name-complex="Times New Roman"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P34" style:parent-style-name="p1" style:family="paragraph">
      <style:paragraph-properties fo:text-align="justify"/>
      <style:text-properties style:font-name="Times New Roman" style:font-name-complex="Times New Roman" fo:font-size="12pt" style:font-size-asian="12pt" style:font-size-complex="12pt"/>
    </style:style>
    <style:style style:name="P35" style:parent-style-name="p1" style:family="paragraph">
      <style:paragraph-properties fo:text-align="justify"/>
      <style:text-properties style:font-name="Times New Roman" style:font-name-complex="Times New Roman" fo:font-size="12pt" style:font-size-asian="12pt" style:font-size-complex="12pt"/>
    </style:style>
    <style:style style:name="P36" style:parent-style-name="p1" style:family="paragraph">
      <style:paragraph-properties fo:text-align="justify"/>
      <style:text-properties style:font-name="Times New Roman" style:font-name-complex="Times New Roman" fo:font-size="12pt" style:font-size-asian="12pt" style:font-size-complex="12pt"/>
    </style:style>
    <style:style style:name="P37" style:parent-style-name="p1" style:family="paragraph">
      <style:paragraph-properties fo:text-align="justify"/>
    </style:style>
    <style:style style:name="T38" style:parent-style-name="Fuentedepárrafopredeter." style:family="text">
      <style:text-properties style:font-name="Times New Roman" style:font-name-complex="Times New Roman" fo:font-size="12pt" style:font-size-asian="12pt" style:font-size-complex="12pt"/>
    </style:style>
    <style:style style:name="P39" style:parent-style-name="p1" style:family="paragraph">
      <style:paragraph-properties fo:text-align="justify"/>
    </style:style>
    <style:style style:name="P40" style:parent-style-name="p1" style:family="paragraph">
      <style:paragraph-properties fo:text-align="justify"/>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P44" style:parent-style-name="p1" style:family="paragraph">
      <style:paragraph-properties fo:text-align="justify"/>
    </style:style>
    <style:style style:name="P45" style:parent-style-name="p1" style:family="paragraph">
      <style:paragraph-properties fo:text-align="justify"/>
      <style:text-properties style:font-name="Times New Roman" style:font-name-complex="Times New Roman" fo:font-size="12pt" style:font-size-asian="12pt" style:font-size-complex="12pt"/>
    </style:style>
    <style:style style:name="P46" style:parent-style-name="p1" style:family="paragraph">
      <style:paragraph-properties fo:text-align="justify"/>
      <style:text-properties style:font-name="Times New Roman" style:font-name-complex="Times New Roman" fo:font-size="12pt" style:font-size-asian="12pt" style:font-size-complex="12pt"/>
    </style:style>
    <style:style style:name="P47" style:parent-style-name="p1" style:family="paragraph">
      <style:paragraph-properties fo:text-align="justify"/>
      <style:text-properties style:font-name="Times New Roman" style:font-name-complex="Times New Roman" fo:font-size="12pt" style:font-size-asian="12pt" style:font-size-complex="12pt"/>
    </style:style>
    <style:style style:name="P48" style:parent-style-name="p1" style:family="paragraph">
      <style:paragraph-properties fo:text-align="justify"/>
      <style:text-properties style:font-name="Times New Roman" style:font-name-complex="Times New Roman" fo:font-size="12pt" style:font-size-asian="12pt" style:font-size-complex="12pt"/>
    </style:style>
    <style:style style:name="P49" style:parent-style-name="p1"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Nacimientos</text:p>
      <text:p text:style-name="P7"/>
      <text:p text:style-name="P8"><text:span text:style-name="T9">El<text:s/></text:span><text:span text:style-name="T10">primer bebé de 2023 en la Comunitat Valenciana nace en el Hospital La Fe</text:span></text:p>
      <text:list text:style-name="LFO2" text:continue-numbering="true">
        <text:list-item>
          <text:p text:style-name="P11"><text:span text:style-name="T12">Diego nació en el Hospital La Fe el primer minuto tras las campanadas de fin de año</text:span></text:p>
        </text:list-item>
      </text:list>
      <text:p text:style-name="P13"/>
      <text:p text:style-name="P14"><text:span text:style-name="T15">València (</text:span><text:span text:style-name="T16">02</text:span><text:span text:style-name="T17">.</text:span><text:span text:style-name="T18">01</text:span><text:span text:style-name="T19">.2</text:span><text:span text:style-name="T20">3</text:span><text:span text:style-name="T21">).<text:s/></text:span><text:span text:style-name="T22">El primer bebé de</text:span><text:span text:style-name="T23"><text:s/>este nuevo año 2023<text:s/></text:span><text:span text:style-name="T24">en</text:span><text:span text:style-name="T25"><text:s/>la</text:span><text:span text:style-name="T26"><text:s/>Comunitat Valenciana se llama Diego y ha nacido</text:span><text:span text:style-name="T27"><text:s/></text:span><text:span text:style-name="T28">en el<text:s/></text:span><text:span text:style-name="T29">H</text:span><text:span text:style-name="T30">ospital<text:s/></text:span><text:span text:style-name="T31">Universitari i Politècnic<text:s/></text:span><text:span text:style-name="T32">La Fe</text:span><text:span text:style-name="T33"><text:s/>tras el primer minuto de las campanadas.</text:span></text:p>
      <text:p text:style-name="P34"/>
      <text:p text:style-name="P35">Diego Gómez García<text:s/>nació exactamente<text:s/>a las 00.01.22 horas en el Hospital<text:s/>La Fe de València con un peso de 3,650 kilos.<text:s/>Esta ha sido la noticia feliz con la que sus padres, Ana y Diego, han comenzado el nuevo año.</text:p>
      <text:p text:style-name="P36"/>
      <text:p text:style-name="P37"><text:span text:style-name="T38">Según los últimos datos disponibles sobre nacimientos en los hospitales de la red sanitaria de la Comunitat Valenciana en el año 2022, hasta noviembre de este año se han registrado 25.403 nacimientos en toda la Comunitat, de los que 2.789 han sido de la provincia de Castellón, 11.858 de la provincia de Valencia y 10.756 en Alicante.</text:span><text:s/></text:p>
      <text:p text:style-name="P39"/>
      <text:p text:style-name="P40"><text:span text:style-name="T41">Por hospitales valencianos, las instalaciones donde más niños y niñas nacieron<text:s/></text:span><text:span text:style-name="T42">han sido en</text:span><text:span text:style-name="T43"><text:s/>el Hospital La Fe con un total de 4.159 bebés que vinieron al mundo, seguido del Hospital General de Alicante con 1.819; el Hospital del Vinalopó con 1.214 y el General de Castelló con 1.205.</text:span><text:s/></text:p>
      <text:p text:style-name="P44"/>
      <text:p text:style-name="P45">Les siguen<text:s/>el Hospital de la Ribera<text:s/>que<text:s/>sumó 1.185 nacimientos; el Hospital de la Plana 1.149; el de la Vega Baja 1.144 recién nacidos; el de Torrevieja 1.070; el Hospital General de Elx 1.050; el de Manises y el del Peset con 1.039 y el Hospital General de València<text:s/>con<text:s/>1.003<text:s/>nacimientos.</text:p>
      <text:p text:style-name="P46"/>
      <text:p text:style-name="P47">Por otra parte, el Hospital de Dénia registró 981 nacimientos; el Hospital Clínic Universitari de València vio nacer a 944 bebés; el de Sant Joan d’Alacant 937; el Francesc de Borja de Gandia 919; el de Elda 918; el de la Verge dels Lliri d’Alcoi 862; el de la Vila Joiosa 761; el de Sagunt 589; el Lluís Alcanyís de Xàtiva 583; le de Vinaròs 435; el de Requena 231 y el de Ontinyent 167.</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Notadeprensa_Informacióndestacada" style:display-name="Nota de prensa_Información destacada" style:family="text">
      <style:text-properties style:font-name="Arial" style:font-name-asian="Times New Roman" style:font-name-complex="Arial" fo:color="#4C4C4C" fo:font-size="13pt" style:font-size-asian="13pt" style:font-size-complex="12pt" fo:language="es" fo:country="E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F0" style:page-layout-name="PL0">
      <style:header>
        <text:p text:style-name="P2"/>
        <text:p text:style-name="Encabezado"/>
      </style:header>
      <style:footer>
        <text:p text:style-name="Normal"/>
      </style:footer>
      <style:header-first>
        <text:p text:style-name="P3"/>
        <text:p text:style-name="P4"><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5"/>
        <text:p text:style-name="P6"/>
      </style:header-first>
      <style:footer-first>
        <text:p text:style-name="Piedepágina"><draw:frame draw:z-index="251661312" draw:style-name="a1" draw:name="Imagen3" text:anchor-type="paragraph" svg:x="0in" svg:y="0in" svg:width="5.3189in" svg:height="0.14567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MARTA MANUELA MATEO PORCAR</dc:creator>
    <meta:creation-date>2023-01-02T11:34:00Z</meta:creation-date>
    <dc:date>2023-01-02T11:59:00Z</dc:date>
    <meta:print-date>2018-02-20T13:41:00Z</meta:print-date>
    <meta:template xlink:href="Normal" xlink:type="simple"/>
    <meta:editing-cycles>4</meta:editing-cycles>
    <meta:editing-duration>PT15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1" meta:character-count="1891" meta:row-count="13" meta:non-whitespace-character-count="1603"/>
  </office:meta>
</office:document-meta>
</file>