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top="0.1944in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 fo:background-color="#FFFFFF" style:language-asian="es" style:country-asian="ES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7pt" style:font-size-asian="17pt" style:font-size-complex="17pt" fo:background-color="#FFFFFF" style:language-asian="es" style:country-asian="ES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 fo:background-color="#FFFFFF" style:language-asian="es" style:country-asian="ES"/>
    </style:style>
    <style:style style:name="P11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10in"/>
        </style:tab-stops>
      </style:paragraph-properties>
    </style:style>
    <style:style style:name="T12" style:parent-style-name="Fuentedepárrafopredeter." style:family="text">
      <style:text-properties style:font-name="Times New Roman" fo:color="#000000" fo:background-color="#FFFFFF"/>
    </style:style>
    <style:style style:name="T13" style:parent-style-name="Fuentedepárrafopredeter." style:family="text">
      <style:text-properties style:font-name="Times New Roman" fo:font-style="italic" style:font-style-asian="italic" style:font-style-complex="italic" fo:color="#000000" fo:background-color="#FFFFFF"/>
    </style:style>
    <style:style style:name="T14" style:parent-style-name="Fuentedepárrafopredeter." style:family="text">
      <style:text-properties style:font-name="Times New Roman" fo:color="#000000" fo:background-color="#FFFFFF"/>
    </style:style>
    <style:style style:name="T15" style:parent-style-name="Fuentedepárrafopredeter." style:family="text">
      <style:text-properties style:font-name="Times New Roman" fo:color="#000000" fo:background-color="#FFFFFF"/>
    </style:style>
    <style:style style:name="T16" style:parent-style-name="Fuentedepárrafopredeter." style:family="text">
      <style:text-properties style:font-name="Times New Roman" fo:font-style="italic" style:font-style-asian="italic" style:font-style-complex="italic" fo:color="#000000" fo:background-color="#FFFFFF"/>
    </style:style>
    <style:style style:name="P17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color="#000000"/>
    </style:style>
    <style:style style:name="T21" style:parent-style-name="Fuentedepárrafopredeter." style:family="text">
      <style:text-properties style:font-name="Times New Roman" fo:color="#000000"/>
    </style:style>
    <style:style style:name="T22" style:parent-style-name="Fuentedepárrafopredeter." style:family="text">
      <style:text-properties style:font-name="Times New Roman" fo:color="#262626" fo:background-color="#FFFFFF"/>
    </style:style>
    <style:style style:name="T23" style:parent-style-name="Fuentedepárrafopredeter." style:family="text">
      <style:text-properties style:font-name="Times New Roman" fo:color="#262626" fo:background-color="#FFFFFF"/>
    </style:style>
    <style:style style:name="P24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</style:style>
    <style:style style:name="T25" style:parent-style-name="Fuentedepárrafopredeter." style:family="text">
      <style:text-properties style:font-name="Times New Roman" fo:color="#000000"/>
    </style:style>
    <style:style style:name="T26" style:parent-style-name="Fuentedepárrafopredeter." style:family="text">
      <style:text-properties style:font-name="Times New Roman" fo:font-style="italic" style:font-style-asian="italic" style:font-style-complex="italic" fo:color="#000000"/>
    </style:style>
    <style:style style:name="T27" style:parent-style-name="Fuentedepárrafopredeter." style:family="text">
      <style:text-properties style:font-name="Times New Roman" fo:color="#000000"/>
    </style:style>
    <style:style style:name="T28" style:parent-style-name="Fuentedepárrafopredeter." style:family="text">
      <style:text-properties style:font-name="Times New Roman" fo:color="#000000"/>
    </style:style>
    <style:style style:name="P29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  <style:text-properties style:font-name="Times New Roman" fo:color="#000000"/>
    </style:style>
    <style:style style:name="P30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  <style:text-properties style:font-name="Times New Roman" style:font-name-asian="Times New Roman"/>
    </style:style>
    <style:style style:name="P31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32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</style:style>
    <style:style style:name="T33" style:parent-style-name="Fuentedepárrafopredeter." style:family="text">
      <style:text-properties style:font-name="Times New Roman" fo:background-color="#FFFFFF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background-color="#FFFFFF"/>
    </style:style>
    <style:style style:name="T35" style:parent-style-name="Textoennegrita" style:family="text">
      <style:text-properties style:font-name="Times New Roman" fo:font-weight="normal" style:font-weight-asian="normal" style:font-weight-complex="normal" fo:background-color="#FFFFFF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background-color="#FFFFFF"/>
    </style:style>
    <style:style style:name="T37" style:parent-style-name="Fuentedepárrafopredeter." style:family="text">
      <style:text-properties style:font-name="Times New Roman" fo:background-color="#FFFFFF"/>
    </style:style>
    <style:style style:name="T38" style:parent-style-name="Fuentedepárrafopredeter." style:family="text">
      <style:text-properties style:font-name="Times New Roman" fo:background-color="#FFFFFF"/>
    </style:style>
    <style:style style:name="P39" style:parent-style-name="NormalWeb" style:family="paragraph">
      <style:paragraph-properties fo:text-align="justify" fo:margin-top="0.1944in" fo:margin-bottom="0in" fo:line-height="115%">
        <style:tab-stops>
          <style:tab-stop style:type="left" style:position="-4.5in"/>
        </style:tab-stops>
      </style:paragraph-properties>
    </style:style>
    <style:style style:name="T40" style:parent-style-name="Fuentedepárrafopredeter." style:family="text">
      <style:text-properties style:font-name="Times New Roman" fo:background-color="#FFFFFF"/>
    </style:style>
    <style:style style:name="T41" style:parent-style-name="Fuentedepárrafopredeter." style:family="text">
      <style:text-properties style:font-name="Times New Roman" fo:background-color="#FFFFFF"/>
    </style:style>
  </office:automatic-styles>
  <office:body>
    <office:text text:use-soft-page-breaks="true">
      <text:p text:style-name="P1"><text:bookmark-start text:name="_Hlk120702919"/><text:bookmark-start text:name="_Hlk124758982"/><text:span text:style-name="T8">La Fe acoge la salida de un<text:s/></text:span><text:span text:style-name="T9">rally</text:span><text:span text:style-name="T10"><text:s/>benéfico para recaudar fondos en investigación contra el cáncer<text:s/></text:span></text:p>
      <text:list text:style-name="WWNum1">
        <text:list-item>
          <text:p text:style-name="P11"><text:span text:style-name="T12">El<text:s/></text:span><text:span text:style-name="T13">rally</text:span><text:span text:style-name="T14">, organizado por la asociación ‘Somos células’, sale del Hospital La Fe<text:s/></text:span><text:bookmark-start text:name="_Hlk23147463"/><text:span text:style-name="T15">para participar en la<text:s/></text:span><text:span text:style-name="T16">Spain Classic Raid 2023</text:span></text:p>
        </text:list-item>
      </text:list>
      <text:p text:style-name="P17"><text:span text:style-name="T18">València (0</text:span><text:span text:style-name="T19">9</text:span><text:span text:style-name="T20">.03.23).<text:s/></text:span><text:bookmark-end text:name="_Hlk23147463"/><text:span text:style-name="T21">El Hospital Universitari i Politècnic La Fe es el marco desde donde partirá la escudería de la asociación ‘Somos Células’ compuesta por<text:s/></text:span><text:span text:style-name="T22">tres modelos clásicos de Renault, pintados por el artista Nacho Murillo, que pilotarán los propios<text:s/></text:span><text:span text:style-name="T23">fundadores de la asociación con el objetivo de recaudar fondos para investigar contra el cáncer.</text:span></text:p>
      <text:p text:style-name="P24"><text:span text:style-name="T25">Los vehículos partirán rumbo a Jerez para participar en la<text:s/></text:span><text:span text:style-name="T26">Spain Classic Raid</text:span><text:span text:style-name="T27">, una competición de coches clásicos que recorrerá 2.100 kilómetros de la geografí</text:span><text:span text:style-name="T28">a española.</text:span></text:p>
      <text:p text:style-name="P29">A través de esta iniciativa, llamada “Leucemia &amp; páncreas investigación” la asociación ‘Somos Células’ pretende recaudar fondos para la investigación en trasplante de progenitores hematopoyéticos.<text:bookmark-end text:name="_Hlk120702919"/><text:bookmark-end text:name="_Hlk124758982"/></text:p>
      <text:p text:style-name="P30">Los donativos recaudados irán<text:s/>destinados al proyecto de trasplante de progenitores hematopoyéticos y terapia celular (TPH y TC) del grupo de investigación de Hematología del Instituto de Investigación Sanitaria La Fe (IIS La Fe). Este grupo trabaja en nuevas estrategias para mejorar los resultados de TPH y TC en pacientes con enfermedades hematológicas.</text:p>
      <text:p text:style-name="P31">Asociación Somos Células</text:p>
      <text:p text:style-name="P32"><text:span text:style-name="T33">La asociación<text:s/></text:span><text:span text:style-name="T34">‘</text:span><text:span text:style-name="T35">Somos Células’</text:span><text:span text:style-name="T36"><text:s/></text:span><text:span text:style-name="T37">nace de un reto personal de dos médicos enfermos de Leucemia Mieloide Aguda (LMA.) y cáncer de páncreas, con la finalidad de luchar</text:span><text:span text:style-name="T38"><text:s/>contra estas enfermedades a través de la investigación médica, que permita mejorar el tratamiento y curabilidad de ambas.</text:span></text:p>
      <text:soft-page-break/>
      <text:p text:style-name="P39"><text:span text:style-name="T40">Para conseguirlo apuestan por la participación y organización de retos y eventos deportivos, sociales y culturales con los que recaud</text:span><text:span text:style-name="T41">an fondos para las investig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" style:display-name="p1" style:family="paragraph" style:parent-style-name="Standard">
      <style:text-properties style:font-name="Times" style:font-name-asian="Times" style:font-name-complex="Times" fo:font-size="9pt" style:font-size-asian="9pt" style:font-size-complex="9pt" fo:hyphenate="false"/>
    </style:style>
    <style:style style:name="p2" style:display-name="p2" style:family="paragraph" style:parent-style-name="Standard">
      <style:text-properties style:font-name="Times" style:font-name-asian="Times" style:font-name-complex="Times" fo:font-size="8.5pt" style:font-size-asian="8.5pt" style:font-size-complex="8.5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anormal1" style:display-name="Tabla normal1" style:family="paragraph">
      <style:paragraph-properties fo:widows="2" fo:orphans="2" style:vertical-align="auto" fo:margin-bottom="0.1388in" fo:line-height="115%"/>
      <style:text-properties style:font-name-asian="Symbol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-complex="Times New Roman" style:language-asian="es" style:country-asian="ES" fo:hyphenate="false"/>
    </style:style>
    <style:style style:name="Tablanormal2" style:display-name="Tabla normal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ntentpasted0" style:display-name="contentpasted0" style:family="text" style:parent-style-name="Fuentedepárrafopredeter."/>
    <style:style style:name="ydp450c2791yiv6526549868msolistparagraph" style:display-name="ydp450c2791yiv6526549868msolistparagraph" style:family="paragraph" style:parent-style-name="Normal">
      <style:paragraph-properties fo:widows="2" fo:orphans="2" style:vertical-align="auto" fo:margin-top="0.0694in" fo:margin-bottom="0.0694in"/>
      <style:text-properties style:font-name-complex="Calibri" style:letter-kerning="false" fo:font-size="11pt" style:font-size-asian="11pt" style:font-size-complex="11pt" style:language-asian="es" style:country-asian="ES" fo:hyphenate="true"/>
    </style:style>
    <style:style style:name="ydp877b3518msonormal" style:display-name="ydp877b3518msonormal" style:family="paragraph" style:parent-style-name="Normal">
      <style:paragraph-properties fo:widows="2" fo:orphans="2" style:vertical-align="auto" fo:margin-top="0.0694in" fo:margin-bottom="0.0694in"/>
      <style:text-properties style:font-name-complex="Calibri" style:letter-kerning="false" fo:font-size="11pt" style:font-size-asian="11pt" style:font-size-complex="11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7722in" fo:margin-bottom="0.787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 fo:margin-left="-0.9847in" fo:margin-right="0.5909in">
        <style:tab-stops>
          <style:tab-stop style:type="center" style:position="3.9375in"/>
          <style:tab-stop style:type="center" style:position="4.3312in"/>
          <style:tab-stop style:type="right" style:position="6.8902in"/>
          <style:tab-stop style:type="right" style:position="7.6777in"/>
        </style:tab-stops>
      </style:paragraph-properties>
    </style:style>
    <style:style style:name="P3" style:parent-style-name="Piedepágina" style:family="paragraph">
      <style:paragraph-properties fo:text-align="end"/>
      <style:text-properties style:font-name="Roboto" fo:font-weight="bold" style:font-weight-asian="bold" style:font-weight-complex="bold" fo:font-size="10pt" style:font-size-asian="10pt" style:font-size-complex="10pt"/>
    </style:style>
    <style:style style:name="P4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center" style:position="4.3312in"/>
          <style:tab-stop style:type="right" style:position="6.8902in"/>
          <style:tab-stop style:type="right" style:position="7.6777in"/>
        </style:tab-stops>
      </style:paragraph-properties>
    </style:style>
    <style:style style:name="P5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center" style:position="4.3312in"/>
          <style:tab-stop style:type="right" style:position="6.8902in"/>
          <style:tab-stop style:type="right" style:position="7.6777in"/>
        </style:tab-stops>
      </style:paragraph-properties>
    </style:style>
    <style:style style:name="P6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center" style:position="4.3312in"/>
          <style:tab-stop style:type="right" style:position="6.8902in"/>
          <style:tab-stop style:type="right" style:position="7.6777in"/>
        </style:tab-stops>
      </style:paragraph-properties>
    </style:style>
    <style:style style:name="P7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center" style:position="4.3312in"/>
          <style:tab-stop style:type="right" style:position="6.8902in"/>
          <style:tab-stop style:type="right" style:position="7.67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/>
        <text:p text:style-name="Encabezado"/>
      </style:header>
      <style:footer>
        <text:p text:style-name="P3">2</text:p>
      </style:footer>
      <style:header-first>
        <text:p text:style-name="P4"/>
        <text:p text:style-name="P5"><draw:frame draw:z-index="251659264" draw:style-name="a0" draw:name="Imagen1" text:anchor-type="paragraph" svg:x="-0.97795in" svg:y="0in" svg:width="5.70984in" svg:height="0.92716in" style:rel-width="scale" style:rel-height="scale"><draw:image xlink:href="media/image1.jpeg" xlink:type="simple" xlink:show="embed" xlink:actuate="onLoad"/><svg:title/><svg:desc/></draw:frame></text:p>
        <text:p text:style-name="P6"/>
        <text:p text:style-name="P7"/>
      </style:header-first>
      <style:footer-first>
        <text:p text:style-name="Piedepágina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URDES SOLAZ TORREGROSA</meta:initial-creator>
    <dc:creator>MARTA MANUELA MATEO PORCAR</dc:creator>
    <meta:creation-date>2023-03-06T12:21:00Z</meta:creation-date>
    <dc:date>2023-03-09T12:54:00Z</dc:date>
    <meta:print-date>2023-03-09T11:50:00Z</meta:print-date>
    <meta:template xlink:href="Normal" xlink:type="simple"/>
    <meta:editing-cycles>19</meta:editing-cycles>
    <meta:editing-duration>PT9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777" meta:row-count="12" meta:non-whitespace-character-count="1507"/>
  </office:meta>
</office:document-meta>
</file>