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59F6F69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style>
    <style:style style:name="P4" style:family="paragraph" style:parent-style-name="Standard">
      <style:text-properties style:font-name="Arial"/>
    </style:style>
    <style:style style:name="P5" style:family="paragraph" style:parent-style-name="Standard">
      <style:paragraph-properties fo:margin-top="0.101cm" fo:margin-bottom="0cm" fo:text-align="center" style:justify-single-word="false"/>
      <style:text-properties fo:color="#ffffff" style:font-name="Arial" fo:font-weight="bold" style:font-weight-asian="bold" style:font-name-complex="Arial"/>
    </style:style>
    <style:style style:name="P6" style:family="paragraph" style:parent-style-name="Título_5f_Nota_20_de_20_prensa">
      <style:paragraph-properties fo:margin-left="0cm" fo:margin-right="0cm" fo:text-indent="0cm" style:auto-text-indent="false" style:writing-mode="lr-tb"/>
    </style:style>
    <style:style style:name="P7"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8" style:family="paragraph" style:parent-style-name="Standard">
      <style:paragraph-properties fo:margin-left="0cm" fo:margin-right="0cm" fo:text-align="start" style:justify-single-word="false" fo:text-indent="0cm" style:auto-text-indent="false" style:writing-mode="lr-tb"/>
      <style:text-properties fo:color="#333333" style:font-name="Arial" style:font-name-complex="Arial"/>
    </style:style>
    <style:style style:name="P9" style:family="paragraph" style:parent-style-name="Título_5f_Nota_20_de_20_prensa" style:master-page-name="">
      <style:paragraph-properties fo:margin-left="0cm" fo:margin-right="0cm" fo:text-indent="0cm" style:auto-text-indent="false" style:page-number="auto" style:writing-mode="lr-tb"/>
    </style:style>
    <style:style style:name="P10" style:family="paragraph" style:parent-style-name="Text_20_body">
      <style:text-properties style:font-name="Arial"/>
    </style:style>
    <style:style style:name="P11" style:family="paragraph" style:parent-style-name="Text_20_body">
      <style:text-properties style:font-name="Arial" fo:font-size="12pt"/>
    </style:style>
    <style:style style:name="P12" style:family="paragraph" style:parent-style-name="Text_20_body">
      <style:paragraph-properties fo:text-align="justify" style:justify-single-word="false"/>
      <style:text-properties style:font-name="Arial" fo:font-size="12pt"/>
    </style:style>
    <style:style style:name="P13" style:family="paragraph" style:parent-style-name="Text_20_body">
      <style:text-properties style:font-name="Arial" fo:font-size="12pt" fo:font-weight="bold"/>
    </style:style>
    <style:style style:name="P14" style:family="paragraph" style:parent-style-name="Text_20_body">
      <style:paragraph-properties fo:margin-left="0cm" fo:margin-right="0.058cm" fo:text-align="start" style:justify-single-word="false" fo:text-indent="0cm" style:auto-text-indent="false"/>
      <style:text-properties style:font-name="Arial"/>
    </style:style>
    <style:style style:name="P15" style:family="paragraph" style:parent-style-name="Text_20_body">
      <style:paragraph-properties fo:margin-left="0cm" fo:margin-right="0.058cm" fo:text-align="start" style:justify-single-word="false" fo:text-indent="0cm" style:auto-text-indent="false"/>
      <style:text-properties style:font-name="Arial" fo:font-size="12pt"/>
    </style:style>
    <style:style style:name="P16" style:family="paragraph" style:parent-style-name="Standard" style:master-page-name="Standard">
      <style:paragraph-properties style:page-number="auto"/>
      <style:text-properties fo:color="#333333" style:font-name="Arial" fo:language="es" fo:country="ES" style:language-asian="es" style:country-asian="ES" style:font-name-complex="Arial" style:font-size-complex="10pt"/>
    </style:style>
    <style:style style:name="P17"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8"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9" style:family="paragraph" style:parent-style-name="Standard" style:list-style-name="WW8Num16">
      <style:paragraph-properties fo:margin-left="0cm" fo:margin-right="0cm" fo:text-indent="0cm" style:auto-text-indent="false" style:writing-mode="lr-tb"/>
      <style:text-properties fo:color="#333333"/>
    </style:style>
    <style:style style:name="P20" style:family="paragraph" style:parent-style-name="Text_20_body">
      <style:text-properties style:font-name="Arial" fo:font-size="12pt"/>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333333"/>
    </style:style>
    <style:style style:name="T6" style:family="text">
      <style:text-properties fo:color="#333333" fo:font-size="13pt" fo:font-weight="normal" style:font-size-asian="13pt" style:font-weight-asian="normal" style:font-size-complex="13pt" style:font-weight-complex="normal"/>
    </style:style>
    <style:style style:name="T7" style:family="text">
      <style:text-properties fo:font-size="12pt"/>
    </style:style>
    <style:style style:name="T8" style:family="text">
      <style:text-properties fo:font-size="12pt" fo:font-weight="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c4c4c" style:background-transparency="0%" fo:padding-left="0.256cm" fo:padding-right="0.256cm" fo:padding-top="0.111cm" fo:padding-bottom="0.129cm" fo:border="none">
        <style:background-image/>
      </style:graphic-properties>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Marco1" text:anchor-type="char" svg:x="13.335cm" svg:y="-0.758cm" svg:width="2.858cm" svg:height="0.7cm" draw:z-index="4"><draw:text-box><text:p text:style-name="P5">26/07/2015</text:p></draw:text-box></draw:frame></text:p>
      <text:p text:style-name="P6"><text:span text:style-name="Nota_20_prensa_5f_Antetitulo"><text:span text:style-name="T5">Los rayos ultravioleta son muy peligrosos para la piel y los ojos</text:span></text:span></text:p>
      <text:p text:style-name="P6"><text:span text:style-name="Nota_20_Prensa_5f_Título"><text:span text:style-name="T6"/></text:span></text:p>
      <text:p text:style-name="P9"><text:span text:style-name="Nota_20_Prensa_5f_Título"><text:span text:style-name="T5">Sanitat recomienda mantener una elevada protección frente a los riesgos solares</text:span></text:span></text:p>
      <text:p text:style-name="P7"/>
      <text:list xml:id="list31215731" text:style-name="WW8Num16">
        <text:list-item>
          <text:p text:style-name="P17"><text:span text:style-name="Nota_20_de_20_prensa_5f_Información_20_destacada"><text:span text:style-name="T5">La piel y los ojos sufren especialmente ante las elevadas temperaturas y <text:s/>pueden aparecer a largo plazo graves enfermedades </text:span></text:span></text:p>
        </text:list-item>
        <text:list-item>
          <text:p text:style-name="P18"><text:span text:style-name="Nota_20_de_20_prensa_5f_Información_20_destacada"><text:span text:style-name="T5">Hay que evitar exponerse al sol en las horas centrales del día y usar gafas de sol homologadas y sombreros y gorra</text:span></text:span></text:p>
        </text:list-item>
        <text:list-item>
          <text:p text:style-name="P18"><text:span text:style-name="Nota_20_de_20_prensa_5f_Información_20_destacada"><text:span text:style-name="T5">Los especialistas recomiendan cremas solares con factor 50 y aplicarlas antes de la exposición al sol y luego cada dos horas <text:s/></text:span></text:span></text:p>
          <text:p text:style-name="P19"/>
        </text:list-item>
      </text:list>
      <text:p text:style-name="P4">Ante la llegada de las altas temperaturas y las largas horas de exposición solar, los especialistas de los servicios de Dermatología y Oftalmología del Hospital Universitari i Politècnic La Fe han recordado una serie de recomendaciones muy importantes para poder disfrutar del verano sin que la salud corra ningún tipo de riesgo.</text:p>
      <text:p text:style-name="P4">De este modo, conviene tener ciertas precauciones ante el aumento de las radiaciones solares y otras situaciones propias del verano, como el uso frecuente del aire acondicionado y los baños en las piscinas.</text:p>
      <text:p text:style-name="P11">Así, tal y como destaca el doctor Ángel Cisneros, jefe de servicio de Oftalmología, “para proteger nuestra vista del sol, la única opción son las gafas de sol con filtro para radiaciones ultravioleta y aunque hay varios tipos de filtro, todos deben cumplir los requisitos de calidad de la normativa europea. Debemos tener muy claro que el uso de gafas no homologadas puede ser muy perjudicial, al aumentar la cantidad de radiaciones que llegan a la retina”.</text:p>
      <text:p text:style-name="P11">La exposición crónica a las radiaciones solares puede producir lesiones oculares en los párpados, como la queratosis actínica, pero también se asocia a lesiones malignas tumorales. Además, el sol produce la degeneración de los diferentes tejidos oculares, como en la conjuntiva, donde puede producir pinguécula o pterigion, en el cristalino se acelera el proceso de la catarata y en la retina se asocia a la degeneración macular asociada a la edad.</text:p>
      <text:p text:style-name="P11">Del mismo modo, el doctor Cisneros señala que se deben utilizar gafas protectoras durante las inmersiones en el agua, “ya que el cloro puede producir irritaciones oculares y algunas bacterias pueden provocar infecciones, sobre todo al usar lentillas, ya que existe un alto riesgo de infecciones corneales muy graves.” Las gafas también protegen los ojos de la arena de la playa y la sal del mar.</text:p>
      <text:p text:style-name="P11"><text:soft-page-break/>Durante el pasado año, en las consultas externas de Oftalmología de La Fe se atendieron 21.531 citas de adultos, de las que 2.758 fueron de urgencia. En la misma línea, en las salas infantiles se atendieron 2.467 consultas, de las que 336 fueron urgentes.</text:p>
      <text:p text:style-name="P11"/>
      <text:p text:style-name="P13">Recomendaciones para proteger la piel del sol en verano </text:p>
      <text:p text:style-name="P15">En verano, es importante extremar el cuidado de la piel para prevenir posibles enfermedades muy graves, como el cáncer cutáneo, o quemaduras provocadas por exposiciones al sol.</text:p>
      <text:p text:style-name="P14"><text:span text:style-name="T7">El </text:span><text:span text:style-name="T8">Servicio de Dermatología de La Fe</text:span><text:span text:style-name="T7">, dirigido por el Doctor y profesor titular de la Universitat de València, Rafael Botella, insiste en que la principal causa de todos los cánceres de piel es la radiación ultravioleta que recibimos al exponernos al sol. </text:span></text:p>
      <text:p text:style-name="P10"><text:span text:style-name="T7">Así, el doctor Rafael Botella, </text:span><text:span text:style-name="T8">aconseja evitar una exposición solar prolongada a las horas de máxima intensidad solar.  </text:span>“<text:span text:style-name="T7">En las primeras exposiciones solares hay que extremar esta precaución, ya que la piel está más blanca y es más susceptible a las quemaduras. Hay que protegerse con cremas de factor 50 y aplicarla 10 minutos antes de la exposición repitiendo cada 2 horas</text:span>”<text:span text:style-name="T7">. </text:span></text:p>
      <text:p text:style-name="P11">Para prevenir el cáncer cutáneo se debe elegir correctamente el fotoprotector, que evita la penetración de la radiación en la piel, frenando las radiaciones UVA, UVB e infrarrojas. “Al elegirlo debemos saber que el factor de protección solar nos indica el número de veces que el fotoprotector aumenta la capacidad de defensa natural de la piel frente al enrojecimiento previo a la quemadura, además de conocer el nivel de resistencia frente al agua.”</text:p>
      <text:p text:style-name="P11">Además, de la crema solar, que también debe aplicarse en cuero cabelludo, la primera protección frente a la radiación solar son los sombreros, sombrillas y el uso de ropa adecuada.</text:p>
      <text:p text:style-name="P12">Durante 2014, el servicio de Dermatología atendió 43.983 citas, de las que 2.525 fueron urgentes y 589 de pacientes con melanoma. De este total de consultas, 539 fueron pediátricas, 115 de ellas de carácter urgente.</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left="0.25cm" fo:margin-right="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Subtítulo_5f_Nota_20_prensa" style:display-name="Subtítulo_Nota prensa" style:family="text">
      <style:text-properties fo:color="#4c4c4c" style:font-name="Arial" fo:font-size="16pt" fo:language="es" fo:country="ES" fo:font-weight="bold" style:font-name-asian="Times New Roman" style:font-size-asian="16pt" style:language-asian="zh" style:country-asian="CN" style:font-weight-asian="bold" style:font-name-complex="Arial" style:font-size-complex="16pt" style:language-complex="hi" style:country-complex="IN"/>
    </style:style>
    <style:style style:name="Texto_5f_Nota_20_Prensa" style:display-name="Texto_Nota Prensa"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1"><draw:image xlink:href="Pictures/10000000000009B000000DB459F6F69F.jpg" xlink:type="simple" xlink:show="embed" xlink:actuate="onLoad"/></draw:frame></text:p>
      </style:header>
      <style:footer>
        <text:p text:style-name="MP2"><draw:frame draw:style-name="Mfr2" draw:name="Marco2" text:anchor-type="char" svg:x="15.875cm" svg:y="-0.972cm" svg:width="2.223cm" svg:height="0.953cm" draw:z-index="3"><draw:text-box><text:p text:style-name="MP3"><text:span text:style-name="Page_20_Number"><text:span text:style-name="MT1"><text:s text:c="9"/></text:span></text:span><text:span text:style-name="Page_20_Number"><text:span text:style-name="MT2"><text:page-number text:select-page="current">2</text:page-number></text:span></text:span><text:span text:style-name="Page_20_Number"><text:span text:style-name="MT3"> </text:span></text:span><text:span text:style-name="Page_20_Number"><text:span text:style-name="MT4">de </text:span></text:span><text:span text:style-name="Page_20_Number"><text:span text:style-name="MT4"><text:page-count style:num-format="1">2</text:page-count></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7T10:23:00</meta:creation-date>
    <dc:date>2015-07-24T11:05:24.79</dc:date>
    <meta:print-date>2015-07-17T11:00:00</meta:print-date>
    <meta:editing-cycles>16</meta:editing-cycles>
    <meta:editing-duration>PT00H57M51S</meta:editing-duration>
    <meta:generator>OpenOffice.org/3.2$Win32 OpenOffice.org_project/320m12$Build-9483</meta:generator>
    <meta:document-statistic meta:table-count="0" meta:image-count="1" meta:object-count="0" meta:page-count="2" meta:paragraph-count="20" meta:word-count="718" meta:character-count="4336"/>
  </office:meta>
</office:document-meta>
</file>