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59F6F69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text-properties fo:color="#333333" style:font-name="Arial" style:font-name-complex="Arial"/>
    </style:style>
    <style:style style:name="P5" style:family="paragraph" style:parent-style-name="Standard">
      <style:paragraph-properties fo:margin-left="0.25cm" fo:margin-right="0cm" fo:text-indent="0cm" style:auto-text-indent="false"/>
      <style:text-properties fo:color="#333333" style:font-name="Arial" style:font-name-complex="Arial"/>
    </style:style>
    <style:style style:name="P6" style:family="paragraph" style:parent-style-name="Standard">
      <style:paragraph-properties fo:margin-left="0.25cm" fo:margin-right="0cm" fo:text-align="justify" style:justify-single-word="false" fo:text-indent="0cm" style:auto-text-indent="false"/>
      <style:text-properties fo:color="#333333" style:font-name="Arial" style:font-name-complex="Arial"/>
    </style:style>
    <style:style style:name="P7" style:family="paragraph" style:parent-style-name="Standard">
      <style:paragraph-properties fo:margin-top="0.101cm" fo:margin-bottom="0cm" fo:text-align="center" style:justify-single-word="false"/>
      <style:text-properties fo:color="#ffffff" style:font-name="Arial" fo:font-weight="bold" style:font-weight-asian="bold" style:font-name-complex="Arial"/>
    </style:style>
    <style:style style:name="P8" style:family="paragraph" style:parent-style-name="Standard">
      <style:paragraph-properties fo:margin-left="0cm" fo:margin-right="0cm" fo:text-indent="0cm" style:auto-text-indent="false"/>
      <style:text-properties fo:color="#333333"/>
    </style:style>
    <style:style style:name="P9" style:family="paragraph" style:parent-style-name="Título_5f_Nota_20_de_20_prensa">
      <style:paragraph-properties fo:margin-left="0cm" fo:margin-right="0cm" fo:text-indent="0cm" style:auto-text-indent="false" style:writing-mode="lr-tb"/>
    </style:style>
    <style:style style:name="P10"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11" style:family="paragraph" style:parent-style-name="Título_5f_Nota_20_de_20_prensa" style:master-page-name="">
      <style:paragraph-properties fo:margin-left="0cm" fo:margin-right="0cm" fo:text-indent="0cm" style:auto-text-indent="false" style:page-number="auto" style:writing-mode="lr-tb"/>
    </style:style>
    <style:style style:name="P12" style:family="paragraph" style:parent-style-name="Text_20_body">
      <style:paragraph-properties fo:margin-left="0cm" fo:margin-right="0cm" fo:margin-top="0cm" fo:margin-bottom="0.423cm" fo:line-height="115%" fo:text-align="start" style:justify-single-word="false" fo:text-indent="0cm" style:auto-text-indent="false"/>
      <style:text-properties style:font-name="Arial" fo:font-size="12pt" fo:font-weight="normal" style:font-weight-asian="normal" style:font-weight-complex="normal"/>
    </style:style>
    <style:style style:name="P13" style:family="paragraph" style:parent-style-name="Text_20_body">
      <style:paragraph-properties fo:margin-left="0cm" fo:margin-right="0cm" fo:margin-top="0cm" fo:margin-bottom="0.423cm" fo:line-height="115%" fo:text-align="start" style:justify-single-word="false" fo:text-indent="0cm" style:auto-text-indent="false"/>
      <style:text-properties style:font-name="Arial" fo:font-weight="normal" style:font-weight-asian="normal" style:font-weight-complex="normal"/>
    </style:style>
    <style:style style:name="P14" style:family="paragraph" style:parent-style-name="Text_20_body">
      <style:paragraph-properties fo:margin-left="-0.026cm" fo:margin-right="0cm" fo:text-align="start" style:justify-single-word="false" fo:text-indent="0cm" style:auto-text-indent="false" style:writing-mode="lr-tb"/>
    </style:style>
    <style:style style:name="P15"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16" style:family="paragraph" style:parent-style-name="Standard" style:list-style-name="WW8Num16" style:master-page-name="">
      <style:paragraph-properties style:page-number="auto" fo:background-color="transparent" style:shadow="none" style:vertical-align="middle">
        <style:tab-stops/>
        <style:background-image/>
      </style:paragraph-properties>
    </style:style>
    <style:style style:name="P17" style:family="paragraph" style:parent-style-name="Standard" style:list-style-name="WW8Num16">
      <style:paragraph-properties fo:margin-left="0cm" fo:margin-right="0cm" fo:text-indent="0cm" style:auto-text-indent="false" style:writing-mode="lr-tb"/>
    </style:style>
    <style:style style:name="P18" style:family="paragraph" style:parent-style-name="Text_20_body"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fo:font-size="13pt" fo:font-weight="normal" style:font-size-asian="13pt" style:font-weight-asian="normal" style:font-size-complex="13pt" style:font-weight-complex="normal"/>
    </style:style>
    <style:style style:name="T7" style:family="text">
      <style:text-properties fo:color="#333333" style:font-name="Arial" fo:font-size="12pt" fo:language="es" fo:country="ES" fo:font-weight="normal" style:font-weight-asian="normal" style:font-weight-complex="normal"/>
    </style:style>
    <style:style style:name="T8" style:family="text">
      <style:text-properties fo:color="#333333" style:font-name="Arial" fo:font-size="12pt" fo:font-weight="normal" style:font-weight-asian="normal" style:font-weight-complex="normal"/>
    </style:style>
    <style:style style:name="T9" style:family="text">
      <style:text-properties fo:color="#333333" style:font-name="Arial" fo:font-weight="normal" style:font-weight-asian="normal" style:font-weight-complex="normal"/>
    </style:style>
    <style:style style:name="T10" style:family="text">
      <style:text-properties fo:color="#333333" style:font-name="Arial1" fo:font-size="13pt" fo:language="es" fo:country="ES"/>
    </style:style>
    <style:style style:name="T11" style:family="text">
      <style:text-properties fo:color="#333333" fo:language="es" fo:country="ES"/>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Marco1" text:anchor-type="char" svg:x="13.335cm" svg:y="-0.758cm" svg:width="2.858cm" svg:height="0.7cm" draw:z-index="0"><draw:text-box><text:p text:style-name="P7">23/08/2015</text:p></draw:text-box></draw:frame></text:p>
      <text:p text:style-name="P9"><text:span text:style-name="Nota_20_prensa_5f_Antetitulo"><text:span text:style-name="T5">Estudio Internacional del Instituto de Investigación Sanitaria La Fe</text:span></text:span></text:p>
      <text:p text:style-name="P9"><text:span text:style-name="Nota_20_Prensa_5f_Título"><text:span text:style-name="T6"/></text:span></text:p>
      <text:p text:style-name="P11"><text:span text:style-name="Nota_20_Prensa_5f_Título"><text:span text:style-name="T5">Identifican tres genes que abren nuevas vías para el tratamiento del Síndrome ICF</text:span></text:span></text:p>
      <text:p text:style-name="P10"/>
      <text:list xml:id="list30635939" text:style-name="WW8Num16">
        <text:list-item>
          <text:p text:style-name="P16"><text:span text:style-name="Nota_20_de_20_prensa_5f_Información_20_destacada"><text:span text:style-name="T5">La investigación, liderada por </text:span></text:span><text:span text:style-name="Nota_20_de_20_prensa_5f_Información_20_destacada"><text:span text:style-name="T10">el responsable de Epigenética del IIS La Fe, permite avanzar en el diseño de nuevas estrategias para el manejo clínico de esta enfermedad</text:span></text:span><text:span text:style-name="Nota_20_de_20_prensa_5f_Información_20_destacada"><text:span text:style-name="T5"> </text:span></text:span></text:p>
        </text:list-item>
        <text:list-item>
          <text:p text:style-name="P18"><text:span text:style-name="Nota_20_de_20_prensa_5f_Información_20_destacada"><text:span text:style-name="T11">Los resultados de la investigación, publicada en la revista Plos One, confirma que los pacientes tienen un epigenoma defectuoso que podría estar asociado a la fragilidad de los cromosomas</text:span></text:span></text:p>
        </text:list-item>
        <text:list-item>
          <text:p text:style-name="P18"><text:span text:style-name="Nota_20_de_20_prensa_5f_Información_20_destacada"><text:span text:style-name="T11">Se trata d un síndrome muy poco frecuente, por lo que la investigación supone un avance para mejorar el diagnóstico y tratamiento de las enfermedades raras </text:span></text:span></text:p>
          <text:p text:style-name="P17"><text:span text:style-name="Nota_20_Prensa_5f_Texto"><text:span text:style-name="T5"/></text:span></text:p>
        </text:list-item>
      </text:list>
      <text:p text:style-name="P14"><text:span text:style-name="Nota_20_Prensa_5f_Texto"><text:span text:style-name="T8">Un estudio internacional, co-liderado por Juan Sandoval, responsable del nuevo servicio de Epigenómica del </text:span></text:span><text:a xlink:type="simple" xlink:href="http://www.iislafe.es/"><text:span text:style-name="Nota_20_Prensa_5f_Texto"><text:span text:style-name="T7">Instituto de Investigación Sanitaria La Fe</text:span></text:span></text:a><text:span text:style-name="Nota_20_Prensa_5f_Texto"><text:span text:style-name="T9"> </text:span></text:span><text:span text:style-name="Nota_20_Prensa_5f_Texto"><text:span text:style-name="T8">(IIS La Fe), ha permitido identificar cuatro genes que podrían ser potenciales biomarcadores para el diagnóstico preciso del síndrome de ICF.</text:span></text:span></text:p>
      <text:p text:style-name="P14"><text:span text:style-name="Nota_20_Prensa_5f_Texto"><text:span text:style-name="T8"/></text:span></text:p>
      <text:p text:style-name="P12">El síndrome de inmunodeficiencia, inestabilidad de la región centromérica y anomalías faciales (ICF), es una enfermedad de origen genético y transmisión autosómica recesiva. Se trata de un trastorno muy poco frecuente, ya que únicamente se han descrito cerca de medio centenar de casos en todo el mundo, por lo que este trabajo supone un avance en la mejora del diagnóstico y tratamiento de estos enfermos. </text:p>
      <text:p text:style-name="P12">La baja prevalencia de estas dolencias hace que los pacientes no se puedan beneficiar de los avances científicos debido a que la baja rentabilidad para la industria repercute en la falta de investigación y de desarrollo de medicamentos. Pero a pesar de que cada una de las más de 7.000 enfermedades raras conocidas afecta a pocos pacientes, juntas suman un colectivo de unos 3 millones de enfermos en España, y suponen un problema sociosanitario de primera magnitud.</text:p>
      <text:p text:style-name="P12">La investigación coliderada por el Dr. Juan Sandoval y el Dr. Manuel Esteller, responsable del programa de Epigenética y Biología del Cáncer del Idibell de Barcelona, ha sido publicada recientemente en la revista científica Plos One, y amplía sus investigaciones previas que demostraron que los pacientes con ICF poseen un epige<text:bookmark text:name="_GoBack"/>noma defectuoso que provoca la fragilidad de sus cromosomas, de forma que se pueden romper fácilmente. </text:p>
      <text:p text:style-name="P12">El estudio, que comparó el epigenoma de una paciente que sufría este síndrome con el epigenoma de una persona sana, confirmó que estos enfermos poseen un control epigenético erróneo de muchos de los genes relacionados con la respuesta contra las infecciones, lo que les causa un déficit de inmunidad severo.</text:p>
      <text:p text:style-name="P12">El trabajo amplió este trabajo anterior comparando cinco muestras (tres procedentes de donantes sanos y otras de dos de pacientes nuevos) que gracias a las últimas tecnologías en análisis epigenómico y filtros biológicos e informáticos, permitió seleccionar tres genes que mostraban cambios epigenéticos. En este sentido, se observó también una pérdida global de metilación del ADN en estos pacientes.</text:p>
      <text:p text:style-name="P12">Estos tres genes podrían validarse, mediante exhaustivos ensayos clínicos, como posibles biomarcadores para el diagnóstico precoz de esta enfermedad, según destaca el investigador, quien ha señalado la importancia de encontrar estratégicas efectivas para el diagnóstico certero, seguimiento y tratamiento de esta enfermedad. En este sentido, el conocimiento en profundidad de los mecanismos implicados en estas alteraciones epigenéticas y su relación con la aparición de la enfermedad, abre puertas para la investigación en nuevos tratamientos.</text:p>
      <text:p text:style-name="P12">La causa del síndrome ICF es una mutación en el gen DNMT3B y esta investigación “contribuye a aclarar la relación directa entre el defecto de metilación del ADN y el deterioro de la expresión génica en el síndrome ICF, identificando nuevos genes diana directos de DNMT3B”. </text:p>
      <text:p text:style-name="P12">Los pacientes se caracterizan por un déficit de inmunidad. Además sufren características como anomalías de la cara, con ojos muy separados (hipertelorismo), lengua grande (macroglosia) y orejas de implantación baja. También se produce retraso del crecimiento y del desarrollo psicomotor, infecciones frecuentes y niveles bajos en sangre de las distintas inmunoglobulinas.</text:p>
      <text:p text:style-name="P13">El avance en el conocimiento de esta enfermedad ha sido posible gracias al desarrollo de la Epigenética. Tras la revolución que supuso la secuenciación del genoma humano, las investigaciones se centran ahora en estudiar los procesos que regulan la expresión de genes. Se suele decir de forma coloquial que “el genoma es el abecedario y el epigenoma las reglas ortográficas”, según ha recordado Sandoval. El conocimiento de esta “ortografía”, está suponiendo una revolución que puede mejorar el diagnóstico y tratamiento de muchas enfermedades.</text:p>
      <text:p text:style-name="P6"/>
      <text:p text:style-name="P6"/>
      <text:p text:style-name="P6"/>
      <text:p text:style-name="P6"/>
      <text:p text:style-name="P6"/>
      <text:p text:style-name="P5"/>
      <text:p text:style-name="P5"/>
      <text:p text:style-name="P5"/>
      <text:p text:style-name="P5"/>
      <text:p text:style-name="P5"/>
      <text:p text:style-name="P5"/>
      <text:p text:style-name="P5"/>
      <text:p text:style-name="P5"/>
      <text:p text:style-name="P5"/>
      <text:p text:style-name="P8"/>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0"><draw:image xlink:href="Pictures/10000000000009B000000DB459F6F69F.jpg" xlink:type="simple" xlink:show="embed" xlink:actuate="onLoad"/></draw:frame></text:p>
      </style:header>
      <style:footer>
        <text:p text:style-name="MP2"><draw:frame draw:style-name="Mfr2" draw:name="Marco2" text:anchor-type="char" svg:x="15.875cm" svg:y="-0.972cm" svg:width="2.223cm" svg:height="0.953cm" draw:z-index="0"><draw:text-box><text:p text:style-name="MP3"><text:span text:style-name="Page_20_Number"><text:span text:style-name="MT1"><text:s text:c="9"/></text:span></text:span><text:span text:style-name="Page_20_Number"><text:span text:style-name="MT2"><text:page-number text:select-page="current"/></text:span></text:span><text:span text:style-name="Page_20_Number"><text:span text:style-name="MT3"> </text:span></text:span><text:span text:style-name="Page_20_Number"><text:span text:style-name="MT4">de </text:span></text:span><text:span text:style-name="Page_20_Number"><text:span text:style-name="MT4"><text:page-count style:num-format="1">1</text:page-count></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7T10:23:00</meta:creation-date>
    <dc:date>2015-08-21T10:47:37.87</dc:date>
    <meta:print-date>2015-07-17T11:00:00</meta:print-date>
    <meta:editing-cycles>17</meta:editing-cycles>
    <meta:editing-duration>PT03H32M53S</meta:editing-duration>
    <meta:generator>OpenOffice.org/3.2$Win32 OpenOffice.org_project/320m12$Build-9483</meta:generator>
    <meta:document-statistic meta:table-count="0" meta:image-count="1" meta:object-count="0" meta:page-count="1" meta:paragraph-count="17" meta:word-count="725" meta:character-count="4723"/>
  </office:meta>
</office:document-meta>
</file>