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8"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9" style:family="paragraph" style:parent-style-name="Título_5f_Nota_20_de_20_prensa" style:master-page-name="">
      <style:paragraph-properties fo:margin-left="0cm" fo:margin-right="0cm" fo:text-indent="0cm" style:auto-text-indent="false" style:page-number="auto" style:writing-mode="lr-tb"/>
    </style:style>
    <style:style style:name="P10" style:family="paragraph" style:parent-style-name="Text_20_body">
      <style:text-properties fo:color="#000000" style:font-name="Arial" fo:font-size="12pt" style:font-size-asian="12pt" style:font-size-complex="12pt"/>
    </style:style>
    <style:style style:name="P11" style:family="paragraph" style:parent-style-name="Text_20_body">
      <style:text-properties style:font-name="Arial" fo:font-size="12pt" style:font-size-asian="12pt" style:font-size-complex="12pt"/>
    </style:style>
    <style:style style:name="P12"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Text_20_body">
      <style:text-properties fo:color="#000000" style:font-name="Arial" fo:font-size="12pt" style:font-size-asian="12pt" style:font-size-complex="12pt"/>
    </style:style>
    <style:style style:name="P15"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000000"/>
    </style:style>
    <style:style style:name="T4" style:family="text">
      <style:text-properties fo:color="#000000" style:font-name="Arial" fo:font-size="12pt" style:font-size-asian="12pt" style:font-size-complex="12pt"/>
    </style:style>
    <style:style style:name="T5" style:family="text">
      <style:text-properties fo:color="#000000" fo:font-style="italic" style:font-style-asian="italic" style:font-style-complex="italic"/>
    </style:style>
    <style:style style:name="T6" style:family="text">
      <style:text-properties fo:color="#ff0000"/>
    </style:style>
    <style:style style:name="T7" style:family="text">
      <style:text-properties fo:color="#1f497d" style:font-name="Arial" fo:font-size="12pt" style:font-size-asian="12pt" style:font-size-complex="12pt"/>
    </style:style>
    <style:style style:name="T8" style:family="text">
      <style:text-properties style:use-window-font-color="true"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09-28">
            <text:p text:style-name="P3">28/09/15</text:p>
          </table:table-cell>
        </table:table-row>
      </table:table>
      <text:p text:style-name="Standard"/>
      <text:p text:style-name="Standard"/>
      <text:p text:style-name="P4"><text:span text:style-name="Nota_20_prensa_5f_Antetitulo"><text:span text:style-name="T1">Es un manual de consulta centrado en el período perioperatorio</text:span></text:span></text:p>
      <text:p text:style-name="P4"><text:span text:style-name="Nota_20_Prensa_5f_Título"><text:span text:style-name="T2"/></text:span></text:p>
      <text:p text:style-name="P9"><text:span text:style-name="Nota_20_Prensa_5f_Título"><text:span text:style-name="T1">La Fe pone en marcha una APP para profesionales sobre Medicina Consultiva</text:span></text:span></text:p>
      <text:p text:style-name="P4"><text:span text:style-name="Nota_20_de_20_prensa_5f_conselleria"/></text:p>
      <text:list xml:id="list33304928" text:style-name="WW8Num16">
        <text:list-item>
          <text:p text:style-name="P12"><text:span text:style-name="Nota_20_de_20_prensa_5f_Información_20_destacada"><text:span text:style-name="T1">En su puesta en marcha y mantenimiento colaboran especialistas de Medicina Interna, Endocrinología y Nutrición, Enfermedades Infecciosas y otras especialidades como Hematología o Cirugía</text:span></text:span></text:p>
        </text:list-item>
        <text:list-item>
          <text:p text:style-name="P13"><text:span text:style-name="Nota_20_de_20_prensa_5f_Información_20_destacada"><text:span text:style-name="T1">Una APP es un soporte dinámico que permite actualizaciones en tiempo real, además de facilitar el contacto entre autores y receptores a través de un canal de comunicación directa, sin importar el lugar de procedencia</text:span></text:span></text:p>
        </text:list-item>
        <text:list-item>
          <text:p text:style-name="P13"><text:span text:style-name="Nota_20_de_20_prensa_5f_Información_20_destacada"><text:span text:style-name="T1">El objetivo es lograr que los pacientes lleguen a una intervención en las mejores condiciones para así desarrollar el mínimo de complicaciones</text:span></text:span></text:p>
          <text:p text:style-name="P13"><text:span text:style-name="Nota_20_de_20_prensa_5f_Información_20_destacada"><text:span text:style-name="T1"/></text:span></text:p>
        </text:list-item>
      </text:list>
      <text:p text:style-name="P5"><text:span text:style-name="Nota_20_Prensa_5f_Texto"><text:span text:style-name="T1"/></text:span></text:p>
      <text:p text:style-name="P7"><text:span text:style-name="Nota_20_Prensa_5f_Texto"><text:span text:style-name="T4">El Área Clínica Médica del Hospital Universitari i Politècnic La Fe ha puesto en marcha una nueva aplicación para teléfonos</text:span></text:span><text:span text:style-name="Nota_20_Prensa_5f_Texto"><text:span text:style-name="T8"> inteligentes (Smart thelephones) </text:span></text:span><text:span text:style-name="Nota_20_Prensa_5f_Texto"><text:span text:style-name="T4">sobre Medicina Consultiva. Más de 50 especialistas de los tres servicios del Área, Medicina Interna, Endocrinología y Nutrición y Enfermedades Infecciosas, en colaboración con otras especialidades como Hematología o Cirugía, han desarrollado un manual con el objetivo de que el paciente esté en las mejores condiciones en el momento de una intervención y evitar de este modo el</text:span></text:span><text:span text:style-name="Nota_20_Prensa_5f_Texto"><text:span text:style-name="T7"> </text:span></text:span><text:span text:style-name="Nota_20_Prensa_5f_Texto"><text:span text:style-name="T4">máximo de complicaciones en el postoperatorio, que es el principal motivo de interconsulta hospitalaria. De hecho, el Área Clínica Médica es el área que más interconsultas recibe en todo el Hospital, en torno a 10.000 cada año.</text:span></text:span></text:p>
      <text:p text:style-name="P10"/>
      <text:p text:style-name="P11"><text:span text:style-name="T3">En este sentido, la aplicación, dirigida a profesionales sanitarios de todos los ámbitos, aborda las principales cuestiones por las que un especialistas médico o quirúrgico puede ser consultado en el período perioperatorio, es decir, bien antes o</text:span><text:span text:style-name="T6"> </text:span><text:span text:style-name="T3">después de una intervención quirúrgica. Cada vez más, los especialistas médicos son requeridos por los especialistas quirúrgicos no sólo para la evaluación pre-quirúrgica, sino también para dar una respuesta rápida ante las complicaciones que puedan aparecer en la evolución del postoperatorio. Por este motivo, esta aplicación no se queda en el entorno hospitalario, sino que sale a los centros de salud y consultorios.</text:span></text:p>
      <text:p text:style-name="P10"/>
      <text:p text:style-name="P11"><text:span text:style-name="T3">Además, se trata de una aplicación </text:span><text:span text:style-name="T5">point of care</text:span><text:span text:style-name="T3">, es decir, se utiliza en el mismo lugar en el que se encuentra el médico con el paciente, de modo que en la misma visita se pueden resolver las dudas y se evita que el profesional sanitario realice dos visitas para solucionar una consulta.</text:span></text:p>
      <text:p text:style-name="P10"/>
      <text:p text:style-name="P10">El doctor Marciano Gómez, director del Área Clínica Médica del Hospital La Fe, ha señalado que "el aumento de la esperanza de vida y, por tanto, el progresivo envejecimiento de la población, junto con procedimientos quirúrgicos más avanzados ha provocado que aumente la población mayor que se somete a cirugía, incluso en varias ocasiones. Se trata, por tanto, de un colectivo muy sensible a complicaciones, ya que tiene un riesgo enorme y cuyas estancias son prolongadas".</text:p>
      <text:p text:style-name="P10"/>
      <text:p text:style-name="P10">Dado que esta tendencia se incrementará en el futuro, los especialistas del Área han desarrollado esta APP con el objetivo de mantener actualizados y con un fácil acceso los distintos aspectos por los que un especialistas puede ser consultado en el ámbito de la actividad hospitalaria y de atención primaria. Además, es una tendencia global, de modo que los contenidos son útiles en cualquier lugar. Cualquier interesado puede descargar la aplicación, de forma gratuita, en teléfonos y tabletas con acceso a internet. De hecho, en el primer fin de semana, se ha descargado en España, pero también en Reino Unido, El Salvador, Perú, Estados Unidos y China.</text:p>
      <text:p text:style-name="P10"/>
      <text:p text:style-name="P10">"Iniciamos el proyecto en formato APP porque nuestra intención es que se trate de un soporte dinámico y que podamos actualizar con las últimas evidencias científicas. Además, los lectores podrán enviar dudas e interactuar con los autores a través del correo electrónico. Queremos que sea una herramienta ágil y útil en la que se actualicen los contenidos en función de los interesados. En los primeros días, ya se ha añadido un capítulo", ha señalado el doctor Miguel Ángel Roig, jefe de sección del área.</text:p>
      <text:p text:style-name="P10"/>
      <text:p text:style-name="P10">El contenido de la APP está distribuido en capítulos que, al ser una aplicación viva, se irán ampliando con posteriores actualizaciones con nuevos contenidos. La aplicación dispone de otras funcionalidades, como la posibilidad de guardar los capítulos como favoritos para un acceso más rápido, tomar notas en cada capítulo o descargar los contenidos en formato PDF para imprimirlos o guardarlos.</text:p>
      <text:p text:style-name="P6"><text:span text:style-name="Nota_20_Prensa_5f_Texto"><text:span text:style-name="T1"/></text:span></text:p>
      <text:p text:style-name="P8"><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09-28T13:16:01.03</dc:date>
    <meta:editing-duration>PT05H57M11S</meta:editing-duration>
    <meta:editing-cycles>18</meta:editing-cycles>
    <meta:generator>OpenOffice.org/3.2$Win32 OpenOffice.org_project/320m12$Build-9483</meta:generator>
    <meta:print-date>2015-09-28T10:38:51.20</meta:print-date>
    <meta:document-statistic meta:table-count="2" meta:image-count="2" meta:object-count="0" meta:page-count="1" meta:paragraph-count="14" meta:word-count="707" meta:character-count="4441"/>
  </office:meta>
</office:document-meta>
</file>