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5" style:family="paragraph" style:parent-style-name="Título_5f_Nota_20_de_20_prensa">
      <style:paragraph-properties fo:margin-left="0cm" fo:margin-right="0cm" fo:text-indent="0cm" style:auto-text-indent="false" style:writing-mode="lr-tb"/>
    </style:style>
    <style:style style:name="P6"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7" style:family="paragraph" style:parent-style-name="Text_20_body">
      <style:paragraph-properties fo:margin-left="0cm" fo:margin-right="0cm" fo:text-align="start" style:justify-single-word="false" fo:text-indent="0cm" style:auto-text-indent="false" style:writing-mode="lr-tb"/>
    </style:style>
    <style:style style:name="P8" style:family="paragraph" style:parent-style-name="Título_5f_Nota_20_de_20_prensa" style:master-page-name="">
      <style:paragraph-properties fo:margin-left="0cm" fo:margin-right="0cm" fo:text-indent="0cm" style:auto-text-indent="false" style:page-number="auto" style:writing-mode="lr-tb"/>
    </style:style>
    <style:style style:name="P9" style:family="paragraph" style:parent-style-name="Standard">
      <style:paragraph-properties fo:margin-left="-0.026cm" fo:margin-right="0cm" fo:text-align="start" style:justify-single-word="false" fo:text-indent="0cm" style:auto-text-indent="false" style:writing-mode="lr-tb"/>
    </style:style>
    <style:style style:name="P10" style:family="paragraph" style:parent-style-name="Text_20_body">
      <style:paragraph-properties fo:margin-left="-0.026cm" fo:margin-right="0cm" fo:text-align="start" style:justify-single-word="false" fo:text-indent="0cm" style:auto-text-indent="false" style:writing-mode="lr-tb"/>
    </style:style>
    <style:style style:name="P11" style:family="paragraph" style:parent-style-name="Text_20_body">
      <style:paragraph-properties fo:margin-left="-0.026cm" fo:margin-right="0cm" fo:text-align="start" style:justify-single-word="false" fo:text-indent="0cm" style:auto-text-indent="false" style:writing-mode="lr-tb"/>
      <style:text-properties fo:color="#333333" style:font-name="Arial" style:font-name-complex="Arial"/>
    </style:style>
    <style:style style:name="P12" style:family="paragraph" style:parent-style-name="Standard" style:master-page-name="">
      <style:paragraph-properties fo:margin-left="-0.026cm" fo:margin-right="0cm" fo:text-align="start" style:justify-single-word="false" fo:text-indent="0cm" style:auto-text-indent="false" style:page-number="auto" style:writing-mode="lr-tb"/>
    </style:style>
    <style:style style:name="P13"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4"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5"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6" style:family="paragraph" style:parent-style-name="Standard" style:list-style-name="WW8Num16">
      <style:paragraph-properties fo:margin-left="0cm" fo:margin-right="0cm" fo:text-indent="0cm" style:auto-text-indent="false" style:writing-mode="lr-tb"/>
      <style:text-properties fo:color="#333333"/>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T7" style:family="text">
      <style:text-properties fo:color="#333333" style:font-name="Arial" fo:font-size="12pt" style:font-size-asian="12pt" style:font-size-complex="12pt"/>
    </style:style>
    <style:style style:name="T8" style:family="text">
      <style:text-properties fo:color="#333333" style:font-name="Arial" fo:font-size="12pt" fo:background-color="#ffffff" style:font-size-asian="12pt" style:font-size-complex="12pt"/>
    </style:style>
    <style:style style:name="T9" style:family="text">
      <style:text-properties fo:color="#333333" style:font-name="Arial" fo:font-size="12pt" fo:language="es" fo:country="ES" fo:background-color="#ffffff" style:font-size-asian="12pt" style:font-size-complex="12pt"/>
    </style:style>
    <style:style style:name="T10" style:family="text">
      <style:text-properties fo:color="#333333" style:font-name="Arial" fo:font-size="12pt" fo:font-weight="normal" fo:background-color="#ffffff" style:font-size-asian="12pt" style:font-weight-asian="normal" style:font-size-complex="12pt" style:font-weight-complex="normal"/>
    </style:style>
    <style:style style:name="T11" style:family="text">
      <style:text-properties fo:color="#333333" style:font-name="Arial1" fo:font-size="10.5pt" fo:background-color="#ffffff"/>
    </style:style>
    <style:style style:name="T12" style:family="text">
      <style:text-properties fo:color="#333333" style:font-name="Arial1" fo:font-size="12pt" fo:font-weight="bold" fo:background-color="#ffffff" style:font-size-asian="12pt" style:font-weight-asian="bold" style:font-size-complex="12pt" style:font-weight-complex="bold"/>
    </style:style>
    <style:style style:name="T13" style:family="text">
      <style:text-properties fo:color="#000000" style:font-name="Arial" fo:font-size="12pt" fo:background-color="#ffffff" style:font-size-asian="12pt" style:font-size-complex="1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Marco1" text:anchor-type="char" svg:x="13.335cm" svg:y="-0.758cm" svg:width="2.858cm" svg:height="0.7cm" draw:z-index="0"><draw:text-box><text:p text:style-name="P4">03/09/2015</text:p></draw:text-box></draw:frame></text:p>
      <text:p text:style-name="P5"><text:span text:style-name="Nota_20_prensa_5f_Antetitulo"><text:span text:style-name="T5">968 kilómetros y 118 cumbres</text:span></text:span></text:p>
      <text:p text:style-name="P5"><text:span text:style-name="Nota_20_Prensa_5f_Título"><text:span text:style-name="T6"/></text:span></text:p>
      <text:p text:style-name="P8"><text:span text:style-name="Nota_20_Prensa_5f_Título"><text:span text:style-name="T5">Un alpinista valenciano realiza la Transpirenaica para recaudar fondos para la investigación en Cáncer Infantil del Hospital La Fe</text:span></text:span></text:p>
      <text:p text:style-name="P6"/>
      <text:list xml:id="list32227763" text:style-name="WW8Num16">
        <text:list-item>
          <text:p text:style-name="P14"><text:span text:style-name="Nota_20_de_20_prensa_5f_Información_20_destacada"><text:span text:style-name="T5">Es una iniciativa de la Asociación IRAILA, que tiene un convenio de colaboración establecido con el Instituto de Investigación Sanitaria La Fe</text:span></text:span></text:p>
        </text:list-item>
        <text:list-item>
          <text:p text:style-name="P15"><text:span text:style-name="Nota_20_de_20_prensa_5f_Información_20_destacada"><text:span text:style-name="T5">Salvador Sanchis, alpinista de élite valenciano, iniciará el 5 de septiembre en Irún un recorrido de más de 960 kilómetros</text:span></text:span></text:p>
        </text:list-item>
        <text:list-item>
          <text:p text:style-name="P15"><text:span text:style-name="Nota_20_de_20_prensa_5f_Información_20_destacada"><text:span text:style-name="T5">Los fondos que se recauden irán destinados a distintas investigación en cáncer pediátrico que coordina el Hospital La Fe</text:span></text:span></text:p>
          <text:p text:style-name="P16"/>
        </text:list-item>
      </text:list>
      <text:p text:style-name="P12"><text:span text:style-name="Nota_20_Prensa_5f_Texto"><text:span text:style-name="T7">La Asociación Iraila ha puesto en marcha una iniciativa con el fin de recaudar fondos para la investigación en cáncer pediátrico que desarrolla el Instituto de Investigación Sanitaria La Fe. </text:span></text:span></text:p>
      <text:p text:style-name="P9"><text:span text:style-name="Nota_20_Prensa_5f_Texto"><text:span text:style-name="T7"/></text:span></text:p>
      <text:p text:style-name="P9"><text:span text:style-name="Nota_20_Prensa_5f_Texto"><text:span text:style-name="T7">El alpinista valenciano, Salvador Sanchis, iniciará el próximo 5 de septiembre, y hasta el 4 de octubre, una ruta por los Pirineos que le llevará a cruzar más de 968 kilómetros y 118 cumbres. Amparo Ruiz, madre de Iraila, acompañará al alpinista en una de sus etapas. </text:span></text:span></text:p>
      <text:p text:style-name="P9"><text:span text:style-name="Nota_20_Prensa_5f_Texto"><text:span text:style-name="T7"/></text:span></text:p>
      <text:p text:style-name="P9"><text:span text:style-name="Nota_20_Prensa_5f_Texto"><text:span text:style-name="T8">El deportista cruzará los Pirineos a pie, desde Irún (Euskadi) hasta Portbou (Cataluña), en solitario y durante treinta días. </text:span></text:span></text:p>
      <text:p text:style-name="P9"><text:span text:style-name="Nota_20_Prensa_5f_Texto"><text:span text:style-name="T7"/></text:span></text:p>
      <text:p text:style-name="P9"><text:span text:style-name="Nota_20_Prensa_5f_Texto"><text:span text:style-name="T8">En cada uno de los refugios de los Pirineos y en cada localidad por la que pase el alpinista se dejará un banderín con el lema "Te vamos a machacar, bicho", con el fin de difundir el problema social que actualmente supone el cáncer en edades tempranas.</text:span></text:span></text:p>
      <text:p text:style-name="P9"><text:span text:style-name="Nota_20_Prensa_5f_Texto"><text:span text:style-name="T8"/></text:span></text:p>
      <text:p text:style-name="P9"><text:span text:style-name="Nota_20_Prensa_5f_Texto"><text:span text:style-name="T8">Esta iniciativa se ha presentado esta mañana en rueda de prensa a la que han asistido, además del alpinista valenciano, María Teresa Cardona, directora territorial en Valencia de la conselleria de Sanitat Universal i Salut Pública, Maite Girau, concejala de Sanidad y Salud del Ayuntamiento de Valencia, Juan Latorre, presidente de la “Asociación Iraila - Iniciativas para la Financiación de la Investigación en Cáncer Infantil”, Amparo Ruiz, madre de Iraila, la doctora Adela Cañete, responsable de la Sección de Oncología Pediátrica del Hospital La Fe e investigadora del Instituto de Investigación Sanitaria La Fe y José A. </text:span></text:span><text:soft-page-break/><text:span text:style-name="Nota_20_Prensa_5f_Texto"><text:span text:style-name="T8">Torres, director de zona de Bankia.</text:span></text:span></text:p>
      <text:p text:style-name="P9"><text:span text:style-name="Nota_20_Prensa_5f_Texto"><text:span text:style-name="T8"/></text:span></text:p>
      <text:p text:style-name="P9"><text:span text:style-name="Nota_20_Prensa_5f_Texto"><text:span text:style-name="T8">El padre de Iraila y presidente de la Asociación que lleva su nombre, Juan Latorre, ha explicado que todo aquel que quiera colaborar lo puede hacer por </text:span></text:span><text:span text:style-name="Nota_20_Prensa_5f_Texto"><text:span text:style-name="T8">1,20 euros enviando un SMS con la palabra PASO al 28014, o por 6 euros mandando un SMS con la palabra PASO al 38014. De la misma forma, también se puede colaborar a través de la plataforma “Mi grano de Arena” </text:span></text:span><text:a xlink:type="simple" xlink:href="http://www.migranodearena.org/es/reto/7378/transpirenaica-contra-el-bicho/"><text:span text:style-name="Nota_20_Prensa_5f_Texto"><text:span text:style-name="T5">http://www.migranodearena.org/es/reto/7378/transpirenaica-contra-el-bicho/</text:span></text:span></text:a><text:span text:style-name="T5">. </text:span></text:p>
      <text:p text:style-name="P9"><text:span text:style-name="Nota_20_Prensa_5f_Texto"><text:span text:style-name="T8"/></text:span></text:p>
      <text:p text:style-name="P9"><text:span text:style-name="Nota_20_Prensa_5f_Texto"><text:span text:style-name="T8">Para más información sobre cómo colaborar se puede consultar la página web de la iniciativa: <text:s/></text:span></text:span><text:a xlink:type="simple" xlink:href="http://transpirenaica.salvadorsanchis.com/"><text:span text:style-name="Nota_20_Prensa_5f_Texto">http://transpirenaica.salvadorsanchis.com</text:span></text:a></text:p>
      <text:p text:style-name="P9"><text:span text:style-name="Nota_20_Prensa_5f_Texto"><text:span text:style-name="T11"/></text:span></text:p>
      <text:p text:style-name="P9"><text:span text:style-name="Nota_20_Prensa_5f_Texto"><text:span text:style-name="T12">Investigaciones del Instituto de Investigación Sanitaria La Fe en marcha </text:span></text:span></text:p>
      <text:p text:style-name="P9"><text:span text:style-name="Nota_20_Prensa_5f_Texto"><text:span text:style-name="T11"/></text:span></text:p>
      <text:p text:style-name="P10"><text:span text:style-name="Nota_20_Prensa_5f_Texto"><text:span text:style-name="T9">Con el dinero recaudado, el Instituto de Investigación Sanitaria La Fe coordinará cuatro proyectos. </text:span></text:span></text:p>
      <text:p text:style-name="P10"><text:span text:style-name="Nota_20_Prensa_5f_Texto"><text:span text:style-name="T9"/></text:span></text:p>
      <text:p text:style-name="P10"><text:span text:style-name="Nota_20_Prensa_5f_Texto"><text:span text:style-name="T9">El primero de ellos ya está en marcha: “Iniciativas para la Medicina de Precisión en Neuroblastoma”. Dicha línea de investigación se inició a finales de 2014 y busca un acercamiento a la medicina personalizada en el tratamiento del neuroblastoma. “Queremos desarrollar un modelo clínico que asegure, desde el momento en el que se diagnostica un neuroblastoma, el análisis del paciente y del tejido tumoral de forma que se facilite su inclusión en ensayos clínicos y una mejor asistencia clínica”, ha explicado la Dra. Adela Cañete, responsable de la Sección de Oncología Pediátrica del Hospital La Fe e investigadora del Instituto de Investigación Sanitaria La Fe. </text:span></text:span></text:p>
      <text:p text:style-name="P10"><text:span text:style-name="Nota_20_Prensa_5f_Texto"><text:span text:style-name="T9"/></text:span></text:p>
      <text:p text:style-name="P10"><text:span text:style-name="Nota_20_Prensa_5f_Texto"><text:span text:style-name="T9">Otros de los proyectos que se quiere poner en marcha es el sistema virtual de segundas consultas en Oncología Pediátrica. Esta propuesta pretende establecer un sistema on-line que permita que los casos de los pacientes más complejos y difíciles puedan ser discutidos por expertos de distintos hospitales con una plataforma que permita compartir los resultados de las pruebas practicadas al paciente (TAC, Resonancias Magnéticas, imágenes microscópicas y biológicas, etc…). </text:span></text:span></text:p>
      <text:p text:style-name="P10"><text:span text:style-name="Nota_20_Prensa_5f_Texto"><text:span text:style-name="T8"/></text:span></text:p>
      <text:p text:style-name="P10"><text:span text:style-name="Nota_20_Prensa_5f_Texto"><text:span text:style-name="T8">Un tercer proyecto que, en la línea del primero, pretende seleccionar a un grupo de pacientes para hacer estudios de sus tumores buscando alteraciones descubiertas con las tecnologías “ómicas” más novedosas para poder establecer tratamientos diana más efectivos en la línea de la medicina personalizada, y que pueda beneficiar a niñ@s con cáncer que presentan </text:span></text:span><text:soft-page-break/><text:span text:style-name="Nota_20_Prensa_5f_Texto"><text:span text:style-name="T8">recaídas. </text:span></text:span></text:p>
      <text:p text:style-name="P7"><text:span text:style-name="Nota_20_Prensa_5f_Texto"><text:span text:style-name="T8"/></text:span></text:p>
      <text:p text:style-name="P7"><text:span text:style-name="Nota_20_Prensa_5f_Texto"><text:span text:style-name="T10">Por último, hay un proyecto de investigación traslacional  cuyo objetivo es el </text:span></text:span><text:span text:style-name="Nota_20_Prensa_5f_Texto"><text:span text:style-name="T10">proporcionar fundamentos científicos para un nuevo tratamiento dirigido y personalizado en neuroblastomas de alto riesgo, uno de los cánceres pediátricos con peor pronóstico. El proyecto se centra en los neuroblastomas de alto riesgo con una alteración genética específica, la amplificación de MYCN, que da lugar a otras alteraciones genéticas y metabólicas similares a otros cánceres. Con este proyecto se persigue el establecer una prueba de concepto que apoye el tratamiento de estos neuroblastomas con nuevos fármacos que se han empezado a utilizar con éxito en otros cánceres con los que estos neuroblastomas guardan semejanzas. Adicionalmente y en una fase de estudio posterior, se buscarán nuevos fármacos contra la alteración genética específica de estos neuroblastomas.</text:span></text:span></text:p>
      <text:p text:style-name="P7"><text:span text:style-name="Nota_20_Prensa_5f_Texto"><text:span text:style-name="T13"/></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3"><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6"><draw:text-box><text:p text:style-name="MP3"><text:span text:style-name="Page_20_Number"><text:span text:style-name="MT1"><text:s text:c="9"/></text:span></text:span><text:span text:style-name="Page_20_Number"><text:span text:style-name="MT2"><text:page-number text:select-page="current">3</text:page-number></text:span></text:span><text:span text:style-name="Page_20_Number"><text:span text:style-name="MT3"> </text:span></text:span><text:span text:style-name="Page_20_Number"><text:span text:style-name="MT4">de </text:span></text:span><text:span text:style-name="Page_20_Number"><text:span text:style-name="MT4"><text:page-count style:num-format="1">3</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9-03T12:07:48.09</dc:date>
    <meta:print-date>2015-07-17T11:00:00</meta:print-date>
    <meta:editing-cycles>24</meta:editing-cycles>
    <meta:editing-duration>PT05H46M32S</meta:editing-duration>
    <meta:generator>OpenOffice.org/3.2$Win32 OpenOffice.org_project/320m12$Build-9483</meta:generator>
    <meta:document-statistic meta:table-count="0" meta:image-count="1" meta:object-count="0" meta:page-count="3" meta:paragraph-count="20" meta:word-count="808" meta:character-count="5179"/>
  </office:meta>
</office:document-meta>
</file>