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5738B65328.jpg" manifest:media-type="image/jpeg"/>
  <manifest:file-entry manifest:full-path="Pictures/10000000000009B00000022BB3A479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7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ff0000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language="es" fo:country="ES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/>
    </style:style>
    <style:style style:name="P18" style:family="paragraph" style:parent-style-name="Text_20_body">
      <style:paragraph-properties fo:margin-left="0cm" fo:margin-right="0cm" fo:text-align="justify" style:justify-single-word="false" fo:text-indent="-0.25cm" style:auto-text-indent="false"/>
      <style:text-properties fo:color="#4c4c4c" style:font-name="Arial" style:font-name-complex="Arial"/>
    </style:style>
    <style:style style:name="P19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20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333333" style:font-name="Arial" fo:font-size="12pt" officeooo:paragraph-rsid="001868e3" style:font-size-asian="12pt" style:font-size-complex="12pt"/>
    </style:style>
    <style:style style:name="P2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2pt" fo:language="es" fo:country="ES"/>
    </style:style>
    <style:style style:name="T3" style:family="text">
      <style:text-properties fo:color="#333333" style:font-name="Arial" fo:language="es" fo:country="ES"/>
    </style:style>
    <style:style style:name="T4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5" style:family="text">
      <style:text-properties style:font-name="Tahoma" fo:font-size="12pt"/>
    </style:style>
    <style:style style:name="T6" style:family="text">
      <style:text-properties fo:font-size="12pt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/>
    </style:style>
    <style:style style:name="T10" style:family="text">
      <style:text-properties officeooo:rsid="001868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0-29">
            <text:p text:style-name="P3">29/10/15</text:p>
          </table:table-cell>
        </table:table-row>
      </table:table>
      <text:p text:style-name="Standard"/>
      <text:p text:style-name="Standard"/>
      <text:p text:style-name="P4"><text:span text:style-name="Nota_20_prensa_5f_Antetitulo"><text:span text:style-name="T1">29 de Octubre</text:span></text:span></text:p>
      <text:p text:style-name="P4"><text:span text:style-name="Nota_20_Prensa_5f_Título"><text:span text:style-name="T4"/></text:span></text:p>
      <text:p text:style-name="P7"><text:span text:style-name="Nota_20_Prensa_5f_Título"><text:span text:style-name="T1">La Unidad de Ictus del Hospital La Fe organiza una mesa informativa con motivo del día mundial </text:span></text:span></text:p>
      <text:p text:style-name="P4"><text:span text:style-name="Nota_20_de_20_prensa_5f_conselleria"/></text:p>
      <text:list xml:id="list7249924157974470357" text:style-name="WW8Num16">
        <text:list-item>
          <text:p text:style-name="P19"><text:span text:style-name="Nota_20_de_20_prensa_5f_Información_20_destacada"><text:span text:style-name="T1">Cada año se diagnostican más de 6.000 casos de Ictus en la Comunitat Valenciana</text:span></text:span></text:p>
        </text:list-item>
        <text:list-item>
          <text:p text:style-name="P20"><text:span text:style-name="Nota_20_de_20_prensa_5f_Información_20_destacada"><text:span text:style-name="T1">La Atención temprana ante un código Ictus multiplica las posibilidades de recuperación del paciente</text:span></text:span></text:p>
        </text:list-item>
        <text:list-item>
          <text:p text:style-name="P20"><text:span text:style-name="Nota_20_de_20_prensa_5f_Información_20_destacada"><text:span text:style-name="T1">Conseguir la rehabilitación del paciente, un mayor nivel de integración social y la prevención son aspectos clave en el tratamiento de la enfermedad </text:span></text:span></text:p>
        </text:list-item>
      </text:list>
      <text:p text:style-name="P5"><text:span text:style-name="Nota_20_Prensa_5f_Texto"><text:span text:style-name="T1"/></text:span></text:p>
      <text:p text:style-name="P5"><text:span text:style-name="Nota_20_Prensa_5f_Texto"><text:span text:style-name="T1"/></text:span></text:p>
      <text:p text:style-name="P6"><text:span text:style-name="Nota_20_Prensa_5f_Texto"><text:span text:style-name="T2">Con motivo del día Mundial del Ictus, el servicio de Neurología del Hospital Universitari i Politècnic La Fe de Valencia ha estado presente a lo largo de la mañana en el Hall 1 de la parte norte del Hospital La Fe de Valencia en una mesa informativa proporcionando documentación y atendiendo a los visitantes que ha deseado </text:span></text:span><text:span text:style-name="Nota_20_Prensa_5f_Texto"><text:span text:style-name="T3">tomarse la tensión, realizarse la prueba de la glucemia o exploraciones ecográficas de la circulación cerebral</text:span></text:span><text:span text:style-name="Nota_20_Prensa_5f_Texto"><text:span text:style-name="T2">.</text:span></text:span></text:p>
      <text:p text:style-name="P12">“El objetivo de esta campaña organizada por la Sociedad Española de Neurología, es informar a la sociedad de cómo colaborar con las personas afectadas y familiares para conseguir su rehabilitación, un mayor nivel de integración social y promover actuaciones en el ámbito de la prevención del Ictus”, ha explicado la Dra. Aida Lago, responsable de la Unidad de Ictus del Hospital La Fe. </text:p>
      <text:p text:style-name="P21">En la mesa informativa, además del personal sanitario del Servicio de Neurología, ha colaborado la Asociación de Afectados del Ictus de la Comunitat Valenciana (ADAI-CV).</text:p>
      <text:p text:style-name="P22">“<text:span text:style-name="T10">Desde la asociación trabajamos día a día para dar calidad de vida a los afectados y familiares” ha comentado Juan Mondéjar, Presidente de la Asociación de Afectados del Ictus de la Comunitat Valenciana (ADAI-CV).</text:span></text:p>
      <text:p text:style-name="P17">“El ictus sigue siendo uno de los mayores problemas de salud en nuestra sociedad. En la Comunitat, durante 2014 ha generado más de 4.760 altas hospitalarias y de 33.250 estancias”, ha subrayado la Dra. Aida Lago. </text:p>
      <text:p text:style-name="P15"/>
      <text:p text:style-name="P14"><text:span text:style-name="T9">El cambio demográfico que se ha producido en los países occidentales, con una inversión de la pirámide de población, motiva que la enfermedad cerebrovascular siga</text:span><text:span text:style-name="T8"> </text:span><text:soft-page-break/><text:span text:style-name="T9">encabezando las causas de mortalidad y de morbilidad, con repercusiones humanas, socio-sanitarias y</text:span><text:span text:style-name="T5"> económicas.</text:span></text:p>
      <text:p text:style-name="P14"/>
      <text:p text:style-name="P16">De media, cada año se diagnostican en la Comunitat Valenciana alrededor de 6.000 casos de Ictus. </text:p>
      <text:p text:style-name="P8"/>
      <text:p text:style-name="P9">Red de telemedicina para la atención urgente al ictus </text:p>
      <text:p text:style-name="P9"/>
      <text:p text:style-name="P11">La Conselleria de Sanitat cuenta con una red de atención urgente al Ictus, gracias a la instalación de equipos de telemedicina en los hospitales que cuentan con Unidades de Ictus, como es el caso del Hospital La Fe. </text:p>
      <text:p text:style-name="P13"><text:span text:style-name="T7">Gracias a estos equipos, ante un “código Ictus”, en hospitales comarcales sin unidades de Ictus, se establece una videoconferencia </text:span><text:span text:style-name="T6">entre los profesionales implicados: médico de urgencia o UCI del centro comarcal y neurólogo de la unidad de referencia; se realizan las pruebas diagnósticas, evaluación por parte del neurólogo y toma de decisión médica, para tratar y derivar al hospital de referencia o tratar e ingresar en el hospital comarcal, en función del diagnóstico.</text:span> </text:p>
      <text:p text:style-name="P11">Este modelo evidencia los beneficios de disponer de una evaluación experta y un tratamiento específico en la ventana temporal recomendada para el tratamiento del Ictus, especialmente en las poblaciones lejanas a la Unidad de Ictus. </text:p>
      <text:p text:style-name="P11">“Reducir el tiempo de atención al paciente de 180 a 90 minutos multiplica por dos las probabilidades de una evolución satisfactoria del paciente, y la posibilidad de que presente secuelas es mucho más baja”, ha explicado el dr. José Ignacio Tembl, neurólogo de la Unidad de Ictus del Hospital La Fe.</text:p>
      <text:p text:style-name="P10"/>
      <text:p text:style-name="P18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5-10-29T12:40:15.132000000</dc:date>
    <meta:editing-duration>PT1H39M46S</meta:editing-duration>
    <meta:editing-cycles>17</meta:editing-cycles>
    <meta:generator>LibreOffice/4.2.3.3$Windows_x86 LibreOffice_project/882f8a0a489bc99a9e60c7905a60226254cb6ff0</meta:generator>
    <meta:print-date>2015-07-27T12:13:41</meta:print-date>
    <meta:document-statistic meta:table-count="2" meta:image-count="2" meta:object-count="0" meta:page-count="2" meta:paragraph-count="19" meta:word-count="570" meta:character-count="3514" meta:non-whitespace-character-count="2957"/>
  </office:meta>
</office:document-meta>
</file>