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master-page-name="">
      <style:paragraph-properties fo:margin-left="0cm" fo:margin-right="0cm" fo:text-indent="0cm" style:auto-text-indent="false" style:page-number="auto" style:writing-mode="lr-tb"/>
    </style:style>
    <style:style style:name="P6" style:family="paragraph" style:parent-style-name="Standard">
      <style:text-properties fo:color="#333333" style:font-name="Arial" fo:font-size="12pt" fo:language="es" fo:country="ES" style:font-size-asian="12pt" style:font-size-complex="12pt"/>
    </style:style>
    <style:style style:name="P7" style:family="paragraph">
      <style:paragraph-properties fo:text-align="center"/>
    </style:style>
    <style:style style:name="T1" style:family="text">
      <style:text-properties fo:color="#333333"/>
    </style:style>
    <style:style style:name="T2" style:family="text">
      <style:text-properties fo:color="#333333" style:font-name="Arial" fo:font-size="12pt" fo:language="es" fo:country="ES" style:font-size-asian="12pt" style:font-size-complex="12pt"/>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4" style:family="text">
      <style:text-properties style:font-name="Arial" fo:font-size="12pt" fo:language="es" fo:country="ES"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26">
            <text:p text:style-name="P3">26/10/15</text:p>
          </table:table-cell>
        </table:table-row>
      </table:table>
      <text:p text:style-name="Standard"/>
      <text:p text:style-name="Standard"/>
      <text:p text:style-name="P4"><text:span text:style-name="Nota_20_prensa_5f_Antetitulo"><text:span text:style-name="T1"/></text:span></text:p>
      <text:p text:style-name="P4"><text:span text:style-name="Nota_20_Prensa_5f_Título"><text:span text:style-name="T3"/></text:span></text:p>
      <text:p text:style-name="P5"><text:span text:style-name="Nota_20_Prensa_5f_Título"><text:span text:style-name="T1">La Unidad de Trasplante Hepático de La Fe recibe el premio Doctor Carlos Magarit en la Reunión Nacional de Trasplante Hepático</text:span></text:span></text:p>
      <text:p text:style-name="P4"><text:span text:style-name="Nota_20_Prensa_5f_Título"><text:span text:style-name="T1"/></text:span></text:p>
      <text:p text:style-name="P4"><text:span text:style-name="Nota_20_Prensa_5f_Texto"><text:span text:style-name="T1"/></text:span></text:p>
      <text:p text:style-name="Standard"><text:span text:style-name="Nota_20_Prensa_5f_Texto"><text:span text:style-name="T2">La Unidad de Cirugía Hepatobiliopancreática del Hospital Universitari i Politècnic La Fe ha recibido el premio Dr. <text:s/>Carlos Margarit a la mejor comunicación oral en el XXV Congreso de la Sociedad Española de Trasplante hepático, celebrado en Málaga los días 7, 8 y 9 de Octubre del 2015. </text:span></text:span></text:p>
      <text:p text:style-name="Standard"><text:span text:style-name="Nota_20_Prensa_5f_Texto"><text:span text:style-name="T2"/></text:span></text:p>
      <text:p text:style-name="P6">El título de la comunicación galardona ha sido : “Descripción de un Modelo predictivo de mortalidad al año del Trasplante hepático basado en Redes Neuronales”. </text:p>
      <text:p text:style-name="P6"/>
      <text:p text:style-name="P6">El doctor Rafael López Andujar, responsable de la unidad, junto con los doctores Marcos Bruna, Eva Montalvá, Antonio J. Serrano, Rafael Garcia, Emilio Soria, Fernando San Juan, Angel Rubín y María García, han sido los autores de la comunicación de este trabajo, en la que además de profesionales del Hospital La Fe, también han participado otros doctores del Hospital General de Valencia y del departamento de Ingeniería Electrónica de la Escuela Superior de Ingeniería de la Universidad de Valencia. </text:p>
      <text:p text:style-name="Text_20_body"><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26T14:06:59.56</dc:date>
    <meta:editing-duration>PT00H51M00S</meta:editing-duration>
    <meta:editing-cycles>13</meta:editing-cycles>
    <meta:generator>OpenOffice.org/3.2$Win32 OpenOffice.org_project/320m12$Build-9483</meta:generator>
    <meta:print-date>2015-07-27T12:13:41</meta:print-date>
    <meta:document-statistic meta:table-count="2" meta:image-count="2" meta:object-count="0" meta:page-count="1" meta:paragraph-count="6" meta:word-count="178" meta:character-count="1088"/>
  </office:meta>
</office:document-meta>
</file>