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Título_5f_Nota_20_de_20_prensa">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7" style:family="paragraph" style:parent-style-name="Standard" style:list-style-name="WW8Num16" style:master-page-name="">
      <style:paragraph-properties fo:text-align="justify" style:justify-single-word="false"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8"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11" style:family="paragraph" style:parent-style-name="Título_5f_Nota_20_de_20_prensa" style:master-page-name="">
      <style:paragraph-properties fo:margin-left="0cm" fo:margin-right="0cm" fo:text-align="justify" style:justify-single-word="false" fo:text-indent="0cm" style:auto-text-indent="false" style:page-number="auto" style:writing-mode="lr-tb"/>
    </style:style>
    <style:style style:name="P12"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style:font-name="Calibri" fo:font-size="11pt" fo:font-style="italic" fo:font-weight="bold"/>
    </style:style>
    <style:style style:name="T4" style:family="text">
      <style:text-properties fo:color="#333333" style:font-name="Arial"/>
    </style:style>
    <style:style style:name="T5" style:family="text">
      <style:text-properties fo:color="#333333" style:font-name="Arial" fo:font-size="11pt" fo:font-style="italic" fo:font-weight="bold"/>
    </style:style>
    <style:style style:name="T6" style:family="text">
      <style:text-properties fo:color="#333333" style:font-name="Arial" fo:font-size="12pt" style:font-size-asian="12pt" style:font-size-complex="12pt"/>
    </style:style>
    <style:style style:name="T7" style:family="text">
      <style:text-properties fo:color="#333333" style:font-name="Arial" fo:font-size="12pt" fo:font-style="italic" fo:font-weight="bold" style:font-size-asian="12pt" style:font-size-complex="12pt"/>
    </style:style>
    <style:style style:name="T8" style:family="text">
      <style:text-properties fo:color="#333333" style:font-name="Arial" fo:font-size="12pt" fo:font-style="italic" fo:font-weight="bold" style:font-size-asian="12pt" style:font-style-asian="italic" style:font-size-complex="12pt" style:font-style-complex="italic"/>
    </style:style>
    <style:style style:name="T9" style:family="text">
      <style:text-properties fo:color="#333333" style:font-name="Arial" fo:font-size="12pt" fo:font-style="italic" style:font-size-asian="12pt" style:font-style-asian="italic" style:font-size-complex="12pt" style:font-style-complex="italic"/>
    </style:style>
    <style:style style:name="T10" style:family="text">
      <style:text-properties fo:color="#333333" style:font-name="Arial" fo:font-size="12pt" fo:font-style="normal" style:font-size-asian="12pt" style:font-style-asian="normal" style:font-size-complex="12pt" style:font-style-complex="normal"/>
    </style:style>
    <style:style style:name="T11" style:family="text">
      <style:text-properties fo:color="#333333" style:font-name="Arial" fo:font-size="12pt" fo:font-style="normal" fo:font-weight="bold" style:font-size-asian="12pt" style:font-style-asian="normal" style:font-size-complex="12pt" style:font-style-complex="normal"/>
    </style:style>
    <style:style style:name="T12" style:family="text">
      <style:text-properties fo:color="#333333" style:font-name="Arial" fo:font-size="12pt" fo:font-style="normal" fo:font-weight="bold" style:font-size-asian="12pt" style:font-style-asian="normal" style:font-weight-asian="bold" style:font-size-complex="12pt" style:font-style-complex="normal" style:font-weight-complex="bold"/>
    </style:style>
    <style:style style:name="T13" style:family="text">
      <style:text-properties fo:color="#333333" style:font-name="Arial"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1-20">
            <text:p text:style-name="P3">20/11/15</text:p>
          </table:table-cell>
        </table:table-row>
      </table:table>
      <text:p text:style-name="Standard"/>
      <text:p text:style-name="Standard"/>
      <text:p text:style-name="P5"><text:span text:style-name="Nota_20_prensa_5f_Antetitulo"><text:span text:style-name="T1">Curso: “Complicaciones y secuelas en Cirugía de Mano y Muñeca”</text:span></text:span></text:p>
      <text:p text:style-name="P5"><text:span text:style-name="Nota_20_Prensa_5f_Título"><text:span text:style-name="T2"/></text:span></text:p>
      <text:p text:style-name="P11"><text:span text:style-name="Nota_20_Prensa_5f_Título"><text:span text:style-name="T1">Traumatología de La Fe realiza más de 500 cirugías de mano y muñeca cada año</text:span></text:span></text:p>
      <text:p text:style-name="P5"><text:span text:style-name="Nota_20_de_20_prensa_5f_conselleria"/></text:p>
      <text:list xml:id="list32497048" text:style-name="WW8Num16">
        <text:list-item>
          <text:p text:style-name="P7"><text:span text:style-name="Nota_20_de_20_prensa_5f_Información_20_destacada"><text:span text:style-name="T1">Traumatología del Hospital La Fe interviene a cerca de 200 pacientes anuales con síndrome del túnel carpiano, una patología presente en el 20% de la población trabajadora</text:span></text:span></text:p>
        </text:list-item>
        <text:list-item>
          <text:p text:style-name="P8"><text:span text:style-name="Nota_20_de_20_prensa_5f_Información_20_destacada"><text:span text:style-name="T1">Las técnicas mínimamente invasivas, como la artroscopia, mejoran los resultados, ya que disminuye la agresividad de la intervención</text:span></text:span></text:p>
        </text:list-item>
        <text:list-item>
          <text:p text:style-name="P8"><text:span text:style-name="Nota_20_de_20_prensa_5f_Información_20_destacada"><text:span text:style-name="T1">Especialistas de diversos centros y disciplinas ofrecen soluciones ante las complicaciones que pueden surgir en los tratamientos de lesiones de mano y muñeca</text:span></text:span></text:p>
        </text:list-item>
      </text:list>
      <text:p text:style-name="P4"><text:span text:style-name="Nota_20_Prensa_5f_Texto"><text:span text:style-name="T1"/></text:span></text:p>
      <text:p text:style-name="P6"><text:span text:style-name="Nota_20_Prensa_5f_Texto"><text:span text:style-name="T1">En los últimos años, ha mejorado significativamente el tratamiento de las patologías de muñeca y mano más frecuentes , aumentando las posibilidades de mejora y las opciones de estos tratamientos, sin embargo, en algunos casos aparecen complicaciones que afectan a la recuperación de la patología y, por tanto, a calidad de vida del paciente.</text:span></text:span></text:p>
      <text:p text:style-name="P6"><text:span text:style-name="Nota_20_Prensa_5f_Texto"><text:span text:style-name="T1"/></text:span></text:p>
      <text:p text:style-name="P6"><text:span text:style-name="Nota_20_Prensa_5f_Texto"><text:span text:style-name="T1">Con el fin de abordar estas complicaciones surgidas tras la cirugía de mano y muñeca, la Unidad de Mano del servicio de Traumatología del Hospital Universitari i Politècnic La Fe ha organizado el Curso de Complicaciones y Secuelas en la Cirugía de Mano y Muñeca, <text:s/>un encuentro de especialistas en el que se ha abordado el problema de las complicaciones quirúrgicas una vez ya se han producido y sobre todo, mejorar los conocimientos sobre los medios y técnicas necesarias para evitarlas. <text:s/></text:span></text:span></text:p>
      <text:p text:style-name="P6"><text:span text:style-name="Nota_20_Prensa_5f_Texto"><text:span text:style-name="T1"/></text:span></text:p>
      <text:p text:style-name="P9"><text:span text:style-name="Nota_20_Prensa_5f_Texto"><text:span text:style-name="T1">Tal y como ha señalado el</text:span></text:span><text:span text:style-name="Nota_20_Prensa_5f_Texto"><text:span text:style-name="T13"> Subdirector General de Evaluación de la Gestión Asistencial de la Conselleria de Sanitat Universal i Salut Pública, el doctor Juan Beltrán, “e</text:span></text:span><text:span text:style-name="Nota_20_Prensa_5f_Texto"><text:span text:style-name="T1">l objetivo de la jornada es disminuir al máximo las posibles complicaciones y en caso de que éstas se produzcan, la mejor forma de tratarlas, mejorando la seguridad para el paciente y la calidad de la atención médica prestada”. </text:span></text:span></text:p>
      <text:p text:style-name="P6"><text:span text:style-name="Nota_20_Prensa_5f_Texto"><text:span text:style-name="T1"/></text:span></text:p>
      <text:p text:style-name="P6"><text:span text:style-name="Nota_20_Prensa_5f_Texto"><text:span text:style-name="T1">La doctora Carmen García Espert, directora del curso y especialista del servicio de Traumatología del Hospital La Fe, ha destacado que “las complicaciones en cualquier técnica quirúrgica pueden ocurrir, pero debemos estar preparados para reconocerlas, </text:span></text:span><text:soft-page-break/><text:span text:style-name="Nota_20_Prensa_5f_Texto"><text:span text:style-name="T1">afrontarlas, tratarlas y, en la medida de lo posible evitar que aparezcan. Sólo así proporcionaremos una asistencia de máxima seguridad y calidad”.</text:span></text:span></text:p>
      <text:p text:style-name="P6"><text:span text:style-name="Nota_20_Prensa_5f_Texto"><text:span text:style-name="T1"/></text:span></text:p>
      <text:p text:style-name="P6"><text:span text:style-name="Nota_20_Prensa_5f_Texto"><text:span text:style-name="T1">El encuentro, con más de 100 asistentes de diversos centros, ha abordado las patologías y los tratamientos de mayor prevalencia. Así, tal y como ha señalado el doctor Emilio Baixauli, responsable de la Unidad de Miembro Superior, “este curso aborda desde el tratamiento de patologías tan frecuentes como el Síndrome del Túnel Carpiano, que puede llegar a afectar al 5% de la población general al 20% de la población trabajadora, hasta los beneficios que reportan técnicas más novedosas y menos invasivas, como las intervenciones por artroscopia y el tratamiento de la Enfermedad de Dupuytren sin cirugía, que mejoran considerablemente los resultados y acortan los tiempos de recuperación”.</text:span></text:span></text:p>
      <text:p text:style-name="P6"><text:span text:style-name="Nota_20_Prensa_5f_Texto"><text:span text:style-name="T1"/></text:span></text:p>
      <text:p text:style-name="P6"><text:span text:style-name="Nota_20_Prensa_5f_Texto"><text:span text:style-name="T1">El doctor Francisco Baixauli, jefe de servicio de Traumatología del Hospital La Fe, ha puesto en valor el trabajo de muchos profesionales en diferentes campos de la Traumatología, desde las lesiones congénitas hasta el tratamiento de tumores o fracturas traumáticas. “Con actividades formativvas como éstas, en las que abordamos problemas y soluciones, mejoramos la atención a nuestros pacientes. Un servicio con tanta actividad como éste necesita detectar y sobre todo prevenir complicaciones”, ha destacado el Dr. Baixauli.</text:span></text:span></text:p>
      <text:p text:style-name="P6"><text:span text:style-name="Nota_20_Prensa_5f_Texto"><text:span text:style-name="T1"/></text:span></text:p>
      <text:p text:style-name="P6"><text:span text:style-name="Nota_20_Prensa_5f_Texto"><text:span text:style-name="T1">Concretamente, la actividad de la Sección <text:s/>de Mano es muy destacable, ya que más del 30% de los pacientes que atiende pertenece a otros departamentos de salud y otras comunidades autónomas. En su cartera de servicios incluye el abordaje de todas las patologías traumáticas, degenerativas, congénitas y reumáticas de la mano y la muñeca del adulto. Junto a las técnicas más habituales en estas patologías, destaca el desarrollo de otras técnicas más innovadoras, como la artroscopia de mano y muñeca y la cirugía MIS (mínimamente invasiva) que mejoran la recuperación de los pacientes acortando el tiempo y aliviando el dolor. Todo ello, sin olvidar técnicas más específicas como la microcirugía, imprescindible en el tratamiento de ciertas patologías como las lesiones nerviosas, tendinosas, injertos óseos vascularizados, etc., y más reciente, el tratamiento sin necesidad de cirugía de una patología tan invalidante como la Enfermedad de Dupuytren, siendo el Hospital la Fe uno de los centros pioneros en Europa en la introducción y desarrollo de esta técn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1-19T14:31:50.53</dc:date>
    <meta:editing-duration>PT05H30M37S</meta:editing-duration>
    <meta:editing-cycles>16</meta:editing-cycles>
    <meta:generator>OpenOffice.org/3.2$Win32 OpenOffice.org_project/320m12$Build-9483</meta:generator>
    <meta:print-date>2015-07-27T12:13:41</meta:print-date>
    <meta:document-statistic meta:table-count="2" meta:image-count="2" meta:object-count="0" meta:page-count="2" meta:paragraph-count="14" meta:word-count="712" meta:character-count="4514"/>
  </office:meta>
</office:document-meta>
</file>