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start" style:justify-single-word="false" fo:text-indent="0cm" style:auto-text-indent="false" style:writing-mode="lr-tb"/>
    </style:style>
    <style:style style:name="P7" style:family="paragraph" style:parent-style-name="Text_20_body">
      <style:paragraph-properties fo:margin-left="0cm" fo:margin-right="0cm" fo:text-align="start" style:justify-single-word="false" fo:text-indent="0cm" style:auto-text-indent="false" style:writing-mode="lr-tb"/>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0"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Arial"/>
    </style:style>
    <style:style style:name="T4" style:family="text">
      <style:text-properties fo:color="#333333" style:font-name="Arial" fo:font-style="normal" style:font-style-asian="normal" style:font-style-complex="normal"/>
    </style:style>
    <style:style style:name="T5" style:family="text">
      <style:text-properties fo:color="#333333" style:font-name="Arial" fo:font-size="12pt" fo:language="en" fo:country="US" fo:font-style="normal" style:font-style-asian="normal" style:font-style-complex="normal"/>
    </style:style>
    <style:style style:name="T6" style:family="text">
      <style:text-properties fo:color="#333333" style:font-name="Arial" fo:font-style="italic" style:font-style-asian="italic" style:font-style-complex="italic"/>
    </style:style>
    <style:style style:name="T7" style:family="text">
      <style:text-properties fo:color="#333333" style:font-name="Arial" fo:font-weight="bold" style:font-weight-asian="bold" style:font-weight-complex="bold"/>
    </style:style>
    <style:style style:name="T8" style:family="text">
      <style:text-properties fo:color="#333333" style:font-name="Arial" fo:font-weight="normal" style:font-weight-asian="normal" style:font-weight-complex="normal"/>
    </style:style>
    <style:style style:name="T9" style:family="text">
      <style:text-properties fo:color="#ff0000" style:font-name="Arial"/>
    </style:style>
    <style:style style:name="T10" style:family="text">
      <style:text-properties fo:color="#ff0000" style:font-name="Arial" fo:font-weight="normal" style:font-weight-asian="normal" style:font-weight-complex="normal"/>
    </style:style>
    <style:style style:name="T11" style:family="text">
      <style:text-properties fo:color="#ff3333" style:font-name="Arial"/>
    </style:style>
    <style:style style:name="T12" style:family="text">
      <style:text-properties fo:color="#ff3333" style:font-name="Arial"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1-22">
            <text:p text:style-name="P3">22/11/15</text:p>
          </table:table-cell>
        </table:table-row>
      </table:table>
      <text:p text:style-name="Standard"/>
      <text:p text:style-name="Standard"/>
      <text:p text:style-name="P4"><text:span text:style-name="Nota_20_prensa_5f_Antetitulo"><text:span text:style-name="T1">Cursos y Jornadas</text:span></text:span></text:p>
      <text:p text:style-name="P4"><text:span text:style-name="Nota_20_Prensa_5f_Título"><text:span text:style-name="T2"/></text:span></text:p>
      <text:p text:style-name="P8"><text:span text:style-name="Nota_20_Prensa_5f_Título"><text:span text:style-name="T1">Oftalmología Pediátrica del Hospital La Fe atiende toda la patologia de referencia de la Comunitat Valenciana</text:span></text:span></text:p>
      <text:p text:style-name="P4"><text:span text:style-name="Nota_20_Prensa_5f_Título"><text:span text:style-name="T1"/></text:span></text:p>
      <text:p text:style-name="P4"><text:span text:style-name="Nota_20_de_20_prensa_5f_conselleria"/></text:p>
      <text:list xml:id="list38156666" text:style-name="WW8Num16">
        <text:list-item>
          <text:p text:style-name="P9"><text:span text:style-name="Nota_20_de_20_prensa_5f_Información_20_destacada"><text:span text:style-name="T1">La Unidad de Oftalmología Infantil del Hospital La Fe ha organizado la VII Jornada de Oftalmología Pediátrica “Aprender de los Otros”</text:span></text:span></text:p>
        </text:list-item>
        <text:list-item>
          <text:p text:style-name="P10"><text:span text:style-name="Nota_20_de_20_prensa_5f_Información_20_destacada"><text:span text:style-name="T1">Se ha destacado la importancia del abordaje integral y de manera multidisciplinar de los pacientes pediátricos, con las peculiaridades que estos casos presentan</text:span></text:span></text:p>
        </text:list-item>
        <text:list-item>
          <text:p text:style-name="P10"><text:span text:style-name="Nota_20_de_20_prensa_5f_Información_20_destacada"><text:span text:style-name="T1">Oftalmología Pediátrica del Hospital La Fe atiende de media anual, alrededor de 7.000 pacientes</text:span></text:span></text:p>
        </text:list-item>
      </text:list>
      <text:p text:style-name="P5"><text:span text:style-name="Nota_20_Prensa_5f_Texto"><text:span text:style-name="T1"/></text:span></text:p>
      <text:p text:style-name="P5"><text:span text:style-name="Nota_20_Prensa_5f_Texto"><text:span text:style-name="T1"/></text:span></text:p>
      <text:p text:style-name="P6"><text:span text:style-name="Nota_20_Prensa_5f_Texto"><text:span text:style-name="T3">Profesionales de la Unidad de Oftalmología Infantil, junto con la Sociedad Española de Oftalmología Pediátrica (Sedop), han organizado la VII Jornada de Oftalmología pediátrica: “Aprender de los otros”, en la que se han reunido profesionales de los grandes hospitales españoles para poner en común los últimos avances en la especialidad y compartir experiencias en la atención al paciente pediátrico. </text:span></text:span></text:p>
      <text:p text:style-name="P6"><text:span text:style-name="Nota_20_Prensa_5f_Texto"><text:span text:style-name="T3"/></text:span></text:p>
      <text:p text:style-name="P7"><text:span text:style-name="Nota_20_Prensa_5f_Texto"><text:span text:style-name="T3">En la inauguración han participado el director del Área del Niño, el Dr José Ramón Mínguez, el jefe de servicio de Oftalmología del Hospital la Fe , Dr. Ángel Cisneros, el jefe de servicio de Cirugía Infantil, el Dr. Juan José Vila, y el presidente de la Sedop, el <text:s/>Dr. J. Abelairas.</text:span></text:span></text:p>
      <text:p text:style-name="P6"><text:span text:style-name="Nota_20_Prensa_5f_Texto"><text:span text:style-name="T3">En la jornada, los profesionales han destacado la importancia de la comunicación entre distintos especialistas para poder abordar de manera satisfactoria al paciente. “Los casos clínicos se debaten y se tratan de manera multidisciplinar por varios especialistas”, ha destacado el Dr. Harto, responsable de la Unidad de Oftalmología Pediátrica del Hospital La Fe. “Es importante </text:span></text:span><text:span text:style-name="Nota_20_Prensa_5f_Texto"><text:span text:style-name="T6">Aprender de los Otros </text:span></text:span><text:span text:style-name="Nota_20_Prensa_5f_Texto"><text:span text:style-name="T4">y estar coordinados dado que es imposible abordar los problemas del niño sin que exista una interacción entre la atención primaria, los centros de especialidades y los oftalmólogos de los hospitales</text:span></text:span><text:span text:style-name="Nota_20_Prensa_5f_Texto"><text:span text:style-name="T6">”. </text:span></text:span></text:p>
      <text:p text:style-name="P6"><text:span text:style-name="Nota_20_Prensa_5f_Texto"><text:span text:style-name="T6"/></text:span></text:p>
      <text:p text:style-name="P6"><text:span text:style-name="Nota_20_Prensa_5f_Texto"><text:span text:style-name="T6">“</text:span></text:span><text:span text:style-name="Nota_20_Prensa_5f_Texto"><text:span text:style-name="T4">Además, también es importante la coordinación con otros profesionales fuera del ámbito sanitario como pueden ser los maestros, por ejemplo, a la hora de abordar de manera </text:span></text:span><text:soft-page-break/><text:span text:style-name="Nota_20_Prensa_5f_Texto"><text:span text:style-name="T4">integral al niño/a con dislexia o problemas de aprendizaje, que es a la vez paciente y alumno”, ha añadido el Dr. Harto. </text:span></text:span></text:p>
      <text:p text:style-name="P6"><text:span text:style-name="Nota_20_Prensa_5f_Texto"><text:span text:style-name="T6"/></text:span></text:p>
      <text:p text:style-name="P6"><text:span text:style-name="Nota_20_Prensa_5f_Texto"><text:span text:style-name="T4">Un ejemplo de la apuesta por la multidisciplinariedad en el Hospital La Fe es la reciente creación de la Unidad de Craneofacial, que aglutina a todos aquellos especialistas implicados en la atención de enfermedades pediátricas que afectan al área de cráneo, cabeza y cuello como son: n</text:span></text:span><text:span text:style-name="Nota_20_Prensa_5f_Texto"><text:span text:style-name="T5">eurocirugía, cirugía maxilofacial, otorrinolaringología, anestesia, cirugía plástica, rehabilitación, neurología y oftalmología. </text:span></text:span></text:p>
      <text:p text:style-name="P6"><text:span text:style-name="Nota_20_Prensa_5f_Texto"><text:span text:style-name="T6"/></text:span></text:p>
      <text:p text:style-name="P6"><text:span text:style-name="Nota_20_Prensa_5f_Texto"><text:span text:style-name="T3">Por otra parte, los profesionales han subrayado la importancia de la prevención y la detección temprana de posibles patologías oculares en los más pequeños. “Actualmente se sigue el Protocolo de detección de problemas visuales en la infancia en todos los centros de Salud”, ha explicado el Dr. Harto. </text:span></text:span></text:p>
      <text:p text:style-name="P6"><text:span text:style-name="Nota_20_Prensa_5f_Texto"><text:span text:style-name="T3"/></text:span></text:p>
      <text:p text:style-name="P6"><text:span text:style-name="Nota_20_Prensa_5f_Texto"><text:span text:style-name="T3">Otros temas que se han abordado en la jornada han sido los últimos avances en el tratamiento de la Retinopatía de los prematuros, en los tumores vasculares de la cara o la utilización de fármacos biológicos en la uveítis. </text:span></text:span></text:p>
      <text:p text:style-name="P6"><text:span text:style-name="Nota_20_Prensa_5f_Texto"><text:span text:style-name="T3"/></text:span></text:p>
      <text:p text:style-name="P6"><text:span text:style-name="Nota_20_Prensa_5f_Texto"><text:span text:style-name="T3">La Jornada ha contado con el apoyo de la Sociedad Española de Oftalmología Pediátrica, organización científica creada con la finalidad de ser una plataforma para la formación, consulta y consenso de las actuaciones de los oftalmológicos pediátricos españoles. </text:span></text:span></text:p>
      <text:p text:style-name="P6"><text:span text:style-name="Nota_20_Prensa_5f_Texto"><text:span text:style-name="T9"/></text:span></text:p>
      <text:p text:style-name="P6"><text:span text:style-name="Nota_20_Prensa_5f_Texto"><text:span text:style-name="T9"/></text:span></text:p>
      <text:p text:style-name="P6"><text:span text:style-name="Nota_20_Prensa_5f_Texto"><text:span text:style-name="T7">La Fe, referente en la atención al paciente pediátrico con patologías del ojo de toda la Comunidad</text:span></text:span></text:p>
      <text:p text:style-name="P6"><text:span text:style-name="Nota_20_Prensa_5f_Texto"><text:span text:style-name="T3"/></text:span></text:p>
      <text:p text:style-name="P6"><text:span text:style-name="Nota_20_Prensa_5f_Texto"><text:span text:style-name="T3">La Oftalomología Pediátrica es una rama de la oftalmología general <text:s/>dedicada a la salud ocular y visual de los niños. Las unidades de oftalmología infantil atienden a pacientes hasta los 14 años, que suponen un 20% de la población general, alrededor de 700.000 niños en nuestra Comunidad . </text:span></text:span></text:p>
      <text:p text:style-name="P6"><text:span text:style-name="Nota_20_Prensa_5f_Texto"><text:span text:style-name="T3"/></text:span></text:p>
      <text:p text:style-name="P6"><text:span text:style-name="Nota_20_Prensa_5f_Texto"><text:span text:style-name="T3">Las patologías oculares más prevalentes en la infancia son los defectos de refracción <text:s/>y las conjuntivitis. Las patologías más graves son las cataratas congenitas y los defectos del párpado y estrabismos</text:span></text:span><text:span text:style-name="Nota_20_Prensa_5f_Texto"><text:span text:style-name="T11">.</text:span></text:span></text:p>
      <text:p text:style-name="P6"><text:span text:style-name="Nota_20_Prensa_5f_Texto"><text:span text:style-name="T12"/></text:span></text:p>
      <text:p text:style-name="P6"><text:span text:style-name="Nota_20_Prensa_5f_Texto"><text:span text:style-name="T8">En conjunto, la Unidad de Oftalmología Pediátrica del Hospital La Fe, atiende <text:s/>a una media de 7.000 </text:span></text:span><text:span text:style-name="Nota_20_Prensa_5f_Texto"><text:span text:style-name="T10"><text:s/></text:span></text:span><text:span text:style-name="Nota_20_Prensa_5f_Texto"><text:span text:style-name="T8">pacientes al año. <text:s/></text:span></text:span></text:p>
      <text:p text:style-name="P6"><text:span text:style-name="Nota_20_Prensa_5f_Texto"><text:span text:style-name="T11"/></text:span></text:p>
      <text:p text:style-name="P6"><text:span text:style-name="Nota_20_Prensa_5f_Texto"><text:span text:style-name="T3">“Las patologías del ojo en el paciente pediátrico presentan peculiaridades y características especiales que las hacen únicas, ya que el niño está en continuo desarrollo tanto en su agudeza visual, que puede provocar problemas de ambliopía (ojo vago), como en el crecimiento progresivo del ojo, que es un condicionante a la hora de </text:span></text:span><text:soft-page-break/><text:span text:style-name="Nota_20_Prensa_5f_Texto"><text:span text:style-name="T3">explorar, tratar y operar al paciente”, ha puntualizado el Dr. Harto. </text:span></text:span></text:p>
      <text:p text:style-name="P6"><text:span text:style-name="Nota_20_Prensa_5f_Texto"><text:span text:style-name="T3"/></text:span></text:p>
      <text:p text:style-name="P6"><text:span text:style-name="Nota_20_Prensa_5f_Texto"><text:span text:style-name="T3">Es por ello que la atención al paciente pediátrico en el ámbito de la Oftalmología está centralizado en varios hospitales españoles, dado el grado de especialización que se requiere. </text:span></text:span></text:p>
      <text:p text:style-name="P6"><text:span text:style-name="Nota_20_Prensa_5f_Texto"><text:span text:style-name="T3"/></text:span></text:p>
      <text:p text:style-name="P6"><text:span text:style-name="Nota_20_Prensa_5f_Texto"><text:span text:style-name="T3">La Unidad de Oftalmología Pediátrica del Hospital La Fe es un referente en el tratamiento de patologías del ojo en la Comunitat, así como para pacientes de provincias colindantes. “Aquí abordamos a pacientes con glaucomas, cataratas, malformaciones del párpado, rabdomiosarcomas (tumores malignos que suelen originarse en la zona de la cabeza y cuello), retinopatías del prematuro (enfermedades que afectan a la retina) o trasplantes de córnea”, han subrayado los especialistas del Hospital La Fe. </text:span></text:span></text:p>
      <text:p text:style-name="P6"><text:span text:style-name="Nota_20_Prensa_5f_Texto"><text:span text:style-name="T9"/></text:span></text:p>
      <text:p text:style-name="P6"><text:span text:style-name="Nota_20_Prensa_5f_Texto"><text:span text:style-name="T3">Dentro del ámbito docente, la Unidad recibe cada año a</text:span></text:span><text:span text:style-name="Nota_20_Prensa_5f_Texto"><text:span text:style-name="T9"> </text:span></text:span><text:span text:style-name="Nota_20_Prensa_5f_Texto"><text:span text:style-name="T3">nuevos residentes en formación dentro de la especialidad, así como a médicos residentes de otros centros sanitarios de la Comunidad que realizan rotatorios en esta unidad sin necesidad de desplazarse a otras comunidades como ocurría antes. </text:span></text:span></text:p>
      <text:p text:style-name="P6"><text:span text:style-name="Nota_20_Prensa_5f_Texto"><text:span text:style-name="T3"/></text:span></text:p>
      <text:p text:style-name="P6"><text:span text:style-name="Nota_20_Prensa_5f_Texto"><text:span text:style-name="T3">Por otra parte, la Unidad participa en varios líneas de investigación. Destaca, por ejemplo, <text:s text:c="2"/>un estudio sobre la retinopatia del prematuro, línea en colaboración con la unidad de Neonatología u otra sobre la utilización de fármacos inmunológicos, que se está desarrollando en colaboración con la unidad de Reumatologí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23T18:00:31.48</dc:date>
    <meta:editing-duration>PT04H06M05S</meta:editing-duration>
    <meta:editing-cycles>18</meta:editing-cycles>
    <meta:generator>OpenOffice.org/3.2$Win32 OpenOffice.org_project/320m12$Build-9483</meta:generator>
    <meta:print-date>2015-07-27T12:13:41</meta:print-date>
    <meta:document-statistic meta:table-count="2" meta:image-count="2" meta:object-count="0" meta:page-count="3" meta:paragraph-count="24" meta:word-count="901" meta:character-count="5716"/>
  </office:meta>
</office:document-meta>
</file>