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start" style:justify-single-word="false" fo:text-indent="0cm" style:auto-text-indent="false" style:writing-mode="lr-tb"/>
    </style:style>
    <style:style style:name="P7" style:family="paragraph" style:parent-style-name="Text_20_body">
      <style:paragraph-properties fo:margin-left="0cm" fo:margin-right="0cm" fo:text-align="start" style:justify-single-word="false" fo:text-indent="0cm" style:auto-text-indent="false" style:writing-mode="lr-tb"/>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Text_20_body">
      <style:paragraph-properties fo:margin-left="0cm" fo:margin-right="0cm" fo:text-align="justify" style:justify-single-word="false" fo:text-indent="0cm" style:auto-text-indent="false"/>
      <style:text-properties style:font-name="Arial"/>
    </style:style>
    <style:style style:name="P10" style:family="paragraph" style:parent-style-name="Text_20_body">
      <style:paragraph-properties fo:margin-left="0cm" fo:margin-right="0cm" fo:margin-top="0cm" fo:margin-bottom="0cm" fo:text-indent="0cm" style:auto-text-indent="false"/>
      <style:text-properties style:font-name="Arial"/>
    </style:style>
    <style:style style:name="P11" style:family="paragraph" style:parent-style-name="Text_20_body">
      <style:paragraph-properties fo:margin-left="0cm" fo:margin-right="0cm" fo:margin-top="0cm" fo:margin-bottom="0cm" fo:text-indent="0cm" style:auto-text-indent="false"/>
      <style:text-properties style:font-name="Arial" fo:font-size="12pt"/>
    </style:style>
    <style:style style:name="P12" style:family="paragraph" style:parent-style-name="Text_20_body">
      <style:paragraph-properties fo:margin-left="0cm" fo:margin-right="0cm" fo:margin-top="0cm" fo:margin-bottom="0cm" fo:text-indent="0cm" style:auto-text-indent="false"/>
      <style:text-properties fo:color="#333333" style:font-name="Arial"/>
    </style:style>
    <style:style style:name="P13" style:family="paragraph" style:parent-style-name="Text_20_body">
      <style:paragraph-properties fo:margin-left="0cm" fo:margin-right="0cm" fo:margin-top="0cm" fo:margin-bottom="0cm" fo:text-indent="0cm" style:auto-text-indent="false"/>
      <style:text-properties fo:color="#333333" style:font-name="Arial" fo:font-size="12pt"/>
    </style:style>
    <style:style style:name="P14"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6" style:family="paragraph" style:parent-style-name="Standard" style:list-style-name="WW8Num16">
      <style:paragraph-properties fo:background-color="transparent" style:shadow="none" style:vertical-align="middle">
        <style:tab-stops/>
        <style:background-image/>
      </style:paragraph-properties>
    </style:style>
    <style:style style:name="P17"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Arial"/>
    </style:style>
    <style:style style:name="T4" style:family="text">
      <style:text-properties fo:color="#333333" style:font-name="Arial" fo:font-size="12pt"/>
    </style:style>
    <style:style style:name="T5" style:family="text">
      <style:text-properties fo:color="#333333" style:font-name="Arial" fo:font-size="12pt" fo:language="es" fo:country="ES"/>
    </style:style>
    <style:style style:name="T6" style:family="text">
      <style:text-properties fo:color="#333333" style:font-name="Arial" fo:font-weight="bold" style:font-weight-asian="bold" style:font-weight-complex="bold"/>
    </style:style>
    <style:style style:name="T7" style:family="text">
      <style:text-properties fo:color="#333333" style:font-name="Arial" fo:font-style="italic" style:font-style-asian="italic" style:font-style-complex="italic"/>
    </style:style>
    <style:style style:name="T8" style:family="text">
      <style:text-properties fo:color="#333333" style:font-name="Arial" fo:font-style="normal" style:font-style-asian="normal" style:font-style-complex="normal"/>
    </style:style>
    <style:style style:name="T9" style:family="text">
      <style:text-properties fo:color="#333333" fo:font-size="12pt"/>
    </style:style>
    <style:style style:name="T10" style:family="text">
      <style:text-properties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1-07">
            <text:p text:style-name="P3">07/11/15</text:p>
          </table:table-cell>
        </table:table-row>
      </table:table>
      <text:p text:style-name="Standard"/>
      <text:p text:style-name="Standard"/>
      <text:p text:style-name="P4"><text:span text:style-name="Nota_20_prensa_5f_Antetitulo"><text:span text:style-name="T1">IX Curso de Evaluación Prequirúrgica y Cirugía de la Epilepsia </text:span></text:span></text:p>
      <text:p text:style-name="P4"><text:span text:style-name="Nota_20_Prensa_5f_Título"><text:span text:style-name="T2"/></text:span></text:p>
      <text:p text:style-name="P8"><text:span text:style-name="Nota_20_Prensa_5f_Título"><text:span text:style-name="T1">La Unidad de Epilepsia Refractaria del Hospital La Fe ha intervenido desde a 2006 a 300 pacientes </text:span></text:span></text:p>
      <text:p text:style-name="P4"><text:span text:style-name="Nota_20_Prensa_5f_Título"><text:span text:style-name="T1"/></text:span></text:p>
      <text:p text:style-name="P4"><text:span text:style-name="Nota_20_de_20_prensa_5f_conselleria"/></text:p>
      <text:list xml:id="list29561948" text:style-name="WW8Num16">
        <text:list-item>
          <text:p text:style-name="P14"><text:span text:style-name="Nota_20_de_20_prensa_5f_Información_20_destacada"><text:span text:style-name="T1">Esta Unidad es referencia a escala nacional <text:s/>desde 2010 en el tratamiento de estos pacientes </text:span></text:span></text:p>
        </text:list-item>
        <text:list-item>
          <text:p text:style-name="P15"><text:span text:style-name="Nota_20_de_20_prensa_5f_Información_20_destacada"><text:span text:style-name="T1">La Unidad de Epilepsia evalúa de media anual a 125 pacientes con monitorización continuada </text:span></text:span></text:p>
        </text:list-item>
        <text:list-item>
          <text:p text:style-name="P16"><text:span text:style-name="Nota_20_de_20_prensa_5f_Información_20_destacada"><text:span text:style-name="T1">En 2015, se ha realizado por primera vez en La Fe un estudio con </text:span></text:span><text:span text:style-name="Nota_20_de_20_prensa_5f_Información_20_destacada"><text:span text:style-name="T9">estereolectroencefalografía en un paciente pediátrico </text:span></text:span><text:span text:style-name="Nota_20_de_20_prensa_5f_Información_20_destacada"><text:span text:style-name="T1"><text:s/></text:span></text:span></text:p>
        </text:list-item>
      </text:list>
      <text:p text:style-name="P5"><text:span text:style-name="Nota_20_Prensa_5f_Texto"><text:span text:style-name="T1"/></text:span></text:p>
      <text:p text:style-name="P6"><text:span text:style-name="Nota_20_Prensa_5f_Texto"><text:span text:style-name="T3">Profesionales de la Unidad Multidisciplinar de Epilepsia del Hospital Universitari i Politècnic La Fe <text:s/>han intervenido desde 2006 a 300 pacientes, un 20% de ellos niñ@s, con resultados muy positivos. </text:span></text:span></text:p>
      <text:p text:style-name="P6"><text:span text:style-name="Nota_20_Prensa_5f_Texto"><text:span text:style-name="T3"/></text:span></text:p>
      <text:p text:style-name="P7"><text:span text:style-name="Nota_20_Prensa_5f_Texto"><text:span text:style-name="T5">En esta Unidad, acreditada por el Ministerio de Sanidad como referencia a escala nacional, se llevan a cabo todo tipo de intervenciones quirúrgicas de epilepsia en pacientes procedentes de las diferentes áreas de la Comunitat Valenciana y de otras comunidades autónomas con grados de complejidad elevado, que contribuyen a consolidar el programa de La Fe como uno de los más punteros en España. </text:span></text:span></text:p>
      <text:p text:style-name="P7"><text:span text:style-name="Nota_20_Prensa_5f_Texto"><text:span text:style-name="T5">Estos datos se han dado a conocer este sábado en el IX Curso de Evaluación Prequirúrgica y Cirugía de la Epilepsia, inaugurado por el Director General de Asistencia Sanitaria, Rafael Sotoca. </text:span></text:span></text:p>
      <text:p text:style-name="P6"><text:span text:style-name="Nota_20_Prensa_5f_Texto"><text:span text:style-name="T8"/></text:span></text:p>
      <text:p text:style-name="P7"><text:span text:style-name="Nota_20_Prensa_5f_Texto"><text:span text:style-name="T8">En la edición de este año se han abordado las nuevas técnicas existentes para el tratamiento de la epilepsia. “Estas técnicas plantean procedimientos menos invasivos y se centran en la estimulación cerebral o la producción de lesiones de pequeño tamaño”, ha destacado el Dr. Vicente Villanueva, responsable de la Unidad de Epilepsia del Hospital La Fe. </text:span></text:span></text:p>
      <text:p text:style-name="P7"><text:span text:style-name="Nota_20_Prensa_5f_Texto"><text:span text:style-name="T7"/></text:span></text:p>
      <text:p text:style-name="P7"><text:span text:style-name="Nota_20_Prensa_5f_Texto"><text:span text:style-name="T8">Algunas de las técnicas abordadas en este curso, como lo estimulación vagal o la </text:span></text:span><text:soft-page-break/><text:span text:style-name="Nota_20_Prensa_5f_Texto"><text:span text:style-name="T8">estimulación cerebral profunda, se han realizado en la Unidad de Epilepsia en los últimos años. </text:span></text:span></text:p>
      <text:p text:style-name="P7"><text:span text:style-name="Nota_20_Prensa_5f_Texto"><text:span text:style-name="T8">Sin embargo, <text:s/>otros procedimientos como la termocoagulación con empleo de esteroelectroencefalografía costituye alguno de los retos actuales del grupo. </text:span></text:span></text:p>
      <text:p text:style-name="P7"><text:span text:style-name="Nota_20_Prensa_5f_Texto"><text:span text:style-name="T8">“La estereolectroencefalografía o estudio de la epilepsia con la implantación de electrodos invasivos profundos ha sido aplicada por primera vez durante el 2015 en pacientes pediatricos, permitiendo una resección delimitada del foco epiléptico, con buenos resultados”, ha destacado el Dr. Villanueva. <text:s/></text:span></text:span></text:p>
      <text:p text:style-name="P7"><text:span text:style-name="Nota_20_Prensa_5f_Texto"><text:span text:style-name="T8">En la Jornada se ha contado con la participación del equipo médico de la unidad de epilepsia y con la presencia de algunos especialistas de prestigio internacional.</text:span></text:span><text:span text:style-name="Nota_20_Prensa_5f_Texto"><text:span text:style-name="T7"> </text:span></text:span></text:p>
      <text:p text:style-name="P6"><text:span text:style-name="Nota_20_Prensa_5f_Texto"><text:span text:style-name="T3"/></text:span></text:p>
      <text:p text:style-name="P6"><text:span text:style-name="Nota_20_Prensa_5f_Texto"><text:span text:style-name="T6">Epilepsia Refractaria del Hospital La Fe, referente nacional </text:span></text:span></text:p>
      <text:p text:style-name="P6"><text:span text:style-name="Nota_20_Prensa_5f_Texto"><text:span text:style-name="T3"/></text:span></text:p>
      <text:p text:style-name="P7"><text:span text:style-name="Nota_20_Prensa_5f_Texto"><text:span text:style-name="T4">La Unidad de Epilepsia Refractaria del Hospital La Fe es referencia a escala nacional desde el año 2010. <text:s/>En esta unidad multidisciplinar, que engloba distintas especialidades médicas, se trata a aquellos pacientes con Epilepsia Refractaria que presentan resistencia a los fármacos y continúan con crisis pese a probar diferentes tratamientos. Se trata de pacientes con una vida muy incapacitante que pueden llegar a tener hasta 30 crisis de epilepsia al día. Aproximadamente el 15% de estos pacientes proceden de otras comunidades autónomas. </text:span></text:span></text:p>
      <text:p text:style-name="P7"><text:span text:style-name="Nota_20_Prensa_5f_Texto"><text:span text:style-name="T4">Los pacientes que ingresan en la Unidad de Epilepsia son monitorizados durante varios días con el sistema de video- EEG, que utiliza electrodos que se colocan en la cabeza para el estudio de la epilepsia del paciente mediante el análisis de sus crisis.</text:span></text:span></text:p>
      <text:p text:style-name="P12"><text:span text:style-name="T10">Aproximadamente un 30% de los pacientes evaluados se someten a cirugía de la Epilepsia. El Hospital La Fe realiza unas 50 cirugías, con resultados muy positivos, en la línea de los conseguidos a nivel internacional en la mayoría de programas de cirugía de epilepsia,</text:span> <text:span text:style-name="T10">con porcentajes de curación muy altos. “Con esta intervención conseguimos reducir las crisis al máximo. Supone un cambio muy grande para los pacientes, que pasan de no poder hacer cosas cotidianas a hacer vida normal. Sin embargo, todavía nos quedan retos que esperamos abordar en los próximos años” apuntan los Dres. <text:s/>Antonio Gutiérrez y Rebeca Conde, neurocirujanos del Hospital La Fe. </text:span></text:p>
      <text:p text:style-name="P12"/>
      <text:p text:style-name="P13">En el Hospital La Fe se llevan a cabo todo tipo de intervenciones quirúrgicas de epilepsia, con altos grados de complejidad, que contribuyen a consolidar el programa de La Fe como uno de los más punteros en España. Hasta la actualidad han llevado a cabo alrededor de 300 cirugías de epilepsia. “Un 20% de estas cirugías se ha efectuado en en niños”, ha explicado la Dra. Patricia Smeyers, neuropediatra del Hospital La Fe. “Esperamos poder seguir aumentando este porcentaje con el fin de poder detectar más precozmente la epilepsia refractaria”. </text:p>
      <text:p text:style-name="P11"><text:soft-page-break/>Según el Dr. Carlos Botella, director del Área de Neurociencias de La Fe, “la Unidad de Epilepsia de La Fe es la que mayor volumen de actividad tiene de toda España y es la única que tiene un programa integral para adultos y niños”. </text:p>
      <text:p text:style-name="P10"/>
      <text:p text:style-name="P10"><text:span text:style-name="T10">Para poder monitorizar al paciente y determinar si es candidato a la cirugía, en algunos casos, se requiere la implantación intracraneal de electrodos. </text:span>“<text:span text:style-name="T10">El abordaje de los pacientes con epilepsia refractaria ha mejorado desde el punto de vista diagnóstico mediante el empleo de electrodos profundos para localizar de forma más precisa las regiones donde se inician las crisis. Por otra parte los avances en la neuroimagen permiten diagnosticar lesiones cada vez de menor tamaño”, ha apuntado el Dr. Vicente Villanueva, coordinador de la Unidad Multidisciplinar de Epilepsia del Hospital La Fe. </text:span></text:p>
      <text:p text:style-name="P9"/>
      <text:p text:style-name="P10">La Unidad de Epilepsia del Hospital La Fe cuenta con un equipo multidisciplinar integrado por neurólogos, neurocirujanos, neurofisiólogos, radiólogos, psicólogos y psiquiatras y anestesistas. En 2014 se trató en la Unidad a alrededor de 3.000 pacientes en consultas externas. Se atiende tanto patología de adulto como de niño, siendo de los pocos centros de España en intervenir a pacientes pediátricos. </text:p>
      <text:p text:style-name="P5"><text:span text:style-name="Nota_20_Prensa_5f_Text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06T09:41:13.27</dc:date>
    <meta:editing-duration>PT03H29M44S</meta:editing-duration>
    <meta:editing-cycles>19</meta:editing-cycles>
    <meta:generator>OpenOffice.org/3.2$Win32 OpenOffice.org_project/320m12$Build-9483</meta:generator>
    <meta:print-date>2015-07-27T12:13:41</meta:print-date>
    <meta:document-statistic meta:table-count="2" meta:image-count="2" meta:object-count="0" meta:page-count="3" meta:paragraph-count="23" meta:word-count="908" meta:character-count="5705"/>
  </office:meta>
</office:document-meta>
</file>