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iemposText-Regular" svg:font-family="TiemposText-Regular"/>
    <style:font-face style:name="TiemposText-Semibold" svg:font-family="TiemposText-Semibold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Título_5f_Nota_20_de_20_prensa" style:master-page-name="">
      <style:paragraph-properties fo:margin-left="0cm" fo:margin-right="0cm" fo:text-indent="0cm" style:auto-text-indent="false" style:page-number="auto" style:writing-mode="lr-tb"/>
    </style:style>
    <style:style style:name="P7" style:family="paragraph" style:parent-style-name="Standard" style:list-style-name="WW8Num16" style:master-page-name="">
      <style:paragraph-properties style:page-number="auto"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8" style:family="paragraph" style:parent-style-name="Standard" style:list-style-name="WW8Num16">
      <style:paragraph-properties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font-name="TiemposText-Regular" fo:letter-spacing="normal" fo:font-style="normal" fo:font-weight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4c4c4c" style:font-name="Arial" style:font-name-complex="Arial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fo:color="#4c4c4c" style:font-name="Arial"/>
    </style:style>
    <style:style style:name="P13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3" style:family="text">
      <style:text-properties fo:color="#333333" fo:font-weight="bold" style:font-weight-asian="bold" style:font-weight-complex="bold"/>
    </style:style>
    <style:style style:name="T4" style:family="text">
      <style:text-properties fo:color="#000000" style:font-name="TiemposText-Regula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5-11-20">
            <text:p text:style-name="P3">20/11/15</text:p>
          </table:table-cell>
        </table:table-row>
      </table:table>
      <text:p text:style-name="Standard"/>
      <text:p text:style-name="Standard"/>
      <text:p text:style-name="P4"><text:span text:style-name="Nota_20_prensa_5f_Antetitulo"><text:span text:style-name="T1">Premios y Reconocimientos</text:span></text:span></text:p>
      <text:p text:style-name="P4"><text:span text:style-name="Nota_20_Prensa_5f_Título"><text:span text:style-name="T2"/></text:span></text:p>
      <text:p text:style-name="P6"><text:span text:style-name="Nota_20_Prensa_5f_Título"><text:span text:style-name="T1">García-Granero, responsable de Cirugía General y Digestiva del Hospital La Fe, premiado en la nueva edición de la Gala “Valencianos en la Onda” </text:span></text:span></text:p>
      <text:p text:style-name="P4"><text:span text:style-name="Nota_20_Prensa_5f_Título"><text:span text:style-name="T1"/></text:span></text:p>
      <text:p text:style-name="P4"><text:span text:style-name="Nota_20_de_20_prensa_5f_conselleria"/></text:p>
      <text:list xml:id="list32278167" text:style-name="WW8Num16">
        <text:list-item>
          <text:p text:style-name="P7"><text:span text:style-name="Nota_20_de_20_prensa_5f_Información_20_destacada"><text:span text:style-name="T1">El cirujano ha sido reconocido por su trayectoria en el ámbito científico</text:span></text:span></text:p>
        </text:list-item>
        <text:list-item>
          <text:p text:style-name="P8"><text:span text:style-name="Nota_20_de_20_prensa_5f_Información_20_destacada"><text:span text:style-name="T1">García- Granero recibió el premio de la mano del Dr. Miguel Aángel Sanz, responsable de Oncohematología de La Fe y ganador el pasado año del premio</text:span></text:span></text:p>
          <text:p text:style-name="P8"><text:span text:style-name="Nota_20_de_20_prensa_5f_Información_20_destacada"><text:span text:style-name="T1"/></text:span></text:p>
        </text:list-item>
      </text:list>
      <text:p text:style-name="P5"><text:span text:style-name="Nota_20_Prensa_5f_Texto"><text:span text:style-name="T1"/></text:span></text:p>
      <text:p text:style-name="P9"><text:span text:style-name="Nota_20_Prensa_5f_Texto"><text:span text:style-name="T1">El </text:span></text:span><text:span text:style-name="Nota_20_Prensa_5f_Texto"><text:span text:style-name="T3">Dr. Eduardo García-Granero</text:span></text:span><text:span text:style-name="Nota_20_Prensa_5f_Texto"><text:span text:style-name="T1">, responsable del servicio de Cirugía General y del Aparato Digestivo del Hospital Universitari i Politècnic La Fe ha recibido un reconocimiento al mérito científico en la nueva edición de los premios “Valencianos en la Onda”, que organizada cada año la emisora Onda Cero. </text:span></text:span></text:p>
      <text:p text:style-name="P9"><text:span text:style-name="Nota_20_Prensa_5f_Texto"><text:span text:style-name="T1"/></text:span></text:p>
      <text:p text:style-name="P9"><text:span text:style-name="Nota_20_Prensa_5f_Texto"><text:span text:style-name="T1">El profesional ha recibido el galardón de manos del Dr. Miguel Ángel Sanz, responsable del Área de Oncohematología del Hospital La Fe y ganador de este mismo galardón el pasado año. </text:span></text:span></text:p>
      <text:p text:style-name="P9"><text:span text:style-name="Nota_20_Prensa_5f_Texto"><text:span text:style-name="T1"/></text:span></text:p>
      <text:p text:style-name="P9"><text:span text:style-name="Nota_20_Prensa_5f_Texto"><text:span text:style-name="T1">En la gala, también han sido premiadas otras seis personas: en el campo social ha recibido el galardón la </text:span></text:span><text:span text:style-name="Nota_20_Prensa_5f_Texto"><text:span text:style-name="T3">Fundación Trinidad Alfonso</text:span></text:span><text:span text:style-name="Nota_20_Prensa_5f_Texto"><text:span text:style-name="T1">, por su apoyo al deporte; </text:span></text:span><text:span text:style-name="Nota_20_Prensa_5f_Texto"><text:span text:style-name="T3">Cuadernos Rubio</text:span></text:span><text:span text:style-name="Nota_20_Prensa_5f_Texto"><text:span text:style-name="T1">, como mejor empresa en el plano educativo; el premio a la solidaridad ha sido para la </text:span></text:span><text:span text:style-name="Nota_20_Prensa_5f_Texto"><text:span text:style-name="T3">Casa Ronald Mcdonald de Valencia</text:span></text:span><text:span text:style-name="Nota_20_Prensa_5f_Texto"><text:span text:style-name="T1">, por su apoyo y acogida a los familiares de niños hospitalizados en hospitales valencianos; <text:s/>en arte y cultura ha obtenido el reconocimiento </text:span></text:span><text:span text:style-name="Nota_20_Prensa_5f_Texto"><text:span text:style-name="T3">Tomás Llorenç</text:span></text:span><text:span text:style-name="Nota_20_Prensa_5f_Texto"><text:span text:style-name="T1">, por su trayectoria en la dirección de distintos museos españoles; en el apartado deportivo ha sido premiado </text:span></text:span><text:span text:style-name="Nota_20_Prensa_5f_Texto"><text:span text:style-name="T3">Paco Alcacer</text:span></text:span><text:span text:style-name="Nota_20_Prensa_5f_Texto"><text:span text:style-name="T1">, por su trayectoria como futbolista en el Valencia CF; y el reconocimiento al valenciano de honor ha sido para </text:span></text:span><text:span text:style-name="Nota_20_Prensa_5f_Texto"><text:span text:style-name="T3">Aguas de Valencia</text:span></text:span><text:span text:style-name="Nota_20_Prensa_5f_Texto"><text:span text:style-name="T1">, como referente nacional e internacional durante los últimos 125 años en los diferentes procesos que tienen que ver con el ciclo integral del agua. </text:span></text:span></text:p>
      <text:p text:style-name="P9"><text:span text:style-name="Nota_20_Prensa_5f_Texto"><text:span text:style-name="T1"/></text:span></text:p>
      <text:p text:style-name="P9"><text:span text:style-name="Nota_20_Prensa_5f_Texto"><text:span text:style-name="T1">Además, este año se ha entregado un galardón especial con motivo de la conmemoración del 25 aniversario de Onda Cero, a la escuela de empresarios </text:span></text:span><text:span text:style-name="Nota_20_Prensa_5f_Texto"><text:span text:style-name="T3">Edem</text:span></text:span><text:span text:style-name="Nota_20_Prensa_5f_Texto"><text:span text:style-name="T1">, “como vehículo de </text:span></text:span><text:soft-page-break/><text:span text:style-name="Nota_20_Prensa_5f_Texto"><text:span text:style-name="T1">transmisión de conocimientos y experiencias exitosas, con una gestión que le avala en la formación empresarial y la calidad de sus programas formativos”. </text:span></text:span></text:p>
      <text:p text:style-name="P10"><text:span text:style-name="Nota_20_Prensa_5f_Texto"><text:span text:style-name="T4"/></text:span></text:p>
      <text:p text:style-name="P12"><text:span text:style-name="Nota_20_Prensa_5f_Texto"><text:s/></text:span></text:p>
      <text:p text:style-name="P11"><text:span text:style-name="Nota_20_Prensa_5f_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iemposText-Regular" svg:font-family="TiemposText-Regular"/>
    <style:font-face style:name="TiemposText-Semibold" svg:font-family="TiemposText-Semibold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5-11-20T12:10:58.67</dc:date>
    <meta:editing-duration>PT01H21M21S</meta:editing-duration>
    <meta:editing-cycles>15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2" meta:paragraph-count="11" meta:word-count="342" meta:character-count="2062"/>
  </office:meta>
</office:document-meta>
</file>