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333333" style:font-name="Arial" style:font-name-complex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ítulo_5f_Nota_20_de_20_prens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start" style:justify-single-word="false"/>
      <style:text-properties fo:color="#333333" style:font-name="Arial"/>
    </style:style>
    <style:style style:name="P8" style:family="paragraph" style:parent-style-name="Standard">
      <style:paragraph-properties fo:text-align="start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3333" style:font-name="Arial"/>
    </style:style>
    <style:style style:name="P11" style:family="paragraph">
      <style:paragraph-properties fo:text-align="center"/>
    </style:style>
    <style:style style:name="T1" style:family="text">
      <style:text-properties fo:color="#333333" style:font-name="Arial" style:text-underline-style="none" fo:font-weight="normal" style:font-weight-asian="normal" style:font-name-complex="Arial" style:font-weight-complex="normal"/>
    </style:style>
    <style:style style:name="T2" style:family="text">
      <style:text-properties fo:color="#333333" style:font-name-asian="SimSun"/>
    </style:style>
    <style:style style:name="T3" style:family="text">
      <style:text-properties fo:color="#333333" fo:font-weight="bold" style:font-name-asian="SimSun" style:font-weight-asian="bold" style:font-weight-complex="bold"/>
    </style:style>
    <style:style style:name="T4" style:family="text">
      <style:text-properties fo:color="#333333" style:font-name="Verdana" fo:font-size="10pt"/>
    </style:style>
    <style:style style:name="T5" style:family="text">
      <style:text-properties fo:color="#333333" style:font-name="Verdana" fo:font-size="10pt" style:text-underline-style="none" fo:font-weight="normal" style:font-weight-asian="normal" style:font-name-complex="Arial" style:font-weight-complex="normal"/>
    </style:style>
    <style:style style:name="T6" style:family="text">
      <style:text-properties fo:color="#003366" fo:font-size="23.5pt" fo:font-weight="bold" style:font-name-asian="SimSun"/>
    </style:style>
    <style:style style:name="T7" style:family="text">
      <style:text-properties fo:font-weight="bold"/>
    </style:style>
    <style:style style:name="T8" style:family="text">
      <style:text-properties style:font-name="Verdana" fo:font-size="10pt" fo:language="es" fo:country="ES"/>
    </style:style>
    <style:style style:name="T9" style:family="text">
      <style:text-properties fo:language="es" fo:country="ES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font-name="Arial"/>
    </style:style>
    <style:style style:name="T15" style:family="text">
      <style:text-properties fo:font-size="18pt"/>
    </style:style>
    <style:style style:name="T16" style:family="text">
      <style:text-properties style:font-size-asian="18pt"/>
    </style:style>
    <style:style style:name="T17" style:family="text">
      <style:text-properties style:font-weight-asian="bold"/>
    </style:style>
    <style:style style:name="T18" style:family="text">
      <style:text-properties style:font-size-complex="18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02">
            <text:p text:style-name="P5">02/12/15</text:p>
          </table:table-cell>
        </table:table-row>
      </table:table>
      <text:p text:style-name="Standard"/>
      <text:p text:style-name="Standard"/>
      <text:p text:style-name="Standard">El IIS La Fe, la UPV y y el Instituto Cartográfico Valenciano son galardonados por el proyecto R-Alergo</text:p>
      <text:p text:style-name="P6"><text:span text:style-name="Nota_20_Prensa_5f_Título"><text:span text:style-name="T2"><text:s text:c="2"/></text:span></text:span></text:p>
      <text:p text:style-name="P10"><text:span text:style-name="T11">Investigadores del Instituto de Investigación Sanitaria La Fe, la Universitat Politècnica de València y el Instituto Cartográfico Valenciano han sido galardonados con el primer Premio de Investigación Sandalio Miguel y Maria Aparicio por su aplicación R-Alergo, que facilita los desplazamientos por la ciudad de Valencia a personas alérgicas. El premio está dotado con más de 6.000 euros.</text:span></text:p>
      <text:p text:style-name="P10"><text:span text:style-name="T11"/></text:p>
      <text:p text:style-name="P8">Estos premios, concedidos por la Fundación Institución Cultural Domus, alcanzan este año su decimosexta edición y tienen como objetivo promover la investigación sobre carencias y necesidades de la ciudad de Valencia.</text:p>
      <text:p text:style-name="P9"/>
      <text:p text:style-name="P8">La aplicación R-ALERGO está especialmente diseñada para personas que padecen algún tipo de alergia respiratoria. Recomienda al usuario la ruta más saludable, evitando su exposición a los elementos alérgenos. Con la ayuda de un software sencillo y lenguaje y pantallas comprensibles, el usuario puede crear su perfil virtual introduciendo datos propios epidemiológicos (edad, peso, talla, ocupación, procedencia) y de carácter alergológico.</text:p>
      <text:p text:style-name="P8"/>
      <text:p text:style-name="P8">Una vez en la app, R-ALERGO combina esta información con parámetros ambientales (tipo de entorno, climatología, estación del año, humedad, dirección del viento, concentración polínica, contaminación potencial, etc.) y la geolocalización del móvil, y propone al usuario la ruta más saludable para su alergia respiratoria desde el punto en el que se encuentra o elige y el lugar de destino.</text:p>
      <text:p text:style-name="P8"/>
      <text:p text:style-name="P8">Para su desarrollo, fue fundamental la aportación facilitada por el portal “Valencia datos abiertos” del Ayuntamiento de Valencia, que ayudó a la ubicación de muchos de los elementos urbanos y naturales necesarios para el cálculo.</text:p>
      <text:p text:style-name="P8"/>
      <text:p text:style-name="P8">La aplicación está disponible para su descarga gratuita tanto en iOs como en Android (R-ALERGO) y puede obtenerse desde le web del proyecto <text:a xlink:type="simple" xlink:href="http://www.ralergo.com/">www.ralergo.com</text:a> o desde la web <text:a xlink:type="simple" xlink:href="http://www.vlcurbanbigdata.com/">www.vlcurbanbigdata.com</text:a><text:span text:style-name="T9">. </text:span></text:p>
      <text:p text:style-name="P8">Más información del proyecto: <text:a xlink:type="simple" xlink:href="http://www.iislafe.es/el-iis-la-fe-y-la-upv-desarrollan-una-nueva-app-para-ayudar-a-las-personas-alérgicas-en-sus-desplazamientos-por-valencia.aspx"><text:span text:style-name="T9">http://www.iislafe.es/el-iis-la-fe-y-la-upv-desarrollan-una-nueva-app-para-ayudar-a-las-personas-al%C3%A9rgicas-en-sus-desplazamientos-por-valencia.aspx</text:span></text:a></text:p>
      <text:p text:style-name="P8"><text:span text:style-name="T9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1"><draw:image xlink:href="Pictures/10000000000009B00000022BB3A47934.jpg" xlink:type="simple" xlink:show="embed" xlink:actuate="onLoad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2-02T11:12:09.25</dc:date>
    <meta:editing-duration>PT1H16M11S</meta:editing-duration>
    <meta:editing-cycles>14</meta:editing-cycles>
    <meta:generator>OpenOffice.org/3.2$Win32 OpenOffice.org_project/320m12$Build-9483</meta:generator>
    <meta:print-date>2015-07-27T12:13:41</meta:print-date>
    <meta:document-statistic meta:table-count="2" meta:image-count="1" meta:object-count="0" meta:page-count="1" meta:paragraph-count="11" meta:word-count="301" meta:character-count="2158"/>
  </office:meta>
</office:document-meta>
</file>