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7" style:family="table-column">
      <style:table-column-properties style:column-width="5.4458in" style:use-optimal-column-width="false"/>
    </style:style>
    <style:style style:name="TableColumn18" style:family="table-column">
      <style:table-column-properties style:column-width="1.2965in" style:use-optimal-column-width="false"/>
    </style:style>
    <style:style style:name="Table16" style:family="table">
      <style:table-properties style:width="6.742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.0381in" fo:padding-left="0.0381in" fo:padding-bottom="0.0381in" fo:padding-right="0.0381in"/>
    </style:style>
    <style:style style:name="TableCell21" style:family="table-cell">
      <style:table-cell-properties fo:border="0.0034in solid #4C4C4C" fo:background-color="#4C4C4C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color="#FFFFFF"/>
    </style:style>
    <style:style style:name="P23" style:parent-style-name="Título_Notadeprensa" style:family="paragraph">
      <style:paragraph-properties fo:margin-left="0in">
        <style:tab-stops/>
      </style:paragraph-properties>
    </style:style>
    <style:style style:name="P24" style:parent-style-name="Título_Notadeprensa" style:family="paragraph">
      <style:paragraph-properties fo:margin-left="0in">
        <style:tab-stops/>
      </style:paragraph-properties>
      <style:text-properties fo:color="#333333"/>
    </style:style>
    <style:style style:name="P25" style:parent-style-name="Título_Notadeprensa" style:family="paragraph">
      <style:paragraph-properties fo:margin-left="0in">
        <style:tab-stops/>
      </style:paragraph-properties>
    </style:style>
    <style:style style:name="T26" style:parent-style-name="NotaPrensa_Título" style:family="text">
      <style:text-properties style:font-name-asian="SimSun" fo:color="#333333"/>
    </style:style>
    <style:style style:name="P27" style:parent-style-name="Título_Notadeprensa" style:family="paragraph">
      <style:paragraph-properties fo:margin-left="0in">
        <style:tab-stops/>
      </style:paragraph-properties>
      <style:text-properties fo:color="#333333"/>
    </style:style>
    <style:style style:name="T28" style:parent-style-name="NotaPrensa_Texto" style:family="text">
      <style:text-properties style:font-name-asian="SimSun" fo:color="#333333"/>
    </style:style>
    <style:style style:name="T29" style:parent-style-name="NotaPrensa_Texto" style:family="text">
      <style:text-properties style:font-name-asian="SimSun" fo:color="#333333"/>
    </style:style>
    <style:style style:name="T30" style:parent-style-name="NotaPrensa_Texto" style:family="text">
      <style:text-properties style:font-name-asian="SimSun" fo:color="#333333"/>
    </style:style>
    <style:style style:name="T31" style:parent-style-name="NotaPrensa_Texto" style:family="text">
      <style:text-properties style:font-name-asian="SimSun" fo:color="#333333"/>
    </style:style>
    <style:style style:name="T32" style:parent-style-name="NotaPrensa_Texto" style:family="text">
      <style:text-properties style:font-name-asian="SimSun" fo:color="#333333"/>
    </style:style>
    <style:style style:name="T33" style:parent-style-name="NotaPrensa_Texto" style:family="text">
      <style:text-properties style:font-name-asian="SimSun" fo:color="#333333"/>
    </style:style>
    <style:style style:name="T34" style:parent-style-name="NotaPrensa_Texto" style:family="text">
      <style:text-properties style:font-name-asian="SimSun" fo:color="#333333" fo:font-size="15pt" style:font-size-asian="15pt" style:font-size-complex="15pt"/>
    </style:style>
    <style:style style:name="T35" style:parent-style-name="NotaPrensa_Texto" style:family="text">
      <style:text-properties style:font-name-asian="SimSun" fo:color="#333333" fo:font-size="15pt" style:font-size-asian="15pt" style:font-size-complex="15pt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ableContents"/>
          </table:table-cell>
          <table:table-cell table:style-name="TableCell21">
            <text:p text:style-name="P22">11/12/15</text:p>
          </table:table-cell>
        </table:table-row>
      </table:table>
      <text:p text:style-name="Standard"/>
      <text:p text:style-name="Standard"/>
      <text:p text:style-name="P23"/>
      <text:p text:style-name="P24"/>
      <text:p text:style-name="P25"><text:span text:style-name="T26">La Orquesta de Valencia visita el Hospital La Fe</text:span></text:p>
      <text:p text:style-name="P27"/>
      <text:p text:style-name="Standard"><text:span text:style-name="T28">La Orquesta de Valencia ha visitado hoy el Hospital La Fe <text:s/>por primera vez ofreciendo un concierto en el vestíbulo<text:s/></text:span><text:span text:style-name="T29">norte para todos los pacientes y profesionales que han podido asistir. Los niños ingresados en el centro hospitalario, a través de los maestros de la Unidad Pedagógica Hospitalaria, han realizado un cartel de bienvenida para los músicos.</text:span></text:p>
      <text:p text:style-name="Standard"/>
      <text:p text:style-name="Standard"><text:span text:style-name="T30">La Orquesta, diri</text:span><text:span text:style-name="T31">gida por Yaron Traub ha interpretado la Pequeña Serenata Nocturna de Wolfrang Amadeus Mozart,la Sinfonía de los Juguetes de Leopold Mozart así como villancicos populares como Fun, Fun, Adeste Fideles y Noche de Paz.</text:span></text:p>
      <text:p text:style-name="Standard"/>
      <text:p text:style-name="Standard"><text:span text:style-name="T32">Este concierto ha sido muy bien recibid</text:span><text:span text:style-name="T33">o por los pacientes y profesionales del Hospital La Fe, que ha comenzado ya su calendario de actividades navideñas.</text:span></text:p>
      <text:p text:style-name="Standard"/>
      <text:p text:style-name="Textbody"/>
      <text:p text:style-name="Standard"><text:span text:style-name="T34"><text:line-break/></text:span><text:span text:style-name="T3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_Notadeprensa" style:display-name="Título_Nota de prensa" style:family="paragraph" style:parent-style-name="Standard">
      <style:paragraph-properties fo:margin-left="0.0986in">
        <style:tab-stops/>
      </style:paragraph-properties>
      <style:text-properties style:font-name="Arial" style:font-name-complex="Arial" fo:font-weight="bold" style:font-weight-asian="bold" fo:color="#4C4C4C" fo:font-size="18pt" style:font-size-asian="18pt" style:font-size-complex="18pt" fo:hyphenate="false"/>
    </style:style>
    <style:style style:name="NotaPrensa_Título" style:display-name="Nota Prensa_Título" style:family="text">
      <style:text-properties style:font-name="Arial" style:font-name-asian="Times New Roman" style:font-name-complex="Arial" fo:font-weight="bold" style:font-weight-asian="bold" fo:color="#4C4C4C" fo:font-size="18pt" style:font-size-asian="18pt" style:font-size-complex="18pt" fo:language="es" fo:country="ES" style:language-asian="zh" style:country-asian="CN" style:language-complex="hi" style:country-complex="IN"/>
    </style:style>
    <style:style style:name="Agenda_hora" style:display-name="Agenda_hora" style:family="text" style:parent-style-name="NotaPrensa_Título">
      <style:text-properties style:font-name="Arial" style:font-name-asian="Times New Roman" style:font-name-complex="Arial" fo:font-weight="bold" style:font-weight-asian="bold" fo:color="#333333" fo:font-size="18pt" style:font-size-asian="18pt" style:font-size-complex="18pt" fo:language="es" fo:country="ES" style:language-asian="zh" style:country-asian="CN" style:language-complex="hi" style:country-complex="IN"/>
    </style:style>
    <style:style style:name="Agenda_evento" style:display-name="Agenda_evento" style:family="text" style:parent-style-name="NotaPrensa_Título">
      <style:text-properties style:font-name="Arial" style:font-name-asian="Times New Roman" style:font-name-complex="Arial" fo:font-weight="bold" style:font-weight-asian="bold" fo:color="#333333" fo:font-size="15pt" style:font-size-asian="15pt" style:font-size-complex="15pt" fo:language="es" fo:country="ES" style:language-asian="zh" style:country-asian="CN" style:language-complex="hi" style:country-complex="IN"/>
    </style:style>
    <style:style style:name="Agenda_descripcion" style:display-name="Agenda_descripcion" style:family="text">
      <style:text-properties style:font-name-asian="Times New Roman" fo:color="#333333" fo:font-size="12pt" style:font-size-asian="12pt" style:font-size-complex="12pt" fo:language="es" fo:country="ES"/>
    </style:style>
    <style:style style:name="WW8Num16z0" style:display-name="WW8Num16z0" style:family="text">
      <style:text-properties style:font-name="Wingdings" style:font-name-complex="Wingdings" fo:color="#4C4C4C" fo:font-size="18pt" style:font-size-asian="18pt" style:font-size-complex="18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Notadeprensa_Informacióndestacada" style:display-name="Nota de prensa_Información destacada" style:family="text">
      <style:text-properties style:font-name="Arial" style:font-name-asian="Times New Roman" style:font-name-complex="Arial" fo:color="#4C4C4C" fo:font-size="13pt" style:font-size-asian="13pt" style:font-size-complex="12pt" fo:language="es" fo:country="ES"/>
    </style:style>
    <style:style style:name="NotaPrensa_Texto" style:display-name="Nota Prensa_Texto" style:family="text">
      <style:text-properties style:font-name="Arial" style:font-name-asian="Times New Roman" style:font-name-complex="Arial" fo:color="#4C4C4C" fo:font-size="12pt" style:font-size-asian="12pt" style:font-size-complex="12pt" fo:language="es" fo:country="ES" style:language-asian="zh" style:country-asian="CN" style:language-complex="hi" style:country-complex="IN"/>
    </style:style>
    <style:style style:name="Notaprensa_Antetitulo" style:display-name="Nota prensa_Antetitulo" style:family="text">
      <style:text-properties style:font-name="Arial" style:font-name-asian="Times New Roman" style:font-name-complex="Arial" fo:font-weight="normal" style:font-weight-asian="normal" style:font-weight-complex="normal" fo:color="#4C4C4C" fo:font-size="13pt" style:font-size-asian="13pt" style:font-size-complex="13pt" fo:language="es" fo:country="ES" style:language-asian="zh" style:country-asian="CN" style:language-complex="hi" style:country-complex="IN"/>
    </style:style>
    <style:style style:name="Linenumbering" style:display-name="Line numbering" style:family="text"/>
    <style:style style:name="Notadeprensa_conselleria" style:display-name="Nota de prensa_conselleria" style:family="text" style:parent-style-name="NotaPrensa_Título">
      <style:text-properties style:font-name="Arial" style:font-name-asian="Times New Roman" style:font-name-complex="Arial" fo:font-weight="bold" style:font-weight-asian="bold" fo:color="#333333" fo:font-size="12pt" style:font-size-asian="12pt" style:font-size-complex="12pt" fo:language="es" fo:country="ES" style:language-asian="zh" style:country-asian="CN" style:language-complex="hi" style:country-complex="IN"/>
    </style:style>
    <style:style style:name="WW_CharLFO1LVL1" style:family="text">
      <style:text-properties style:font-name="Wingdings" style:font-name-complex="Wingdings" fo:color="#4C4C4C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LVL1" text:bullet-char="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 fo:text-align="center"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6534in" fo:margin-left="0.8125in" fo:margin-bottom="0.5902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T4" style:parent-style-name="Fuentedepárrafopredeter." style:family="text">
      <style:text-properties style:language-asian="es" style:country-asian="ES" style:language-complex="ar" style:country-complex="SA"/>
    </style:style>
    <style:style style:name="TableColumn6" style:family="table-column">
      <style:table-column-properties style:column-width="6.8909in" style:use-optimal-column-width="false"/>
    </style:style>
    <style:style style:name="TableColumn7" style:family="table-column">
      <style:table-column-properties style:column-width="0.4458in" style:use-optimal-column-width="false"/>
    </style:style>
    <style:style style:name="Table5" style:family="table">
      <style:table-properties style:width="7.336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/>
      <style:text-properties style:font-name="Arial Narrow" fo:font-size="10pt" style:font-size-asian="10pt" style:font-size-complex="10pt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T13" style:parent-style-name="Fuentedepárrafopredeter." style:family="text">
      <style:text-properties style:font-name="Arial Narrow" fo:color="#4C4C4C" fo:font-size="10pt" style:font-size-asian="10pt" style:font-size-complex="10pt"/>
    </style:style>
    <style:style style:name="T14" style:parent-style-name="Fuentedepárrafopredeter." style:family="text">
      <style:text-properties style:font-name="Arial Narrow" fo:color="#4C4C4C" fo:font-size="10pt" style:font-size-asian="10pt" style:font-size-complex="10pt"/>
    </style:style>
    <style:style style:name="T15" style:parent-style-name="Fuentedepárrafopredeter." style:family="text">
      <style:text-properties style:font-name="Arial Narrow" fo:color="#4C4C4C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748in" svg:stroke-color="#4c4c4c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connector draw:type="line" svg:x1="6.87638in" svg:y1="9.49428in" svg:x2="6.87638in" svg:y2="-1.11614in" draw:z-index="251660288" draw:id="id0" draw:style-name="a0" draw:name="1 Conector recto" text:anchor-type="paragraph"><svg:title/><svg:desc/></draw:connector></text:span><text:span text:style-name="T3"><draw:frame draw:z-index="251659264" draw:style-name="a1" draw:name="gráficos2" text:anchor-type="paragraph" svg:x="-0.8126in" svg:y="-1.65354in" svg:width="8.26811in" svg:height="1.8507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Textbody"><text:span text:style-name="T4"><draw:frame draw:z-index="251662336" draw:style-name="a2" draw:name="gráficos1" text:anchor-type="paragraph" svg:x="-0.8126in" svg:y="0.14843in" svg:width="8.26811in" svg:height="1.14173in" style:rel-width="scale" style:rel-height="scale"><draw:image xlink:href="media/image2.jpg" xlink:type="simple" xlink:show="embed" xlink:actuate="onLoad"/><svg:title/><svg:desc/></draw:frame></text:span>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><text:span text:style-name="T13"><text:page-number text:fixed="false">1</text:page-number></text:span><text:span text:style-name="T14"><text:s/>de<text:s/></text:span><text:span text:style-name="T15"><text:page-count>1</text:page-count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ANIA MANSILLA CERDAN</dc:creator>
    <meta:creation-date>2015-07-24T12:00:00Z</meta:creation-date>
    <dc:date>2015-12-11T14:06:00Z</dc:date>
    <meta:print-date>2015-07-27T12:13:00Z</meta:print-date>
    <meta:template xlink:href="Normal" xlink:type="simple"/>
    <meta:editing-cycles>17</meta:editing-cycles>
    <meta:editing-duration>PT5100S</meta:editing-duration>
    <meta:document-statistic meta:page-count="1" meta:paragraph-count="1" meta:word-count="125" meta:character-count="813" meta:row-count="5" meta:non-whitespace-character-count="689"/>
  </office:meta>
</office:document-meta>
</file>