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nsolas" svg:font-family="Consolas" style:font-family-generic="modern" style:font-pitch="fixed"/>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fo:font-size="12pt" style:font-size-asian="12pt" style:font-size-complex="12pt"/>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color="#ffffff" style:font-name="Arial" fo:font-weight="bold" style:font-weight-asian="bold"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style>
    <style:style style:name="P8" style:family="paragraph" style:parent-style-name="Título_5f_Nota_20_de_20_prensa">
      <style:paragraph-properties fo:margin-left="0cm" fo:margin-right="0cm" fo:text-align="start" style:justify-single-word="false" fo:text-indent="0cm" style:auto-text-indent="false" style:writing-mode="lr-tb"/>
    </style:style>
    <style:style style:name="P9" style:family="paragraph" style:parent-style-name="Título_5f_Nota_20_de_20_prensa">
      <style:paragraph-properties fo:margin-left="0cm" fo:margin-right="0cm" fo:text-align="start" style:justify-single-word="false" fo:text-indent="0cm" style:auto-text-indent="false" style:writing-mode="lr-tb">
        <style:tab-stops/>
      </style:paragraph-properties>
    </style:style>
    <style:style style:name="P10" style:family="paragraph" style:parent-style-name="Título_5f_Nota_20_de_20_prensa" style:master-page-name="">
      <style:paragraph-properties fo:margin-left="0cm" fo:margin-right="0cm" fo:text-align="start" style:justify-single-word="false" fo:text-indent="0cm" style:auto-text-indent="false" style:page-number="auto" style:writing-mode="lr-tb">
        <style:tab-stops/>
      </style:paragraph-properties>
    </style:style>
    <style:style style:name="P11" style:family="paragraph" style:parent-style-name="Normal">
      <style:paragraph-properties fo:margin-left="0cm" fo:margin-right="-0.466cm" fo:text-align="start" style:justify-single-word="false" fo:text-indent="0cm" style:auto-text-indent="false"/>
      <style:text-properties fo:color="#333333" style:font-name="Arial" fo:font-size="12pt" fo:font-weight="bold" style:font-name-asian="Arial" style:font-size-asian="12pt" style:font-weight-asian="bold" style:font-name-complex="Tahoma" style:font-size-complex="12pt"/>
    </style:style>
    <style:style style:name="P12" style:family="paragraph" style:parent-style-name="Normal">
      <style:paragraph-properties fo:margin-left="0cm" fo:margin-right="-0.042cm" fo:margin-top="0cm" fo:margin-bottom="0.423cm" fo:text-align="start" style:justify-single-word="false" fo:text-indent="0cm" style:auto-text-indent="false"/>
      <style:text-properties fo:color="#333333" style:font-name="Arial" fo:font-size="12pt" style:font-size-asian="12pt" style:font-name-complex="Tahoma" style:font-size-complex="12pt"/>
    </style:style>
    <style:style style:name="P13" style:family="paragraph" style:parent-style-name="Normal">
      <style:paragraph-properties fo:margin-left="0cm" fo:margin-right="-0.042cm" fo:margin-top="0cm" fo:margin-bottom="0.423cm" fo:text-align="start" style:justify-single-word="false" fo:text-indent="0cm" style:auto-text-indent="false"/>
    </style:style>
    <style:style style:name="P14" style:family="paragraph" style:parent-style-name="Texto_20_sin_20_formato">
      <style:paragraph-properties fo:text-align="start" style:justify-single-word="false"/>
      <style:text-properties fo:color="#333333" style:font-name="Arial" fo:font-size="12pt" style:font-size-asian="12pt" style:font-name-complex="Arial" style:font-size-complex="12pt"/>
    </style:style>
    <style:style style:name="P15" style:family="paragraph" style:parent-style-name="Texto_20_sin_20_formato">
      <style:paragraph-properties fo:text-align="start" style:justify-single-word="false"/>
    </style:style>
    <style:style style:name="P16" style:family="paragraph" style:parent-style-name="Standard" style:list-style-name="WW8Num16" style:master-page-name="">
      <style:paragraph-properties fo:text-align="start" style:justify-single-word="false"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agraph-properties fo:text-align="center"/>
    </style:style>
    <style:style style:name="T1" style:family="text">
      <style:text-properties fo:color="#333333"/>
    </style:style>
    <style:style style:name="T2" style:family="text">
      <style:text-properties fo:color="#333333" style:font-name="Arial" fo:font-size="12pt" style:font-name-asian="SimSun" style:font-size-asian="12pt" style:font-size-complex="12pt"/>
    </style:style>
    <style:style style:name="T3" style:family="text">
      <style:text-properties fo:color="#333333" style:font-name="Arial" fo:font-size="12pt" style:font-size-asian="12pt" style:font-name-complex="Tahoma" style:font-size-complex="12pt"/>
    </style:style>
    <style:style style:name="T4" style:family="text">
      <style:text-properties fo:color="#333333" style:font-name="Arial" fo:font-size="12pt" style:font-size-asian="12pt" style:font-size-complex="12pt"/>
    </style:style>
    <style:style style:name="T5" style:family="text">
      <style:text-properties fo:color="#333333" style:font-name="Arial" fo:font-size="12pt" style:font-size-asian="12pt" style:font-name-complex="Arial" style:font-size-complex="12pt"/>
    </style:style>
    <style:style style:name="T6"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7" style:family="text">
      <style:text-properties fo:color="#333333"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a1" table:style-name="Tabla1">
        <table:table-column table:style-name="Tabla1.A"/>
        <table:table-column table:style-name="Tabla1.B"/>
        <table:table-row>
          <table:table-cell table:style-name="Tabla1.A1" office:value-type="string">
            <text:p text:style-name="P5"/>
          </table:table-cell>
          <table:table-cell table:style-name="Tabla1.B1" office:value-type="date" office:date-value="2015-12-10">
            <text:p text:style-name="P6">10/12/15</text:p>
          </table:table-cell>
        </table:table-row>
      </table:table>
      <text:p text:style-name="P2"/>
      <text:p text:style-name="P2"/>
      <text:p text:style-name="P9"><text:span text:style-name="Nota_20_prensa_5f_Antetitulo"><text:span text:style-name="T7">Cursos y Jornadas</text:span></text:span></text:p>
      <text:p text:style-name="P8"><text:span text:style-name="Nota_20_Prensa_5f_Título"><text:span text:style-name="T6"/></text:span></text:p>
      <text:p text:style-name="P10"><text:span text:style-name="Nota_20_Prensa_5f_Título"><text:span text:style-name="T1">Neuropediatría de La Fe atiende al año cerca de 2.500 menores con autismo y déficit de atención e hiperactividad</text:span></text:span></text:p>
      <text:p text:style-name="P8"><text:span text:style-name="Nota_20_Prensa_5f_Título"><text:span text:style-name="T1"/></text:span></text:p>
      <text:p text:style-name="P8"><text:span text:style-name="Nota_20_de_20_prensa_5f_conselleria"/></text:p>
      <text:list xml:id="list31478275" text:style-name="WW8Num16">
        <text:list-item>
          <text:p text:style-name="P16"><text:span text:style-name="Nota_20_de_20_prensa_5f_Información_20_destacada"><text:span text:style-name="T1">Estos trastornos de neurodesarrollo infantil suponen un 30% de las consultas realizadas en neuropediatría en este centro sanitario </text:span></text:span></text:p>
        </text:list-item>
        <text:list-item>
          <text:p text:style-name="P17"><text:span text:style-name="Nota_20_de_20_prensa_5f_Información_20_destacada"><text:span text:style-name="T1">Suelen detectarse en pacientes entre el primer año de vida y los seis años </text:span></text:span></text:p>
        </text:list-item>
        <text:list-item>
          <text:p text:style-name="P17"><text:span text:style-name="Nota_20_de_20_prensa_5f_Información_20_destacada"><text:span text:style-name="T1">En estos casos, el diagnóstico precoz es imprescindible para efectuar una terapia efectiva </text:span></text:span></text:p>
        </text:list-item>
      </text:list>
      <text:p text:style-name="P7"><text:span text:style-name="Nota_20_Prensa_5f_Texto"><text:span text:style-name="T1"/></text:span></text:p>
      <text:p text:style-name="P7"><text:span text:style-name="Nota_20_Prensa_5f_Texto"><text:span text:style-name="T1"/></text:span></text:p>
      <text:p text:style-name="P2"><text:span text:style-name="Nota_20_Prensa_5f_Texto"><text:span text:style-name="T2">El Servicio de Neuropediatría del Hospital Universitari i Politècnic La Fe de Valencia ha presentado, esta mañana, las III Jornadas de Neuropediátricas dirigidas a profesionales en Neuropediatría, Neurología, Neurocirugía, Pediatría, Medicina Rehabilitadora y Radiología, entre otros.</text:span></text:span></text:p>
      <text:p text:style-name="P1"/>
      <text:p text:style-name="P2"><text:span text:style-name="Nota_20_Prensa_5f_Texto"><text:span text:style-name="T2">Para este año, las jornadas se han centrado en el diagnóstico y tratamiento del Trastorno del Espectro Autista (T.E.A) y el Trastorno de Déficit de Atención e Hiperactividad (T.D.A.H) del menor.</text:span></text:span></text:p>
      <text:p text:style-name="P1"/>
      <text:p text:style-name="P2"><text:span text:style-name="Nota_20_Prensa_5f_Texto"><text:span text:style-name="T2">Según, el Dr. Pedro Barbero, Jefe del Servicio de Neuropediatría de La Fe, estos dos trastornos “son procesos frecuentes que se atienden en las consultas externas del hospital y que suponen el 30% de las visitas neuropediátricas”.</text:span></text:span></text:p>
      <text:p text:style-name="P1"/>
      <text:p text:style-name="P2"><text:span text:style-name="Nota_20_Prensa_5f_Texto"><text:span text:style-name="T2">Actualmente, el Servicio de Neuropediatría de La Fe recibe, aproximadamente, al año a cerca de 2.500 pacientes infantiles que padecen entre T.D.A.H y T.E.A, contando las primeras consultas y revisiones.</text:span></text:span></text:p>
      <text:p text:style-name="P1"/>
      <text:p text:style-name="P2"><text:span text:style-name="Nota_20_Prensa_5f_Texto"><text:span text:style-name="T2">En este sentido, el Dr. Barbero ha querido resaltar “la importancia del diagnóstico precoz para efectuar una terapia efectiva”. Para ello, cabe destacar que el T.E.A puede ser detectado desde el primer año de vida, teniendo un pico estadístico entre los 2 y los 3 </text:span></text:span><text:soft-page-break/><text:span text:style-name="Nota_20_Prensa_5f_Texto"><text:span text:style-name="T2">años y el T.D.A.H entre los 4 y 6 años.</text:span></text:span></text:p>
      <text:p text:style-name="P1"/>
      <text:p text:style-name="P15"><text:span text:style-name="Fuente_20_de_20_párrafo_20_predeter."><text:span text:style-name="T5">Dada la alta incidencia y el gran problema que produce a los padres, junto con las graves consecuencias que se derivan si no se diagnostican precozmente y no se tratan adecuadamente, hacen de estos temas, asuntos muy importantes a nivel sanitario y social.</text:span></text:span><text:span text:style-name="T4"> </text:span></text:p>
      <text:p text:style-name="P1"/>
      <text:p text:style-name="P2"><text:span text:style-name="Nota_20_Prensa_5f_Texto"><text:span text:style-name="T2">Por este motivo, es relevante conocer cuáles son los indicios más habituales que alertan para acudir a la consulta. En el caso del T.E.A, los primeros síntomas que suelen percibir el padre y/o la madre del menor son la escasa o nula respuesta a los saludos y <text:s/>llamadas de atención (descartando previamente cualquier patología auditiva) y el nulo contacto visual. Por otra parte, pueden tener estos niños/as movimientos <text:s/>anormales que se denominan estereotipias que se presentan, a veces, en autoagresiones no teniendo juego simbólico, así como, rabietas incontrolables y trastornos del sueño.</text:span></text:span></text:p>
      <text:p text:style-name="P1"/>
      <text:p text:style-name="P2"><text:span text:style-name="Nota_20_Prensa_5f_Texto"><text:span text:style-name="T2">Por otro lado, en el caso del T.D.A.H el síntoma más común es la hiperactividad, aunque no siempre es así. El déficit atencional, el fracaso escolar, las dificultades de relación social y la mayor tendencia a traumatismos y accidentes en casa y/o en el colegio, junto con otros trastornos del sueño son aspectos característicos, también, de este tipo de trastorno.</text:span></text:span></text:p>
      <text:p text:style-name="P1"/>
      <text:p text:style-name="P2"><text:span text:style-name="Nota_20_Prensa_5f_Texto"><text:span text:style-name="T2">Para el abordaje de estas patologías, se emplean </text:span></text:span><text:span text:style-name="Fuente_20_de_20_párrafo_20_predeter."><text:span text:style-name="T5">tratamientos multidisciplinarios correspondientes a especialistas de neuropsicología, neuropediatría, psiquiatría, rehabilitación y expertos en terapia durante estos procesos.</text:span></text:span></text:p>
      <text:p text:style-name="P14"/>
      <text:p text:style-name="P15"><text:span text:style-name="Fuente_20_de_20_párrafo_20_predeter."><text:span text:style-name="T5">Además, el Dr. Barbero ha señalado que “existen centros muy especializados en el tratamiento de estos pacientes que funcionan muy bien, a los que se deben derivar lo antes posible para iniciar un tratamiento precoz”.</text:span></text:span></text:p>
      <text:p text:style-name="P1"/>
      <text:p text:style-name="P11">III Jornadas de Neuropediatría en el Hospital La Fe</text:p>
      <text:p text:style-name="P11"/>
      <text:p text:style-name="P12">Estas jornadas que se celebran durante el día de hoy hasta mañana, 10 y 11 de diciembre, cuentan con ponentes de varios hospitales de España. </text:p>
      <text:p text:style-name="P13"><text:span text:style-name="Fuente_20_de_20_párrafo_20_predeter."><text:span text:style-name="T3">El encuentro que estima reunir a cerca de 150 profesionales sanitarios durante ambos días abordarán los trastornos del neurodesarrollo en la población infantil más frecuentes, como son el T.E.A y T.D.A.H.</text:span></text:span></text:p>
      <text:p text:style-name="P12">Para ello, en el día de hoy se han expuesto temas como el “Control evolutivo y tratamiento de la patología psiquiátrica” y “Los nuevos estudios genéticos en el T.E.A y T.D.A.H”, entre otros asuntos.</text:p>
      <text:p text:style-name="P7"><text:soft-page-break/><text:span text:style-name="Nota_20_Prensa_5f_Texto"><text:span text:style-name="T3">Para mañana, continuarán las ponencias sobre el <text:s/>“Procedimiento diagnóstico y valoración neruopediátrica”, el “Tratamiento multidisciplinar y farmacológico del T.D.A.H” y “Neuropsicología y disfuncionalidad en el T.D.A.H”. <text:s/>Por la tarde, la reunión científica finalizará con dos mesas redondas donde se debatirán las cuestiones planteadas en ambos días sobre ambos trastornos infantiles abordados.</text:span></text:span><text:span text:style-name="Nota_20_Prensa_5f_Texto"><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nsolas" svg:font-family="Consolas" style:font-family-generic="modern" style:font-pitch="fixed"/>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0" fo:hyphenation-push-char-count="0"/>
    </style:style>
    <style:style style:name="Texto_20_sin_20_formato" style:display-name="Texto sin formato" style:family="paragraph" style:parent-style-name="Normal">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Consolas" style:font-size-complex="10.5pt" style:language-complex="ar" style:country-complex="SA" fo:hyphenate="true" fo:hyphenation-remain-char-count="0" fo:hyphenation-push-char-count="0"/>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10T11:33:07.86</dc:date>
    <meta:editing-duration>PT00H46M57S</meta:editing-duration>
    <meta:editing-cycles>13</meta:editing-cycles>
    <meta:generator>OpenOffice.org/3.2$Win32 OpenOffice.org_project/320m12$Build-9483</meta:generator>
    <meta:print-date>2015-07-27T12:13:41</meta:print-date>
    <meta:document-statistic meta:table-count="2" meta:image-count="2" meta:object-count="0" meta:page-count="3" meta:paragraph-count="22" meta:word-count="676" meta:character-count="4302"/>
  </office:meta>
</office:document-meta>
</file>