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list-style-name="WW8Num16" style:master-page-name="">
      <style:paragraph-properties fo:text-align="start" style:justify-single-word="false" style:page-number="auto" fo:background-color="transparent" style:shadow="none" style:vertical-align="middle">
        <style:tab-stops/>
        <style:background-image/>
      </style:paragraph-properties>
    </style:style>
    <style:style style:name="P5"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align="start" style:justify-single-word="false" fo:text-indent="0cm" style:auto-text-indent="false"/>
      <style:text-properties fo:color="#4c4c4c" style:font-name="Arial" style:font-name-complex="Arial"/>
    </style:style>
    <style:style style:name="P8" style:family="paragraph" style:parent-style-name="Standard">
      <style:paragraph-properties fo:margin-left="0cm" fo:margin-right="0cm" fo:text-align="start" style:justify-single-word="false" fo:text-indent="0cm" style:auto-text-indent="false" style:writing-mode="lr-tb"/>
    </style:style>
    <style:style style:name="P9" style:family="paragraph" style:parent-style-name="Título_5f_Nota_20_de_20_prensa">
      <style:paragraph-properties fo:margin-left="0cm" fo:margin-right="0cm" fo:text-align="start" style:justify-single-word="false" fo:text-indent="0cm" style:auto-text-indent="false" style:writing-mode="lr-tb"/>
    </style:style>
    <style:style style:name="P10" style:family="paragraph">
      <style:paragraph-properties fo:text-align="center"/>
    </style:style>
    <style:style style:name="T1" style:family="text">
      <style:text-properties fo:color="#333333"/>
    </style:style>
    <style:style style:name="T2" style:family="text">
      <style:text-properties fo:color="#333333" fo:font-weight="bold" style:font-weight-asian="bold" style:font-weight-complex="bold"/>
    </style:style>
    <style:style style:name="T3" style:family="text">
      <style:text-properties fo:color="#333333" style:font-name="Arial1" fo:font-size="12pt" style:font-size-asian="12pt" style:font-size-complex="12pt"/>
    </style:style>
    <style:style style:name="T4" style:family="text">
      <style:text-properties fo:color="#333333" fo:font-weight="normal" style:font-weight-asian="normal" style:font-weight-complex="normal"/>
    </style:style>
    <style:style style:name="T5" style:family="text">
      <style:text-properties fo:color="#333333" style:font-name="Arial" fo:font-size="13pt" style:font-size-asian="13pt"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09">
            <text:p text:style-name="P3">09/12/15</text:p>
          </table:table-cell>
        </table:table-row>
      </table:table>
      <text:p text:style-name="Standard"/>
      <text:p text:style-name="P9"><text:span text:style-name="Nota_20_prensa_5f_Antetitulo"><text:span text:style-name="T1">Participan en el Programa de Trasplante Cruzado el Hospital La Fe y el Hospital General de Alicante</text:span></text:span></text:p>
      <text:p text:style-name="P9"><text:span text:style-name="Nota_20_Prensa_5f_Título"><text:span text:style-name="T1"/></text:span></text:p>
      <text:p text:style-name="P9"><text:span text:style-name="Nota_20_Prensa_5f_Título"><text:span text:style-name="T1">La Comunitat realiza tres trasplantes renales cruzados en tan solo dos semanas</text:span></text:span></text:p>
      <text:p text:style-name="P9"><text:span text:style-name="Nota_20_de_20_prensa_5f_conselleria"><text:span text:style-name="T1"/></text:span></text:p>
      <text:list xml:id="list6139186658961121891" text:style-name="WW8Num16">
        <text:list-item>
          <text:p text:style-name="P4"><text:span text:style-name="Nota_20_de_20_prensa_5f_Información_20_destacada"><text:span text:style-name="T5">La Comunitat Valenciana bate récord en trasplantes cruzados, con la participación del Hospital La Fe de Valencia y el Hospital General de Alicante</text:span></text:span></text:p>
        </text:list-item>
        <text:list-item>
          <text:p text:style-name="P5"><text:span text:style-name="Nota_20_de_20_prensa_5f_Información_20_destacada"><text:span text:style-name="T1">Han participado un total de</text:span></text:span><text:span text:style-name="Nota_20_de_20_prensa_5f_Información_20_destacada"><text:span text:style-name="T4"> nueve </text:span></text:span><text:span text:style-name="Nota_20_de_20_prensa_5f_Información_20_destacada"><text:span text:style-name="T1">hospitales de toda España y, fruto de esta cadena, se ha trasplantado de riñón a un total de diez</text:span></text:span><text:span text:style-name="Nota_20_de_20_prensa_5f_Información_20_destacada"><text:span text:style-name="T4"> </text:span></text:span><text:span text:style-name="Nota_20_de_20_prensa_5f_Información_20_destacada"><text:span text:style-name="T1">pacientes </text:span></text:span></text:p>
        </text:list-item>
        <text:list-item>
          <text:p text:style-name="P5"><text:span text:style-name="Nota_20_de_20_prensa_5f_Información_20_destacada"><text:span text:style-name="T1">Todos los donantes y receptores implicados están dados de alta y evolucionan favorablemente</text:span></text:span></text:p>
        </text:list-item>
      </text:list>
      <text:p text:style-name="P8"><text:span text:style-name="Nota_20_Prensa_5f_Texto"><text:span text:style-name="T1"/></text:span></text:p>
      <text:p text:style-name="P6"><text:span text:style-name="Nota_20_Prensa_5f_Texto"><text:span text:style-name="T1">El Hospital Universitari i Politècnic La Fe y el Hospital General Universitario de Alicante han participado en tres trasplantes cruzados de riñón en las dos últimas semanas, una cadena de trasplantes en la que han estado implicados un total de </text:span></text:span><text:span text:style-name="Nota_20_Prensa_5f_Texto"><text:span text:style-name="T4">nueve</text:span></text:span><text:span text:style-name="Nota_20_Prensa_5f_Texto"><text:span text:style-name="T1"> hospitales de toda España. El Hospital La Fe ha participado en dos de los tres trasplantes cruzados y el General de Alicante en uno de los tres.</text:span></text:span></text:p>
      <text:p text:style-name="P7"><text:span text:style-name="Nota_20_Prensa_5f_Texto"><text:span text:style-name="T1"/></text:span></text:p>
      <text:p text:style-name="P6"><text:span text:style-name="Nota_20_Prensa_5f_Texto"><text:span text:style-name="T1">Además de los dos hospitales valencianos, también han estado implicados los siguientes centros: el Hospital Cruces de Bilbao; el Hospital Miguel Servet de Zaragoza; el Hospital Ramón y Cajal de Madrid; el Hospital Clínic de Barcelona; el Hospital Can Ruti de Badalona; El Hospital Vall d'Hebrón de Barcelona y el Complejo Hospitalario Juan Canalejo de A Coruña. </text:span></text:span></text:p>
      <text:p text:style-name="P6"><text:span text:style-name="Nota_20_Prensa_5f_Texto"><text:span text:style-name="T1"/></text:span></text:p>
      <text:p text:style-name="P6"><text:span text:style-name="Nota_20_Prensa_5f_Texto"><text:span text:style-name="T1">Toda la coordinación organizativa del proceso y la logística del traslado de los órganos entre las diferentes ciudades se realiza desde la oficina central de la Organización Nacional de Trasplantes en Madrid, que se encarga de sincronizar las intervenciones y gestionar los medios de transporte, aéreos o terrestres, según las necesidades.</text:span></text:span></text:p>
      <text:p text:style-name="P7"><text:span text:style-name="Nota_20_Prensa_5f_Texto"><text:span text:style-name="T1"><text:s/></text:span></text:span></text:p>
      <text:p text:style-name="P7"><text:span text:style-name="Nota_20_Prensa_5f_Texto"><text:span text:style-name="T1">Este modelo de donación se plantea cuando un paciente requiere un trasplante de riñón y su donante es incompatible con él pero sí que es apto para donar su riñón a otro enfermo que requiere un trasplante en otro hospital de España. En ese caso, se produce un intercambio de donantes entre dos parejas y cada uno recibe el riñón que le es compatible. <text:s/></text:span></text:span></text:p>
      <text:p text:style-name="P7"><text:span text:style-name="Nota_20_Prensa_5f_Texto"><text:span text:style-name="T1"/></text:span></text:p>
      <text:p text:style-name="P7"><text:soft-page-break/><text:span text:style-name="Nota_20_Prensa_5f_Texto"><text:span text:style-name="T1">En algunos casos puede llegar a realizarse una cadena entre más de dos parejas. Esta situación se ha producido en los tres trasplantes cruzados en los que han participado los dos hospitales valencianos. Esto supone que, finalmente, un total de 10 pacientes a la espera de un riñón han sido trasplantados. </text:span></text:span></text:p>
      <text:p text:style-name="P7"><text:span text:style-name="Nota_20_Prensa_5f_Texto"><text:span text:style-name="T1"/></text:span></text:p>
      <text:p text:style-name="P7"><text:span text:style-name="Nota_20_Prensa_5f_Texto"><text:span text:style-name="T1">En cada operación de trasplante cruzado la extracción de los riñones a los donantes se realizó de manera simultánea en todos los hospitales implicados en cada caso. Actualmente, todos los donantes y receptores están dados de alta y evolucionan favorablemente. </text:span></text:span></text:p>
      <text:p text:style-name="P7"><text:span text:style-name="Nota_20_Prensa_5f_Texto"><text:span text:style-name="T1"/></text:span></text:p>
      <text:p text:style-name="P7"><text:span text:style-name="Nota_20_Prensa_5f_Texto"><text:span text:style-name="T2">La donación en vivo, una alternativa ante la escasez de órganos </text:span></text:span></text:p>
      <text:p text:style-name="P7"><text:span text:style-name="Nota_20_Prensa_5f_Texto"><text:span text:style-name="T2"/></text:span></text:p>
      <text:p text:style-name="P7"><text:span text:style-name="Nota_20_Prensa_5f_Texto"><text:span text:style-name="T3">El trasplante de riñón es la mejor alternativa para los pacientes que padecen insuficiencia renal crónica avanzada, enfermedad que afecta actualmente a unos 5.000 pacientes en la Comunitat Valenciana, y en torno a unas 40.000 en España. </text:span></text:span></text:p>
      <text:p text:style-name="P7"><text:span text:style-name="Nota_20_Prensa_5f_Texto"><text:span text:style-name="T1"/></text:span></text:p>
      <text:p text:style-name="P7"><text:span text:style-name="Nota_20_Prensa_5f_Texto"><text:span text:style-name="T1">El trasplante renal de donante vivo es una nueva opción que se plantea ante la escasez de riñones de donante fallecido.</text:span></text:span></text:p>
      <text:p text:style-name="P7"><text:span text:style-name="Nota_20_Prensa_5f_Texto"><text:span text:style-name="T1"/></text:span></text:p>
      <text:p text:style-name="P7"><text:span text:style-name="Nota_20_Prensa_5f_Texto"><text:span text:style-name="T1">“La donación en vivo es una técnica que cada vez está adquiriendo más relevancia en el trasplante de riñón. Habitualmente, si el paciente es compatible con un familiar candidato a ser donante, se extrae por laparoscopia el riñón y se implanta en el receptor en el mismo momento” ha explicado <text:s/>el doctor Juan Galán, coordinador de Trasplantes del Hospital La Fe. Sin embargo, “en otros casos, paciente y familiar son incompatibles, y es cuando se trata de buscar otra pareja de donante-receptor en la misma situación, para hacer el cruce de donantes” ha apuntado el doctor Carlos de Santiago, coordinador de Trasplantes del <text:s/>Hospital General de Alicante</text:span></text:span></text:p>
      <text:p text:style-name="P7"><text:span text:style-name="Nota_20_Prensa_5f_Texto"><text:span text:style-name="T1"/></text:span></text:p>
      <text:p text:style-name="P7"><text:span text:style-name="Nota_20_Prensa_5f_Texto"><text:span text:style-name="T1">Actualmente, en la Comunitat Valenciana, desde el inicio del programa de Trasplantes de riñón en el año 1979, se han llevado a cabo un total de 5.411, de los cuáles 156 han sido de donante vivo. “Durante el año 2015 se han realizado 242 trasplantes renales, siendo 22 de donante vivo de los cuales 4 han sido <text:s/>cruzados, realizándose tres de ellos en este pasado mes de noviembre que son los casos que nos ocupan”, ha señalado el doctor Rafael Zaragoza, coordinador autonómico de Trasplantes de la Comunitat Valenciana.</text:span></text:span></text:p>
      <text:p text:style-name="P7"><text:span text:style-name="Nota_20_Prensa_5f_Texto"><text:span text:style-name="T1"><text:line-break/>La técnica utilizada para la extracción del riñón al donante es por laparoscopia (se realizan pequeñas incisiones y se lleva a cabo el proceso con la ayuda de una cámara). Se trata de una cirugía no invasiva (comporta menos agresividad quirúrgica que la cirugía abierta empleada anteriormente) que provoca menos dolor postoperatorio y permite una recuperación más rápid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5-12-09T12:25:44.85</dc:date>
    <meta:editing-duration>PT5H46M57S</meta:editing-duration>
    <meta:editing-cycles>38</meta:editing-cycles>
    <meta:generator>OpenOffice.org/3.4.1$Win32 OpenOffice.org_project/341m1$Build-9593</meta:generator>
    <meta:print-date>2015-07-27T12:13:41</meta:print-date>
    <meta:document-statistic meta:table-count="2" meta:image-count="2" meta:object-count="0" meta:page-count="2" meta:paragraph-count="20" meta:word-count="753" meta:character-count="4548"/>
  </office:meta>
</office:document-meta>
</file>