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6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7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4c4c4c" style:font-name="Arial" fo:font-size="13pt" style:font-size-asian="13pt" style:font-name-complex="Arial"/>
    </style:style>
    <style:style style:name="P8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4c4c4c" style:font-name="Arial" style:font-name-complex="Arial"/>
    </style:style>
    <style:style style:name="P9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color="#333333" style:font-name="Arial"/>
    </style:style>
    <style:style style:name="T5" style:family="text">
      <style:text-properties fo:color="#333333" style:font-name="Arial" fo:font-weight="normal" style:font-weight-asian="normal" style:font-weight-complex="normal"/>
    </style:style>
    <style:style style:name="T6" style:family="text">
      <style:text-properties fo:color="#1f497d" fo:font-weight="normal" style:font-weight-asian="normal" style:font-weight-complex="normal"/>
    </style:style>
    <style:style style:name="T7" style:family="text">
      <style:text-properties fo:color="#1f497d" style:font-name="Arial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1-05">
            <text:p text:style-name="P3">05/01/16</text:p>
          </table:table-cell>
        </table:table-row>
      </table:table>
      <text:p text:style-name="Standard"/>
      <text:p text:style-name="Standard"/>
      <text:p text:style-name="Standard"><text:span text:style-name="Nota_20_prensa_5f_Antetitulo"><text:span text:style-name="T1">Navidad 2015-2016</text:span></text:span></text:p>
      <text:p text:style-name="P4"><text:span text:style-name="Nota_20_Prensa_5f_Título"><text:span text:style-name="T2"/></text:span></text:p>
      <text:p text:style-name="P5"><text:span text:style-name="Nota_20_Prensa_5f_Título"><text:span text:style-name="T1">MyWigo organiza una recogida de juguetes para la campaña de Navidad del Hospital La Fe</text:span></text:span></text:p>
      <text:p text:style-name="P4"><text:span text:style-name="Nota_20_Prensa_5f_Título"><text:span text:style-name="T1"/></text:span></text:p>
      <text:p text:style-name="P7"><text:span text:style-name="Nota_20_de_20_prensa_5f_Información_20_destacada"><text:span text:style-name="T5">MyWigo Smartphones ha realizado una campaña solidaria para recoger regalos para entregar en Reyes a los niños ingresados en los hospitales valencianos. </text:span></text:span></text:p>
      <text:p text:style-name="P7"><text:span text:style-name="Nota_20_de_20_prensa_5f_Información_20_destacada"><text:span text:style-name="T5"/></text:span></text:p>
      <text:p text:style-name="P4"><text:span text:style-name="Nota_20_de_20_prensa_5f_Información_20_destacada"><text:span text:style-name="T5">Los puntos de recogida de los regalos que han sido destinados al Hospital La Fe han sido: el centro comercial MN4 de Alfafar; Ofintime, local ubicado en Micer Mascó de Valencia y La Movilería, que se encuentra en la calle JJ Domine, en Valencia también.</text:span></text:span></text:p>
      <text:p text:style-name="P7"><text:span text:style-name="Nota_20_de_20_prensa_5f_Información_20_destacada"><text:span text:style-name="T5"/></text:span></text:p>
      <text:p text:style-name="P4"><text:span text:style-name="Nota_20_de_20_prensa_5f_Información_20_destacada"><text:span text:style-name="T5">A la entrega de los regalos ha asistido Carla Martí Navarro, propietaria del Centro Comercial Mn4, el gerente de este centro comercial, Pedro Saavedra Navarro, y de My Wigo ha asistido: Natxo Andreu, Jefe de Prensa; y Sara Gargallo, directora de comunicación de MyWigo.</text:span></text:span></text:p>
      <text:p text:style-name="P4"><text:span text:style-name="Nota_20_de_20_prensa_5f_Información_20_destacada"><text:span text:style-name="T5"/></text:span></text:p>
      <text:p text:style-name="P4"><text:span text:style-name="Nota_20_de_20_prensa_5f_Información_20_destacada"><text:span text:style-name="T5">El responsable del Área del Niño del Hospital La Fe, el dr. José Ramón Mínguez, ha agradecido la colaboración para contribuir a que en el día de Reyes, todos los niños ingresados en el centro hospitalario tengan un regalo. </text:span></text:span></text:p>
      <text:p text:style-name="P8"><text:span text:style-name="Nota_20_Prensa_5f_Text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01-05T13:26:13.36</dc:date>
    <meta:editing-duration>PT01H58M09S</meta:editing-duration>
    <meta:editing-cycles>14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8" meta:word-count="171" meta:character-count="1014"/>
  </office:meta>
</office:document-meta>
</file>