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1" svg:font-family="'Courier New'" style:font-family-generic="modern" style:font-pitch="fixed"/>
    <style:font-face style:name="Courier New" svg:font-family="'Courier New'"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text-properties fo:color="#333333" style:font-name="Arial" style:font-name-complex="Arial"/>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font-name="Arial" style:font-name-complex="Arial"/>
    </style:style>
    <style:style style:name="P8" style:family="paragraph" style:parent-style-name="Standard">
      <style:paragraph-properties fo:text-align="start" style:justify-single-word="false"/>
      <style:text-properties style:font-name="Courier New1" style:font-name-complex="Courier New1"/>
    </style:style>
    <style:style style:name="P9" style:family="paragraph" style:parent-style-name="Standard">
      <style:text-properties style:font-name="Arial" style:font-name-complex="Arial"/>
    </style:style>
    <style:style style:name="P10" style:family="paragraph" style:parent-style-name="Standard" style:list-style-name="WW8Num16">
      <style:paragraph-properties fo:margin-left="0.067cm" fo:margin-right="0cm" fo:text-align="start" style:justify-single-word="false" fo:text-indent="0cm" style:auto-text-indent="false" style:vertical-align="middle">
        <style:tab-stops/>
      </style:paragraph-properties>
      <style:text-properties fo:color="#333333" style:font-name="Arial" style:font-name-complex="Arial"/>
    </style:style>
    <style:style style:name="P11" style:family="paragraph" style:parent-style-name="Standard" style:list-style-name="WW8Num16">
      <style:paragraph-properties fo:margin-left="0.067cm" fo:margin-right="0cm" fo:text-indent="-0.067cm" style:auto-text-indent="false" style:vertical-align="middle">
        <style:tab-stops/>
      </style:paragraph-properties>
    </style:style>
    <style:style style:name="P12"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13"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font-name="Arial" style:font-name-complex="Arial"/>
    </style:style>
    <style:style style:name="P14" style:family="paragraph">
      <style:paragraph-properties fo:text-align="center"/>
    </style:style>
    <style:style style:name="T1" style:family="text">
      <style:text-properties fo:color="#333333" style:font-name-asian="SimSun"/>
    </style:style>
    <style:style style:name="T2" style:family="text">
      <style:text-properties fo:color="#333333" style:font-name="Courier New1" style:font-name-asian="SimSun" style:font-name-complex="Courier New1"/>
    </style:style>
    <style:style style:name="T3" style:family="text">
      <style:text-properties style:use-window-font-color="true" style:font-name-asian="SimSun"/>
    </style:style>
    <style:style style:name="T4" style:family="text">
      <style:text-properties style:use-window-font-color="true" fo:font-style="italic" style:font-name-asian="SimSun" style:font-style-asian="italic"/>
    </style:style>
    <style:style style:name="T5" style:family="text">
      <style:text-properties style:use-window-font-color="true" fo:font-weight="bold" style:font-name-asian="SimSun" style:font-weight-asian="bold" style:font-weight-complex="bold"/>
    </style:style>
    <style:style style:name="T6" style:family="text">
      <style:text-properties style:font-name="Arial"/>
    </style:style>
    <style:style style:name="T7" style:family="text">
      <style:text-properties style:font-name="Arial" fo:font-style="italic" style:font-style-asian="italic"/>
    </style:style>
    <style:style style:name="T8" style:family="text">
      <style:text-properties style:font-name="Arial" fo:font-style="italic" fo:font-weight="bold" style:font-style-asian="italic"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1-24">
            <text:p text:style-name="P5">24/01/16</text:p>
          </table:table-cell>
        </table:table-row>
      </table:table>
      <text:p text:style-name="Standard"/>
      <text:p text:style-name="Standard"/>
      <text:p text:style-name="P6"><text:span text:style-name="Nota_20_prensa_5f_Antetitulo"><text:span text:style-name="T1">Guía para profesionales sanitarios en Centros de Salud</text:span></text:span></text:p>
      <text:p text:style-name="P6"><text:span text:style-name="Nota_20_Prensa_5f_Título"><text:span text:style-name="T1"/></text:span></text:p>
      <text:p text:style-name="P6"><text:span text:style-name="Nota_20_Prensa_5f_Título"><text:span text:style-name="T3">Unidad del Dolor de La Fe presenta un manual para Atención Primaria <text:s/>con las distintas pautas de tratamiento del dolor crónico </text:span></text:span></text:p>
      <text:p text:style-name="P7"/>
      <text:list xml:id="list34263280" text:style-name="WW8Num16">
        <text:list-item>
          <text:p text:style-name="P11"><text:span text:style-name="Nota_20_de_20_prensa_5f_Información_20_destacada"><text:span text:style-name="T3">Actualmente, se han distribuido 1.000 ejemplares entre los centros de Atención Primaria de toda España</text:span></text:span></text:p>
        </text:list-item>
        <text:list-item>
          <text:p text:style-name="P10"><text:span text:style-name="Nota_20_de_20_prensa_5f_Información_20_destacada"><text:span text:style-name="T3">La Unidad del Dolor de La Fe, como referente de la Comunitat Valenciana, atiende a cerca de 10.000 pacientes al año </text:span></text:span></text:p>
        </text:list-item>
      </text:list>
      <text:p text:style-name="P7"/>
      <text:p text:style-name="P1"/>
      <text:p text:style-name="Standard"><text:span text:style-name="Nota_20_Prensa_5f_Texto"><text:span text:style-name="T3">La Jefa de la Unidad del Dolor, Dra. Mª Ángeles Canós, del Área Clínica del Aparato Locomotor del Hospital Universitari i Politècnic La Fe, ha elaborado una guía informativa dirigida a los facultativos y las facultativas de Atención Primaria con el objetivo de dar a conocer las posibilidades del tratamiento <text:s/>que, actualmente, se dispone en la Unidad de Dolor del Hospital La Fe para pacientes con dolor crónico.</text:span></text:span></text:p>
      <text:p text:style-name="Standard"/>
      <text:p text:style-name="Standard"><text:span text:style-name="Nota_20_Prensa_5f_Texto"><text:span text:style-name="T3">El manual denominado </text:span></text:span><text:span text:style-name="Nota_20_Prensa_5f_Texto"><text:span text:style-name="T4">“Enfoque multidisciplinar en el abordaje del dolor crónico”</text:span></text:span><text:span text:style-name="Nota_20_Prensa_5f_Texto"><text:span text:style-name="T3"> consta de varios capítulos enfocados a desarrollar e intentar describir de manera explícita los conocimientos básicos del tratamiento del dolor dentro de la Unidad del Dolor de La Fe que cuenta con profesionales de Anestesia, Rehabilitación, Psicología, Enfermería especializada en dolor y personal de Administración.</text:span></text:span></text:p>
      <text:p text:style-name="Standard"/>
      <text:p text:style-name="Standard"><text:span text:style-name="Nota_20_Prensa_5f_Texto"><text:span text:style-name="T3">Actualmente, se han distribuido un total de 1.000 ejemplares en centros de Atención de Primaria de toda España. De los cuales, 150 de ellos se han entregado entre los 12 centros de salud y 8 consultorios auxiliares que componen el Departament de Salut València La Fe. </text:span></text:span></text:p>
      <text:p text:style-name="Standard"/>
      <text:p text:style-name="Standard"><text:span text:style-name="Nota_20_Prensa_5f_Texto"><text:span text:style-name="T3">Según la Dra. Canós, esta iniciativa nace “con la intención de mejorar la atención del paciente con dolor crónico. Para ello, el primer nivel de asistencia sanitaria en Centros de Salud es primordial en la prevención, detección y orientación de las patologías dolorosas, para evitar enfoques inadecuados del problema y poder plantear la estrategia terapéutica correcta”.</text:span></text:span></text:p>
      <text:p text:style-name="Standard"><text:soft-page-break/></text:p>
      <text:p text:style-name="Standard"><text:span text:style-name="Nota_20_Prensa_5f_Texto"><text:span text:style-name="T3">En este sentido, la Dra. Canós considera que “la elaboración de este libro puede ser una ayuda de entendimiento y buena praxis para los médicos y las médicas que quieran tratar de forma adecuada a los pacientes con dolor crónico”.</text:span></text:span></text:p>
      <text:p text:style-name="Standard"/>
      <text:p text:style-name="Normal"><text:span text:style-name="Nota_20_Prensa_5f_Texto"><text:span text:style-name="T3">Cabe destacar que, l</text:span></text:span><text:span text:style-name="Fuente_20_de_20_párrafo_20_predeter."><text:span text:style-name="T6">as diferentes modalidades en el tratamiento del dolor crónico, considerando a éste como una enfermedad y no como un síntoma, requieren de </text:span></text:span><text:span text:style-name="Fuente_20_de_20_párrafo_20_predeter."><text:span text:style-name="T7">“un enfoque multidisciplinar”</text:span></text:span><text:span text:style-name="Fuente_20_de_20_párrafo_20_predeter."><text:span text:style-name="T8"> <text:s text:c="2"/></text:span></text:span><text:span text:style-name="Fuente_20_de_20_párrafo_20_predeter."><text:span text:style-name="T6">en el que hay que evaluar la naturaleza del dolor, descartar y valorar los factores psicológicos que pueden generar o perpetuar el dolor y contemplar las diferentes posibilidades de tratamiento del mismo.</text:span></text:span><text:span text:style-name="Fuente_20_de_20_párrafo_20_predeter."><text:span text:style-name="T8"> <text:s text:c="3"/></text:span></text:span></text:p>
      <text:p text:style-name="Standard"/>
      <text:p text:style-name="Standard"><text:span text:style-name="Nota_20_Prensa_5f_Texto"><text:span text:style-name="T5">Unidad del Dolor, referente en la Comunitat Valenciana</text:span></text:span></text:p>
      <text:p text:style-name="Standard"/>
      <text:p text:style-name="Standard"><text:span text:style-name="Nota_20_Prensa_5f_Texto"><text:span text:style-name="T3">La Unidad del Dolor del Hospital Universitari i Politècnic La Fe de Valencia es Unidad de Referencia en la Comunitat Valenciana desde 1991, en la que trabajan, diariamente, más de 15 profesionales entre especialistas y residentes en formación.</text:span></text:span></text:p>
      <text:p text:style-name="Standard"/>
      <text:p text:style-name="Standard"><text:span text:style-name="Nota_20_Prensa_5f_Texto"><text:span text:style-name="T3">En la actualidad se atiende a más de 10.000 pacientes con dolor crónico. Entre su actividad destaca la asistencia ambulatoria y la realización de técnicas intervencionistas con procesos de compleja tecnología que requieren de un centro específico para su actividad como la Unidad del Dolor del Hospital La Fe. Entre ellas, destacan las técnicas de Neuromodulación y Epiduroscopia, cuyo protocolo de actuación está perfectamente diseñado para obtener el mayor éxito.</text:span></text:span></text:p>
      <text:p text:style-name="Standard"/>
      <text:p text:style-name="P9"/>
      <text:p text:style-name="P8"><text:span text:style-name="Nota_20_Prensa_5f_Text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1" svg:font-family="'Courier New'" style:font-family-generic="modern" style:font-pitch="fixed"/>
    <style:font-face style:name="Courier New" svg:font-family="'Courier New'"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0" fo:hyphenation-push-char-count="0"/>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2"/>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1-25T14:09:36.81</dc:date>
    <meta:editing-duration>PT03H56M45S</meta:editing-duration>
    <meta:editing-cycles>16</meta:editing-cycles>
    <meta:generator>OpenOffice.org/3.2$Win32 OpenOffice.org_project/320m12$Build-9483</meta:generator>
    <meta:print-date>2015-07-27T12:13:41</meta:print-date>
    <meta:document-statistic meta:table-count="2" meta:image-count="2" meta:object-count="0" meta:page-count="2" meta:paragraph-count="15" meta:word-count="517" meta:character-count="3254"/>
  </office:meta>
</office:document-meta>
</file>