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style>
    <style:style style:name="P2" style:family="paragraph" style:parent-style-name="Standard">
      <style:paragraph-properties fo:text-align="justify" style:justify-single-word="false"/>
      <style:text-properties fo:color="#333333"/>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tab-stops/>
      </style:paragraph-properties>
    </style:style>
    <style:style style:name="P7" style:family="paragraph" style:parent-style-name="Título_5f_Nota_20_de_20_prensa">
      <style:paragraph-properties fo:margin-left="0cm" fo:margin-right="0cm" fo:text-indent="0cm" style:auto-text-indent="false">
        <style:tab-stops/>
      </style:paragraph-properties>
      <style:text-properties fo:color="#333333"/>
    </style:style>
    <style:style style:name="P8" style:family="paragraph" style:parent-style-name="Standard" style:list-style-name="WW8Num16">
      <style:paragraph-properties style:vertical-align="middle"/>
    </style:style>
    <style:style style:name="P9" style:family="paragraph" style:parent-style-name="Standard">
      <style:text-properties fo:color="#4c4c4c" style:font-name="Arial" style:font-name-asian="Times New Roman" style:language-asian="es" style:country-asian="ES" style:font-name-complex="Times New Roman"/>
    </style:style>
    <style:style style:name="P10" style:family="paragraph">
      <style:paragraph-properties fo:text-align="center"/>
    </style:style>
    <style:style style:name="T1" style:family="text">
      <style:text-properties fo:color="#333333" style:font-name-asian="SimSun"/>
    </style:style>
    <style:style style:name="T2" style:family="text">
      <style:text-properties fo:color="#333333" style:font-name="Arial" fo:font-size="12pt" style:font-name-asian="Times New Roman" style:font-size-asian="12pt" style:language-asian="es" style:country-asian="ES" style:font-name-complex="Times New Roman" style:font-size-complex="12pt"/>
    </style:style>
    <style:style style:name="T3" style:family="text">
      <style:text-properties fo:font-variant="normal" fo:text-transform="none" fo:color="#333333" style:font-name="Arial" fo:font-size="12pt" fo:letter-spacing="normal" fo:font-style="normal" fo:font-weight="normal" style:font-name-asian="Times New Roman" style:font-size-asian="12pt" style:language-asian="es" style:country-asian="ES" style:font-name-complex="Times New Roman" style:font-size-complex="12pt"/>
    </style:style>
    <style:style style:name="T4" style:family="text">
      <style:text-properties fo:font-variant="normal" fo:text-transform="none" fo:color="#333333" style:font-name="Arial" fo:font-size="12pt" fo:letter-spacing="normal" fo:font-style="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1-01">
            <text:p text:style-name="P5">01/01/16</text:p>
          </table:table-cell>
        </table:table-row>
      </table:table>
      <text:p text:style-name="Standard"><text:span text:style-name="Nota_20_prensa_5f_Antetitulo"><text:span text:style-name="T1"/></text:span></text:p>
      <text:p text:style-name="P7"/>
      <text:p text:style-name="P6"><text:span text:style-name="Nota_20_Prensa_5f_Título"><text:span text:style-name="T1">El primer bebé de 2016 en La Fe es una niña que se llama Leyre</text:span></text:span></text:p>
      <text:p text:style-name="P7"/>
      <text:list xml:id="list272837861605669968" text:style-name="WW8Num16">
        <text:list-item>
          <text:p text:style-name="P8"><text:span text:style-name="Nota_20_de_20_prensa_5f_Información_20_destacada"><text:span text:style-name="T1">Nació a las 3:35 de la madrugada del 1 de Enero y pesó 3.600 gr.</text:span></text:span></text:p>
        </text:list-item>
        <text:list-item>
          <text:p text:style-name="P8"><text:span text:style-name="Nota_20_de_20_prensa_5f_Información_20_destacada"><text:span text:style-name="T1">El primer bebé de la Comunitat Valenciana nació a las 00:00 en el Hospital General de Alicante y es un niño </text:span></text:span></text:p>
        </text:list-item>
      </text:list>
      <text:p text:style-name="P2"/>
      <text:p text:style-name="Standard"><text:span text:style-name="Nota_20_Prensa_5f_Texto"><text:span text:style-name="T1">El primer nacimiento del año 2016 en el Hospital La Fe ha sido una niña que se llama Leyre, nacida a las 3:35 horas del día 1 de Enero con un peso de 3.600 gr.</text:span></text:span></text:p>
      <text:p text:style-name="P1"/>
      <text:p text:style-name="P9"><text:span text:style-name="Nota_20_Prensa_5f_Texto"><text:span text:style-name="T3">El primer bebé del año nacido en la Comunitat Valenciana es un niño nacido en el Hospital General Universitario de Alicante a las 00.00 horas, que ha pesado 3,1 kilos al nacer y se llama Adrián.</text:span></text:span></text:p>
      <text:p text:style-name="P9"><text:span text:style-name="Nota_20_Prensa_5f_Texto"><text:span text:style-name="T2"><text:line-break/></text:span></text:span><text:span text:style-name="Nota_20_Prensa_5f_Texto"><text:span text:style-name="T3">En la provincia de Valencia el primer bebé ha sido un niño, llamado Dylan, nacido en el Hospital de Sagunto a las 1.12 horas. Ha pesado 3,22 kilos al nacer.</text:span></text:span><text:span text:style-name="Nota_20_Prensa_5f_Texto"><text:span text:style-name="T2"><text:line-break/><text:line-break/></text:span></text:span><text:span text:style-name="Nota_20_Prensa_5f_Texto"><text:span text:style-name="T3">En la provincia de Castellón el primer bebé ha sido un niño nacido en el Hospital de La Plana a las 3:24 horas, que ha pesado 3,1 kilos y cuyo nombre es Aleix.</text:span></text:span><text:span text:style-name="Nota_20_Prensa_5f_Texto"><text:span text:style-name="T2"><text:line-break/><text:line-break/></text:span></text:span><text:span text:style-name="Nota_20_Prensa_5f_Texto"><text:span text:style-name="Strong_20_Emphasis"><text:span text:style-name="T4">29.747 nacimientos de enero a noviembre de este año en la Comunitat</text:span></text:span></text:span><text:span text:style-name="Nota_20_Prensa_5f_Texto"><text:span text:style-name="T2"><text:line-break/><text:line-break/></text:span></text:span><text:span text:style-name="Nota_20_Prensa_5f_Texto"><text:span text:style-name="T3">Según los últimos datos disponibles sobre nacimientos en los hospitales de la red sanitaria pública de la Comunitat Valenciana en el año 2015, hasta noviembre de este año se han registrado 29.747 nacimientos en toda la Comunitat, de los que 12.293 han sido de la provincia de Alicante, 3.517 de la provincia de Castellón, y 13.937 de la provincia de Valencia.</text:span></text:span><text:span text:style-name="Nota_20_Prensa_5f_Texto"><text:span text:style-name="T2"><text:line-break/><text:line-break/></text:span></text:span><text:span text:style-name="Nota_20_Prensa_5f_Texto"><text:span text:style-name="T3">Estos datos reflejan una disminución del 1,18% del número de nacimientos en los hospitales públicos, ya que en 2014 en el mismo período se registraron 30.103 niños nacidos en la Comunitat, de los que 3.679 se produjeron en la provincia de Castellón, 13.962 en Valencia y 12.462 en Alicante.</text:span></text:span><text:span text:style-name="Nota_20_Prensa_5f_Texto"><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F" svg:font-family=""/>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s" fo:country="ES"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Calibri" style:language-asian="es" style:country-asian="ES" style:font-name-complex="Times New Roman" style:language-complex="ar" style:country-complex="SA" fo:hyphenate="true" fo:hyphenation-remain-char-count="0" fo:hyphenation-push-char-count="0"/>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apple-converted-space"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1-01T18:14:21.71</dc:date>
    <meta:editing-duration>PT1H46M13S</meta:editing-duration>
    <meta:editing-cycles>24</meta:editing-cycles>
    <meta:generator>OpenOffice/4.1.1$Win32 OpenOffice.org_project/411m6$Build-9775</meta:generator>
    <meta:print-date>2015-07-27T12:13:41</meta:print-date>
    <meta:document-statistic meta:table-count="2" meta:image-count="2" meta:object-count="0" meta:page-count="1" meta:paragraph-count="8" meta:word-count="313" meta:character-count="1644"/>
  </office:meta>
</office:document-meta>
</file>