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text-properties fo:color="#333333"/>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5"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6" style:family="paragraph" style:parent-style-name="Text_20_body">
      <style:paragraph-properties fo:margin-left="0cm" fo:margin-right="0cm" fo:text-align="start" style:justify-single-word="false" fo:text-indent="0cm" style:auto-text-indent="false">
        <style:tab-stops/>
      </style:paragraph-properties>
    </style:style>
    <style:style style:name="P7" style:family="paragraph" style:parent-style-name="Standard">
      <style:paragraph-properties fo:text-align="start" style:justify-single-word="false"/>
      <style:text-properties fo:color="#333333" style:font-name="Arial" fo:font-size="12pt" style:font-size-asian="12pt" style:font-size-complex="12pt"/>
    </style:style>
    <style:style style:name="P8" style:family="paragraph" style:parent-style-name="Standard">
      <style:paragraph-properties fo:text-align="start" style:justify-single-word="false"/>
      <style:text-properties fo:color="#333333" style:font-name="Arial" fo:font-size="12pt" fo:font-weight="bold" style:font-size-asian="12pt" style:font-weight-asian="bold" style:font-size-complex="12pt" style:font-weight-complex="bold"/>
    </style:style>
    <style:style style:name="P9" style:family="paragraph" style:parent-style-name="Text_20_body" style:list-style-name="WW8Num16">
      <style:paragraph-properties fo:text-align="start" style:justify-single-word="false" style:vertical-align="middle"/>
      <style:text-properties fo:color="#333333"/>
    </style:style>
    <style:style style:name="P10" style:family="paragraph" style:parent-style-name="Text_20_body" style:list-style-name="WW8Num16">
      <style:paragraph-properties fo:text-align="start" style:justify-single-word="false" style:vertical-align="middle"/>
      <style:text-properties fo:color="#333333" style:font-name="Arial" fo:language="ca" fo:country="ES"/>
    </style:style>
    <style:style style:name="P11" style:family="paragraph">
      <style:paragraph-properties fo:text-align="center"/>
    </style:style>
    <style:style style:name="T1" style:family="text">
      <style:text-properties fo:color="#333333" style:font-name-asian="SimSun"/>
    </style:style>
    <style:style style:name="T2" style:family="text">
      <style:text-properties fo:color="#333333" fo:font-size="12pt" fo:language="es" fo:country="ES" style:font-name-asian="SimSun"/>
    </style:style>
    <style:style style:name="T3" style:family="text">
      <style:text-properties fo:color="#333333" fo:font-size="20pt" fo:language="es" fo:country="ES" fo:font-weight="bold" style:font-name-asian="SimSun"/>
    </style:style>
    <style:style style:name="T4" style:family="text">
      <style:text-properties fo:color="#333333" fo:font-size="13pt" fo:language="es" fo:country="ES" fo:font-weight="bold" style:font-name-asian="SimSun"/>
    </style:style>
    <style:style style:name="T5" style:family="text">
      <style:text-properties fo:language="es" fo:country="E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2-06">
            <text:p text:style-name="P4">06/02/16</text:p>
          </table:table-cell>
        </table:table-row>
      </table:table>
      <text:p text:style-name="Standard"/>
      <text:p text:style-name="P1"/>
      <text:p text:style-name="P6"><text:span text:style-name="Nota_20_Prensa_5f_Título"><text:span text:style-name="T1"/></text:span></text:p>
      <text:p text:style-name="P6"><text:span text:style-name="Nota_20_Prensa_5f_Título"><text:span text:style-name="T3">El Dr. Luis Martí Bonmatí ha sido nombrado nuevo académico de la Real Academia Nacional de Medicina <text:s/></text:span></text:span></text:p>
      <text:p text:style-name="P5"><text:span text:style-name="Nota_20_Prensa_5f_Título"><text:span text:style-name="T1"><text:s/></text:span></text:span></text:p>
      <text:list xml:id="list30370664" text:style-name="WW8Num16">
        <text:list-item>
          <text:p text:style-name="P9"><text:span text:style-name="Nota_20_de_20_prensa_5f_Información_20_destacada"><text:span text:style-name="T2">Es el primer radiólogo que ocupa el sillón con esta especialidad desde 1861</text:span></text:span></text:p>
        </text:list-item>
        <text:list-item>
          <text:p text:style-name="P10"><text:span text:style-name="Nota_20_de_20_prensa_5f_Información_20_destacada"><text:span text:style-name="T2">El papel de la imagen radiológica en el desarrollo de la medicina personalizada fue el eje del discurso de ingreso del Dr. Martí-Bonmatí</text:span></text:span></text:p>
          <text:p text:style-name="P9"><text:span text:style-name="Nota_20_de_20_prensa_5f_Información_20_destacada"><text:span text:style-name="T2"/></text:span></text:p>
        </text:list-item>
      </text:list>
      <text:p text:style-name="P7"><text:span text:style-name="T5">El Dr. Luís Martí-Bonmatí, Director del Área Clínica de Imagen Médica del Hospital Universitari i Politècnic La Fe de València, fue nombrado el pasado 2 de febrero, en Madrid, nuevo Académico de Número de la Real Academia Nacional de Medicina. El Dr. Martí- Bonmatí ocupará el sillón 13, de Radiología, que permanecía vacante desde el fallecimiento del Profesor Vicente Pedraza Muriel, el 25 de febrero de 2014. Este sillón fue creado en 1861 y ha sido ocupado por pioneros en diversos campos relacionados con la medicina, desde la cirugía a la bioquímica, pero por ningún radiólogo hasta el <text:s/>Dr. Martí-Bonmatí.</text:span></text:p>
      <text:p text:style-name="P7"><text:span text:style-name="T5">En su discurso de ingreso, titulado ‘Biomarcadores de imagen y medicina personalizada. Aportaciones de la radiología al desarrollo de la medicina’, el Dr. Martí Bonmatí destacó el nuevo papel que le corresponde al radiólogo en la actividad clínica para “asesorar en la elección de la prueba radiológica más efectiva, dirigir procedimientos terapéuticos guiados por la imagen, evaluar la eficacia de los tratamientos y, sobre todo, participar en las reuniones multidisciplinarias para consultar casos concretos, dar opiniones en comités clínicos o para evaluar productos emergentes en el hospital”.</text:span></text:p>
      <text:p text:style-name="P7"><text:span text:style-name="T5">También añadió que su “reto es que la imagen médica tenga una realidad asentada en lo que hoy conocemos y difundir y divulgar su ciencia dentro de la RANM y en todas las instituciones que asesora la Academia”. </text:span></text:p>
      <text:p text:style-name="P7"><text:span text:style-name="T5">Durante su intervención quiso agradecer el desempeño de estas funciones, que “se puede demostrar con la utilización adecuada de la imagen médica y la implantación de la medicina personalizada y sus biomarcadores de imagen, que son imprescindibles para una </text:span><text:span text:style-name="T5">medicina de calidad”. </text:span></text:p>
      <text:p text:style-name="P7"><text:span text:style-name="T5">El Dr. Martí-Bonmatí recordó que el extraordinario progreso de la radiología está ligado a </text:span><text:soft-page-break/><text:span text:style-name="T5">los avances técnicos, tanto para la obtención de las imágenes como para la interpretación de las mismas. La imagen digital ha permitido identificar biomarcadores, que ofrecen información precisa, y en cada momento, sobre la situación de cada paciente. Sin embargo, la aplicación clínica de un biomarcador exige “una coherencia de concepto, reproductibilidad técnica, exactitud metodológica e idoneidad clínica”. </text:span></text:p>
      <text:p text:style-name="P7"><text:span text:style-name="T5">El grupo que dirige en el Hospital La Fe trabaja en la identificación de biomarcadores y ha participado en el desarrollo de algunos relacionados con la esclerosis múltiple (espesor de la corteza cerebral, densidad neuronal o volúmenes de áreas cerebrales, entre otros), alteraciones cardiacas (espesor miocárdico), óseas (rigidez y fragilidad de la trabécula ósea), pulmonares (cuantificación del enfisema y vascularización pulmonar) y hepáticas. </text:span></text:p>
      <text:p text:style-name="P7"><text:span text:style-name="T5">En la era de la medicina personalizada, los biomarcadores de imagen “representan el esfuerzo científico de la radiología para estudiar las propiedades y el comportamiento de las diferentes lesiones y tejidos”-dijo-, de forma que se puedan identificar dianas para atajar la enfermedad. </text:span></text:p>
      <text:p text:style-name="P7"><text:span text:style-name="T5"/></text:p>
      <text:p text:style-name="P8"><text:span text:style-name="T5">Imagen Médica en el Hospital La Fe</text:span></text:p>
      <text:p text:style-name="P7"><text:span text:style-name="T5"/></text:p>
      <text:p text:style-name="P7">En el Área de Imagen Médica del Hospital La Fe trabajan unos 80 médicos, incluyendo residentes en formación, y está completamente integrado dentro de los comités multidisciplinares de diagnóstico y tratamiento de procesos oncológicos, vasculares y de numerosas enfermedades (como por ejemplo demenciasy enfermedad inflamatoria intestinal, entre otros).</text:p>
      <text:p text:style-name="P7">Cuenta con una dotación tecnológica importante, resumida en 3 Resonancias Magnéticas, 6 Tomografía Computerizada, 7 Angiógrafos, 22 ecógrafos, 1 PET-TC – Tomografía por emisión de positrones - , 3 SPECT-TC – Tomografía Computarizada de emisión monofotónica, 24 arcos radiográficos y 20 equipos de radiografía convencional.</text:p>
      <text:p text:style-name="P7">El Área de Imagen Médica apuesta, además, por la investigación y la innovación, participando como grupo acreditado del Instituto de Investigación Sanitaria La Fe (IIS) a través del Grupo de Investigación Biomédica en Imagen (GIBI230) y su Plataforma de Radiología Experimental. El grupo de Investigación está dirigido por el Dr. Luís Martí Bonmatí y cuenta con un total de 24 investigadores.</text:p>
      <text:p text:style-name="P7"><text:span text:style-name="T5"/></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02-05T10:25:04.32</dc:date>
    <meta:editing-duration>PT06H33M43S</meta:editing-duration>
    <meta:editing-cycles>29</meta:editing-cycles>
    <meta:generator>OpenOffice.org/3.2$Win32 OpenOffice.org_project/320m12$Build-9483</meta:generator>
    <meta:print-date>2016-02-04T12:42:43.52</meta:print-date>
    <meta:printed-by>Tania Mansilla Cerdán</meta:printed-by>
    <meta:document-statistic meta:table-count="2" meta:image-count="2" meta:object-count="0" meta:page-count="2" meta:paragraph-count="17" meta:word-count="670" meta:character-count="4359"/>
  </office:meta>
</office:document-meta>
</file>