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style>
    <style:style style:name="P9" style:family="paragraph" style:parent-style-name="Standard">
      <style:paragraph-properties fo:margin-left="0cm" fo:margin-right="0cm" fo:text-align="start" style:justify-single-word="false" fo:text-indent="0cm" style:auto-text-indent="false" fo:background-color="transparent" style:shadow="none" style:vertical-align="middle">
        <style:tab-stops/>
        <style:background-image/>
      </style:paragraph-properties>
      <style:text-properties fo:color="#333333" style:font-name="Arial"/>
    </style:style>
    <style:style style:name="P10" style:family="paragraph" style:parent-style-name="Text_20_body">
      <style:paragraph-properties fo:text-align="start" style:justify-single-word="false" style:vertical-align="middle"/>
    </style:style>
    <style:style style:name="P11" style:family="paragraph" style:parent-style-name="Text_20_body">
      <style:paragraph-properties fo:text-align="start" style:justify-single-word="false" style:vertical-align="middle"/>
      <style:text-properties fo:color="#333333"/>
    </style:style>
    <style:style style:name="P12"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3" style:family="paragraph" style:parent-style-name="Standard">
      <style:paragraph-properties fo:text-align="start" style:justify-single-word="false" fo:background-color="transparent">
        <style:background-image/>
      </style:paragraph-properties>
    </style:style>
    <style:style style:name="P14"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5"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font-weight="normal" style:font-weight-asian="normal" style:font-weight-complex="normal" loext:char-shading-value="0"/>
    </style:style>
    <style:style style:name="T4" style:family="text">
      <style:text-properties fo:color="#333333" style:font-name="Arial" fo:font-size="12pt" fo:font-weight="normal" fo:background-color="transparent" style:font-weight-asian="normal" style:font-weight-complex="normal"/>
    </style:style>
    <style:style style:name="T5" style:family="text">
      <style:text-properties fo:color="#333333" style:font-name="Arial" fo:font-size="12pt" fo:font-weight="normal" fo:background-color="transparent" style:font-weight-asian="normal" style:font-weight-complex="normal" loext:char-shading-value="0"/>
    </style:style>
    <style:style style:name="T6" style:family="text">
      <style:text-properties fo:color="#333333" style:font-name="Arial" fo:font-size="12pt" fo:font-weight="normal" fo:background-color="#ffff00" style:font-weight-asian="normal" style:font-weight-complex="normal"/>
    </style:style>
    <style:style style:name="T7" style:family="text">
      <style:text-properties fo:color="#333333" style:font-name="Arial" fo:font-size="12pt" fo:font-weight="normal" fo:background-color="#ffff00" style:font-weight-asian="normal" style:font-weight-complex="normal" loext:char-shading-value="0"/>
    </style:style>
    <style:style style:name="T8" style:family="text">
      <style:text-properties fo:color="#333333" fo:font-size="18pt" fo:language="es" fo:country="ES" fo:font-weight="bold"/>
    </style:style>
    <style:style style:name="T9" style:family="text">
      <style:text-properties fo:color="#333333" fo:font-size="12pt" fo:language="es" fo:country="ES"/>
    </style:style>
    <style:style style:name="T10" style:family="text">
      <style:text-properties fo:color="#333333" fo:font-size="12pt" fo:language="es" fo:country="ES" style:font-name-asian="SimSun"/>
    </style:style>
    <style:style style:name="T11" style:family="text">
      <style:text-properties fo:color="#333333" fo:font-size="12pt" fo:language="es" fo:country="ES" fo:font-weight="normal" style:font-name-asian="SimSun" style:font-weight-asian="normal" style:font-weight-complex="normal"/>
    </style:style>
    <style:style style:name="T12" style:family="text">
      <style:text-properties fo:color="#333333" fo:font-size="13pt" fo:language="es" fo:country="ES"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09">
            <text:p text:style-name="P5">09/03/16</text:p>
          </table:table-cell>
        </table:table-row>
      </table:table>
      <text:p text:style-name="Standard"/>
      <text:p text:style-name="Standard"/>
      <text:p text:style-name="P9"><text:span text:style-name="Nota_20_de_20_prensa_5f_Información_20_destacada"><text:span text:style-name="T12">Actividades de la Semana de la Igualdad con motivo del Día de la Mujer</text:span></text:span></text:p>
      <text:p text:style-name="P8"/>
      <text:p text:style-name="P6"><text:span text:style-name="Nota_20_Prensa_5f_Título"><text:span text:style-name="T8">La Fe acoge un taller de uso no sexista de la lengua dirigido a personal de la Sanidad</text:span></text:span></text:p>
      <text:p text:style-name="P7"><text:span text:style-name="Nota_20_de_20_prensa_5f_Información_20_destacada"><text:span text:style-name="T1"/></text:span></text:p>
      <text:list xml:id="list35260650" text:style-name="WW8Num16">
        <text:list-item>
          <text:p text:style-name="P14"><text:span text:style-name="Nota_20_de_20_prensa_5f_Información_20_destacada"><text:span text:style-name="T1">Teresa Meana Suárez, filóloga </text:span></text:span><text:span text:style-name="Nota_20_de_20_prensa_5f_Información_20_destacada"><text:span text:style-name="T1">y experta en lenguaje</text:span></text:span><text:span text:style-name="Nota_20_de_20_prensa_5f_Información_20_destacada"><text:span text:style-name="T1"> ha impartido un taller sobre la discriminación de la mujer en la lengua española</text:span></text:span></text:p>
        </text:list-item>
        <text:list-item>
          <text:p text:style-name="P12"><text:span text:style-name="Nota_20_de_20_prensa_5f_Información_20_destacada"><text:span text:style-name="T9">Han participado la gerent del Departament La Fe, M</text:span></text:span><text:span text:style-name="Nota_20_de_20_prensa_5f_Información_20_destacada"><text:span text:style-name="T9">ò</text:span></text:span><text:span text:style-name="Nota_20_de_20_prensa_5f_Información_20_destacada"><text:span text:style-name="T9">nica Almiñana Riqué, la asesora de Igualdad de la conselleria de Sanitat, Antonia García Valls, y la presidenta de la Comisión de Sensibilización de Violencia de Género de La Fe, Mª José Lloria Cremades</text:span></text:span></text:p>
        </text:list-item>
        <text:list-item>
          <text:p text:style-name="P12"><text:span text:style-name="Nota_20_de_20_prensa_5f_Información_20_destacada"><text:span text:style-name="T9">Se ha</text:span></text:span><text:span text:style-name="Nota_20_de_20_prensa_5f_Información_20_destacada"><text:span text:style-name="T9">n</text:span></text:span><text:span text:style-name="Nota_20_de_20_prensa_5f_Información_20_destacada"><text:span text:style-name="T9"> inscrito cerca de un centenar de profesionales de La Fe con interés en un uso no discriminatirio de la lengua</text:span></text:span></text:p>
        </text:list-item>
      </text:list>
      <text:p text:style-name="P1"/>
      <text:p text:style-name="P1"/>
      <text:p text:style-name="P2"><text:span text:style-name="Nota_20_Prensa_5f_Texto"><text:span text:style-name="T2">Como acto de clausura de las actividades de la Semana de la Igualdad del Departament de Salut València La Fe, el centro hospitalario ha acogido un taller de uso no sexista de la lengua. Teresa Me</text:span></text:span><text:span text:style-name="Nota_20_Prensa_5f_Texto"><text:span text:style-name="T2">a</text:span></text:span><text:span text:style-name="Nota_20_Prensa_5f_Texto"><text:span text:style-name="T2">na, filóloga y </text:span></text:span><text:span text:style-name="Nota_20_Prensa_5f_Texto"><text:span text:style-name="T2">experta en esta materia</text:span></text:span><text:span text:style-name="Nota_20_Prensa_5f_Texto"><text:span text:style-name="T2">, ha impartido una sesión para profesionales de la Sanidad en la que ha explicado cómo la lengua discrimina a la mujer y ha planteado alternativas a los usos machistas del lenguaje.</text:span></text:span></text:p>
      <text:p text:style-name="P2"><text:span text:style-name="Nota_20_Prensa_5f_Texto"><text:span text:style-name="T2"/></text:span></text:p>
      <text:p text:style-name="P2"><text:span text:style-name="Nota_20_Prensa_5f_Texto"><text:span text:style-name="T2">En la presentación ha estado acompañada por la gerent del Departament de Salut València La Fe, la Dra. Mònica Almiñana Riqué, la presidenta de la Comisión de Sensibilización contra la Violencia de Género de La Fe, Mª José Lloria Cremades, y la asesora de Igualdad de la conselleria de Sanitat Universal i Salut Pública, Antonia García Valls. </text:span></text:span></text:p>
      <text:p text:style-name="P2"><text:span text:style-name="Nota_20_Prensa_5f_Texto"><text:span text:style-name="T2"/></text:span></text:p>
      <text:p text:style-name="P2"><text:span text:style-name="Nota_20_Prensa_5f_Texto"><text:span text:style-name="T2">“Un espacio como el nuestro, el sanitario, ha sido históricamente un espacio discriminatorio y polarizado, donde mujeres y hombres han ocupado puestos destinados a lo que se esperaba. Sin embargo, hoy en día, con un porcentaje de profesionales mujeres superior al 75% en este departamento, estos límites se han desdibujado y las mujeres ocupamos puestos inimaginables hace años. Somos enfermeras, ingenieras, médicas, informáticas, jefas de servicio, directoras de área y directivas. Somos lo que queramos ser”, ha señalado la Dra. Mònica Almiñana Riqué, primera mujer en ser gerent del Departament de Salut València La Fe. </text:span></text:span></text:p>
      <text:p text:style-name="P2"><text:span text:style-name="Nota_20_Prensa_5f_Texto"><text:span text:style-name="T2"/></text:span></text:p>
      <text:p text:style-name="P13"><text:soft-page-break/><text:span text:style-name="Nota_20_Prensa_5f_Texto"><text:span text:style-name="T4">Por su parte, Mª José Lloria Cremades, directora de Enfermería de Atención Primaria y presidenta de la Comisión de Sensibilización contra la Violencia de Género del Departament La Fe, ha querido dejar manifiesto que “la discriminación, silenciación y desprecio de todo lo referido a la mujer, incluido el lenguaje, es un tipo de violencia contra ella. Usar una lengua que nos sitúa por debajo de los hombres o que, incluso, nos invisibiliza es perpetuar una situación de sumisión que poco a poco ha evolucionado”.</text:span></text:span></text:p>
      <text:p text:style-name="P2"><text:span text:style-name="Nota_20_Prensa_5f_Texto"><text:span text:style-name="T2"/></text:span></text:p>
      <text:p text:style-name="P2"><text:span text:style-name="Nota_20_Prensa_5f_Texto"><text:span text:style-name="T2">En esta misma línea, Antonia García Valls, asesora de Igualdad de la conselleria de Sanitat Universal i Salut Pública, ha puesto de relieve “el valor que tiene un taller de lenguaje no sexista a la hora de tener una visión inclusiva y respetuosa con la realidad que nos envuelve. El lenguaje sirve para nombrar la realidad y si el lenguaje siempre tiene un único género está excluyendo de la realidad a más del 50% de la población, puesto que ese único género, el genérico, siempre es masculino”.</text:span></text:span></text:p>
      <text:p text:style-name="P13"><text:span text:style-name="Nota_20_Prensa_5f_Texto"><text:span text:style-name="T6"/></text:span></text:p>
      <text:p text:style-name="P13"><text:span text:style-name="Nota_20_Prensa_5f_Texto"><text:span text:style-name="T5">“No son necesarias las @ para incluir a las mujeres en la lengua, sino que hay soluciones más creativas para primero, detectar el sexismo, y después, hacer un uso igualitario del lenguaje, sin que la mujer quede diluida en un uso machista y completamente silenciada”, ha destacado Teresa Meana Suárez. En este sentido, ha destacado que “lo masculino se ha erigido como lo universal a lo largo de los siglos y por ello tenemos un falso concepto de lo neutral. Pensamos que lo neutro es patrimonio de todos, cuando en realidad los vocablos masculinos no son universales por englobar a las mujeres, sino que nos excluyen. Lo que queremos hacer es nombrar lo femenino, la diferencia”. </text:span></text:span></text:p>
      <text:p text:style-name="P13"><text:span text:style-name="Nota_20_Prensa_5f_Texto"><text:span text:style-name="T4"/></text:span></text:p>
      <text:p text:style-name="P13"><text:span text:style-name="Nota_20_Prensa_5f_Texto"><text:span text:style-name="T4">Para esto, las principales soluciones expuestas por esta filóloga son la utilización de verdaderos genéricos en contraposición a los masculinos y fememinos (personas, vencindario, población, la gente, etc) y evitar la expresiones que perpetúan el uso androcéntrico del lenguaje y sitúan a la mujer como persona dependiente del hombre y encargada de tareas propias del Patriarcado (cuidado de niños, ganado, la casa, etc).</text:span></text:span></text:p>
      <text:p text:style-name="P2"><text:span text:style-name="Nota_20_Prensa_5f_Texto"><text:span text:style-name="T2"/></text:span></text:p>
      <text:p text:style-name="P2"><text:span text:style-name="Nota_20_Prensa_5f_Texto"><text:span text:style-name="T2">Licenciada en Filología Hispánica y profesora de Lengua Española y Literatura en un instituto de Secundaria en Valencia, Teresa Meana Suárez es asturiana y milita en el movimiento feminista desde 1975. Desde los años 80 ha centrado su activismo en el uso del lenguaje, sobre el que ha impartido numerosas charlas, cursos y talleres. Ha publicado diversos artículos, entre los que destaca “Porque las palabras no se las lleva el viento...”, un manual editado en 2002 con la colaboración del Ayuntamiento de Quart de Poblet (Valencia).</text:span></text:span></text:p>
      <text:p text:style-name="P2"><text:span text:style-name="Nota_20_Prensa_5f_Texto"><text:span text:style-name="T2"/></text:span></text:p>
      <text:p text:style-name="P10"><text:span text:style-name="Nota_20_de_20_prensa_5f_Información_20_destacada"><text:span text:style-name="T10">Esta actividad se encuentra enmarcada en la agenda de actividades que se han llevado a cabo en el Departament de Salut València La Fe, dentro de la semana de la Igualdad. </text:span></text:span></text:p>
      <text:p text:style-name="P11"><text:span text:style-name="Nota_20_de_20_prensa_5f_Información_20_destacada"><text:span text:style-name="T11">Así pues, tras la inauguración de la exposición fotográfica, “Sin Género de Duda” el pasado lunes, y la entrega de Premios del Concurso de Microrrelatos sobre Mujer e Investigación Biomédica, organizado por el Instituto de Investigación La Fe (IIS La Fe), el martes 8 de marzo, hoy ha concluido el programa con el desarrollo del talle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3-09T15:10:26.38</dc:date>
    <meta:editing-duration>PT09H08M57S</meta:editing-duration>
    <meta:editing-cycles>43</meta:editing-cycles>
    <meta:generator>OpenOffice.org/3.2$Win32 OpenOffice.org_project/320m12$Build-9483</meta:generator>
    <meta:print-date>2016-03-09T15:10:02.96</meta:print-date>
    <meta:document-statistic meta:table-count="2" meta:image-count="1" meta:object-count="0" meta:page-count="2" meta:paragraph-count="17" meta:word-count="880" meta:character-count="5207"/>
  </office:meta>
</office:document-meta>
</file>