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333333" style:font-name="Arial" style:font-name-complex="Ari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style:style>
    <style:style style:name="P9"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10" style:family="paragraph" style:parent-style-name="Standard">
      <style:paragraph-properties fo:text-align="start" style:justify-single-word="false" fo:background-color="transparent" style:shadow="none" style:vertical-align="middle">
        <style:tab-stops/>
        <style:background-image/>
      </style:paragraph-properties>
      <style:text-properties fo:color="#333333" style:font-name="Arial" style:font-name-complex="Arial"/>
    </style:style>
    <style:style style:name="P11" style:family="paragraph" style:parent-style-name="Text_20_body">
      <style:paragraph-properties fo:text-align="start" style:justify-single-word="false"/>
    </style:style>
    <style:style style:name="P12"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style>
    <style:style style:name="P13"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4"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language="es" fo:country="ES" fo:font-weight="normal" style:font-weight-asian="normal" style:font-weight-complex="normal"/>
    </style:style>
    <style:style style:name="T4" style:family="text">
      <style:text-properties fo:color="#333333" style:font-name="Arial" fo:font-size="13pt" fo:language="es" fo:country="ES" style:font-size-asian="13pt" style:font-size-complex="13pt"/>
    </style:style>
    <style:style style:name="T5" style:family="text">
      <style:text-properties fo:color="#333333" style:font-name="Arial" fo:font-size="18pt" fo:language="es" fo:country="E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04">
            <text:p text:style-name="P5">04/03/16</text:p>
          </table:table-cell>
        </table:table-row>
      </table:table>
      <text:p text:style-name="Standard"/>
      <text:p text:style-name="Standard"/>
      <text:p text:style-name="P9"><text:span text:style-name="Nota_20_de_20_prensa_5f_Información_20_destacada"><text:span text:style-name="T4">El director general de Asistencia Sanitaria, Rafael Sotoca, inaugura el congreso</text:span></text:span></text:p>
      <text:p text:style-name="P8"/>
      <text:p text:style-name="P6"><text:span text:style-name="Nota_20_Prensa_5f_Título"><text:span text:style-name="T5">Expertos en Infectología Pediátrica debaten en Valencia los aspectos más novedosos en infecciones, virus y resistencias bacterianas</text:span></text:span></text:p>
      <text:p text:style-name="P7"><text:span text:style-name="Nota_20_de_20_prensa_5f_Información_20_destacada"><text:span text:style-name="T1"/></text:span></text:p>
      <text:list xml:id="list30191205" text:style-name="WW8Num16">
        <text:list-item>
          <text:p text:style-name="P12"><text:span text:style-name="Nota_20_de_20_prensa_5f_Información_20_destacada"><text:span text:style-name="T4">Valencia acoge el VIII Congreso de la Sociedad Española y VII Reunión Hispano-Mexicana de Infectología Pediátrica</text:span></text:span></text:p>
        </text:list-item>
        <text:list-item>
          <text:p text:style-name="P13"><text:span text:style-name="Nota_20_de_20_prensa_5f_Información_20_destacada"><text:span text:style-name="T1">Más de 300 especialistas asistirán a 7 mesas redondas, 3 simposios, 20 ponencias, talleres de Enfermería y diversas presentaciones</text:span></text:span></text:p>
        </text:list-item>
        <text:list-item>
          <text:p text:style-name="P13"><text:span text:style-name="Nota_20_de_20_prensa_5f_Información_20_destacada"><text:span text:style-name="T1">La Dra. Mª Carmen Otero Reigada, especialista del Hospital La Fe, es la presidenta de este VIII Congreso Nacional de la Sociedad Española de Infectología Pediátrica</text:span></text:span></text:p>
        </text:list-item>
      </text:list>
      <text:p text:style-name="P10"/>
      <text:p text:style-name="P2"/>
      <text:p text:style-name="P1"><text:span text:style-name="Nota_20_Prensa_5f_Texto"><text:span text:style-name="T2">El director general de Asistencia Sanitaria de la conselleria de Sanitat Universal i Salut Pública, Dr. Rafael Sotoca, ha inaugurado hoy, junto a la presidenta de la Sociedad Española de Infectología Pediátrica, la Dra. Marisa Navarro Gómez, y la presidenta del congreso, la Dra. Mª Carmen Otero Reigada, el VIII Congreso Nacional y VII Reunión Hispano-Mexicana de Infectología Pediátrica. Se trata del encuentro anual más importante de los especialistas en infecciones infantiles, donde más de 300 especialistas se reúnen para compartir los aspectos más novedosos en estos temas.</text:span></text:span></text:p>
      <text:p text:style-name="P1"><text:span text:style-name="Nota_20_Prensa_5f_Texto"><text:span text:style-name="T2"/></text:span></text:p>
      <text:p text:style-name="P1"><text:span text:style-name="Nota_20_Prensa_5f_Texto"><text:span text:style-name="T2">El Dr. Rafael Sotoca ha destacado en la inauguración la importancia de encuentros como éste, “en el que especialistas de Infectología, Pediatría y Salud Pública comparten y debaten sobre la situación actual de los diagnósticos y tratamientos de infecciones en los más pequeños. Debemos anticiparnos, prevenir y saber distinguir cada síntoma para que la salud de las niñas y niños sea siempre la mejor, en un mundo cada vez más globalizado”.</text:span></text:span></text:p>
      <text:p text:style-name="P1"><text:span text:style-name="Nota_20_Prensa_5f_Texto"><text:span text:style-name="T2"/></text:span></text:p>
      <text:p text:style-name="P1"><text:span text:style-name="Nota_20_Prensa_5f_Texto"><text:span text:style-name="T2">Durante tres días, más de 300 especialistas compartirán experiencias y debatirán sobre los aspectos más novedosos de las infecciones pediátricas más comunes, bien bacterianas o víricas, también las transmitidas por vectores (virus Zika, dengue), sobre las <text:s/></text:span></text:span><text:soft-page-break/><text:span text:style-name="Nota_20_Prensa_5f_Texto"><text:span text:style-name="T2">novedades en la asistencia del niño internacional y qué ocurre con los más pequeños que reciben tratamientos inmunosupresores.</text:span></text:span></text:p>
      <text:p text:style-name="P1"><text:span text:style-name="Nota_20_Prensa_5f_Texto"><text:span text:style-name="T2"/></text:span></text:p>
      <text:p text:style-name="P1"><text:span text:style-name="Nota_20_Prensa_5f_Texto"><text:span text:style-name="T2">En 7 mesas redondas, 3 simposios, 20 ponencias, la jornada de jóvenes investigadores y en el taller de trabajo de Enfermería, los asistentes presentarás sus conclusiones sobre </text:span></text:span><text:span text:style-name="Nota_20_Prensa_5f_Texto"><text:span text:style-name="T2">cómo ven ellos el estado actual de las resistencias bacterianas y su repercusión clínica, </text:span></text:span><text:span text:style-name="Nota_20_Prensa_5f_Texto"><text:span text:style-name="T2">las nuevas estrategias y resultados de las vacunaciones, harán una valoración de la fiebre en distintas situaciones y discutirán sobre diversos casos clínicos. </text:span></text:span></text:p>
      <text:p text:style-name="P1"><text:span text:style-name="Nota_20_Prensa_5f_Texto"><text:span text:style-name="T2"/></text:span></text:p>
      <text:p text:style-name="P1"><text:span text:style-name="Nota_20_Prensa_5f_Texto"><text:span text:style-name="T2">“Es la reunión anual más importante sobre Infectología Pediátrica. La relevancia de los asistentes y los ponentes sitúa este encuentro entre los más relevante en la atención pediátrica internacional, ya que se tratan temas de gran actualidad, como el virus del Zika, al tiempo que se actualizan conocimientos en áreas en las que llevamos más tiempo trabajando, como la inmunosupresión o la atención al niño internacional”, ha destacado la Dra. Carmen Otero.</text:span></text:span></text:p>
      <text:p text:style-name="P1"><text:span text:style-name="Nota_20_Prensa_5f_Texto"><text:span text:style-name="T2"/></text:span></text:p>
      <text:p text:style-name="P1"><text:span text:style-name="Nota_20_Prensa_5f_Texto"><text:span text:style-name="T2">En este sentido, una de las mesas redondas moderada por la Dra. Otero y donde participa, entre otros, la Dra. Montserrat Évole, del Hospital La Fe, se centra en esta atención al niño internacional, donde los especialistas tratarán las alertas en enfermedades infecciosas, la fiebre a la vuelta de un viaje o las infecciones cutáneas. </text:span></text:span></text:p>
      <text:p text:style-name="P1"><text:span text:style-name="Nota_20_Prensa_5f_Texto"><text:span text:style-name="T2"/></text:span></text:p>
      <text:p text:style-name="P11"><text:span text:style-name="Nota_20_Prensa_5f_Texto"><text:span text:style-name="T3">La Unidad de Atención al Niño Internacional del Hospital La Fe, referencia en la Comunitat Valenciana, ha atendido desde su creación a más de 200 niños enfermos de procedencia internacional, atendidos de manera integral en sus enfermedades físicas y psicológicas, y anticipándose antes aquellas patologías que puedan desarroll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3-04T10:08:29.31</dc:date>
    <meta:editing-duration>PT07H24M17S</meta:editing-duration>
    <meta:editing-cycles>38</meta:editing-cycles>
    <meta:generator>OpenOffice.org/3.2$Win32 OpenOffice.org_project/320m12$Build-9483</meta:generator>
    <meta:print-date>2015-07-27T12:13:41</meta:print-date>
    <meta:document-statistic meta:table-count="2" meta:image-count="2" meta:object-count="0" meta:page-count="2" meta:paragraph-count="14" meta:word-count="550" meta:character-count="3584"/>
  </office:meta>
</office:document-meta>
</file>