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15738B65328.jpg"/>
  <manifest:file-entry manifest:media-type="image/jpeg" manifest:full-path="Pictures/10000000000009B00000022BB3A479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ítulo_5f_Nota_20_de_20_prensa">
      <style:paragraph-properties fo:margin-left="0cm" fo:margin-right="0cm" fo:text-indent="0cm" style:auto-text-indent="false" style:writing-mode="lr-tb"/>
    </style:style>
    <style:style style:name="P5" style:family="paragraph" style:parent-style-name="Standard">
      <style:paragraph-properties fo:margin-left="0cm" fo:margin-right="0cm" fo:text-align="start" style:justify-single-word="false" fo:text-indent="0cm" style:auto-text-indent="false" style:writing-mode="lr-tb"/>
    </style:style>
    <style:style style:name="P6" style:family="paragraph" style:parent-style-name="Standard">
      <style:paragraph-properties fo:margin-left="0cm" fo:margin-right="0cm" fo:text-align="start" style:justify-single-word="false" fo:text-indent="0cm" style:auto-text-indent="false"/>
      <style:text-properties fo:color="#4c4c4c" style:font-name="Arial" style:font-name-complex="Arial"/>
    </style:style>
    <style:style style:name="P7" style:family="paragraph" style:parent-style-name="Standard" style:list-style-name="WW8Num16">
      <style:paragraph-properties fo:background-color="transparent" style:shadow="none" style:vertical-align="middle">
        <style:tab-stops/>
        <style:background-image/>
      </style:paragraph-properties>
    </style:style>
    <style:style style:name="P8" style:family="paragraph" style:parent-style-name="Standard" style:list-style-name="WW8Num16">
      <style:paragraph-properties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9" style:family="paragraph">
      <style:paragraph-properties fo:text-align="center"/>
    </style:style>
    <style:style style:name="T1" style:family="text">
      <style:text-properties fo:color="#333333"/>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6-03-15">
            <text:p text:style-name="P3">15/03/16</text:p>
          </table:table-cell>
        </table:table-row>
      </table:table>
      <text:p text:style-name="Standard"/>
      <text:p text:style-name="Standard"/>
      <text:p text:style-name="P4"><text:span text:style-name="Nota_20_Prensa_5f_Título"><text:span text:style-name="T1">José María Millán es nombrado director general del Instituto de Investigación La Fe</text:span></text:span></text:p>
      <text:p text:style-name="P4"><text:span text:style-name="Nota_20_Prensa_5f_Título"><text:span text:style-name="T1"/></text:span></text:p>
      <text:list xml:id="list2092629240251943063" text:style-name="WW8Num16">
        <text:list-item>
          <text:p text:style-name="P7"><text:span text:style-name="Nota_20_de_20_prensa_5f_Información_20_destacada"><text:span text:style-name="T1">El nuevo director reúne una dilatada experiencia como investigador y como gestor tanto en el IIS La Fe como en otros organismos nacionales e internacionales </text:span></text:span></text:p>
          <text:p text:style-name="P8"><text:span text:style-name="Nota_20_de_20_prensa_5f_Información_20_destacada"><text:span text:style-name="T1"/></text:span></text:p>
        </text:list-item>
      </text:list>
      <text:p text:style-name="P5"><text:span text:style-name="Nota_20_Prensa_5f_Texto"><text:span text:style-name="T1">El Patronato de la Fundación del Instituto de Investigación Sanitaria (IIS) La Fe ha nombrado esta tarde a José María Millán Salvador como nuevo director general del IIS La Fe, en sustitución de José Vicente Castell. Millán es Doctor en Biología por la Universitat de València, vicepresidente de la Comisión de Investigación del IIS La Fe y actualmente trabaja en la Unidad de Genética del Hospital Universitari i Politècnic La Fe y dirige el Grupo de Investigación de Biomedicina Molecular, Celular y Genómica del IIS La Fe, la Unidad U755 del Centro de Investigación Biomédica en Red de Enfermedades Raras (CIBERER) y es responsable de la Plataforma de Genómica del Instituto de Investigación Sanitaria La Fe.</text:span></text:span></text:p>
      <text:p text:style-name="P6"><text:span text:style-name="Nota_20_Prensa_5f_Texto"><text:span text:style-name="T1"/></text:span></text:p>
      <text:p text:style-name="P6"><text:span text:style-name="Nota_20_Prensa_5f_Texto"><text:span text:style-name="T1">El nuevo director general reúne una dilatada experiencia como investigador y como gestor de la investigación, además de un excelente conocimiento del IIS La Fe. Es subdirector del CIBERER y director adjunto del CIBERER-Biobank, un biobanco para la generación de muestras biológicas de alta calidad para la investigación en enfermedades raras. José María Millán es miembro del comité científico de Orphanet-España y representante español en el Scientific Advisory Board of Genetics de Orphanet International. También forma parte del comité científico asesor de la Federación Española de Enfermedades Raras (FEDER) y de la Comisión de Seguimiento y Control del Sistema de Información sobre Enfermedades Raras de la Comunitat Valenciana (SIER-CV).</text:span></text:span></text:p>
      <text:p text:style-name="P6"><text:span text:style-name="Nota_20_Prensa_5f_Texto"><text:span text:style-name="T1"/></text:span></text:p>
      <text:p text:style-name="P6"><text:span text:style-name="Nota_20_Prensa_5f_Texto"><text:span text:style-name="T1">Como investigador, las principales líneas de investigación de José María Millán están enfocadas a la medicina de precisión y se centran en enfermedades de baja prevalencia de origen genético, concretamente, la patología auditiva neurosensorial, las distrofias retinianas y las sordocegueras hereditarias, las distrofias musculares en general y la atrofia muscular espinal en particular, la enfermedad de Huntington y las polineuropatías hereditarias.</text:span></text:span></text:p>
      <text:p text:style-name="P6"><text:span text:style-name="Nota_20_Prensa_5f_Texto"><text:span text:style-name="T1"/></text:span></text:p>
      <text:p text:style-name="P6"><text:span text:style-name="Nota_20_Prensa_5f_Texto"><text:span text:style-name="T1">El Doctor Millán ha publicado 146 artículos científicos en revistas internacionales indexadas y un buen número de artículos en revistas de divulgación científica y de asociaciones de pacientes, con las que colabora habitualmente. Ha sido investigador </text:span></text:span><text:soft-page-break/><text:span text:style-name="Nota_20_Prensa_5f_Texto"><text:span text:style-name="T1">principal de más de 20 proyectos de investigación e investigador colaborador en otros tantos proyectos tanto de entidades públicas como privadas autonómicas, nacionales e internacionales.</text:span></text:span></text:p>
      <text:p text:style-name="P6"><text:span text:style-name="Nota_20_Prensa_5f_Texto"><text:span text:style-name="T1"/></text:span></text:p>
      <text:p text:style-name="P6"><text:span text:style-name="Nota_20_Prensa_5f_Texto"><text:span text:style-name="T1">El Patronato de la Fundación Instituto de Investigación Sanitaria La Fe ha querido destacar la importante labor desarrollada por el Profesor José Vicente Castell desde el comienzo de la andadura del Instituto de Investigación, así como el reconocimiento que su gestión al frente del IIS La Fe ha alcanzado tanto a nivel local como nacional. Tal y como se ha señalado en la sesión ordinaria del Patronato, “en el inicio de esta nueva etapa, sólo tenemos palabras de agradecimiento para todo lo que ha conseguido el Profesor José Vicente Castell al frente del Instituto de Investigación La Fe”.</text:span></text:span></text:p>
      <text:p text:style-name="P6"><text:span text:style-name="Nota_20_Prensa_5f_Texto"><text:span text:style-name="T1"/></text:span></text:p>
      <text:p text:style-name="P6"><text:span text:style-name="Nota_20_Prensa_5f_Texto"><text:span text:style-name="T1"/></text:span></text:p>
      <text:p text:style-name="P6"><text:span text:style-name="Nota_20_Prensa_5f_Texto"><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100%"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24T12:00:34</meta:creation-date>
    <dc:date>2016-03-15T16:48:11.656000000</dc:date>
    <meta:editing-duration>PT2H42M54S</meta:editing-duration>
    <meta:editing-cycles>17</meta:editing-cycles>
    <meta:generator>OpenOffice/4.1.0$Win32 OpenOffice.org_project/410m18$Build-9764</meta:generator>
    <meta:print-date>2016-03-15T14:01:01.484000000</meta:print-date>
    <meta:document-statistic meta:table-count="2" meta:image-count="2" meta:object-count="0" meta:page-count="2" meta:paragraph-count="9" meta:word-count="488" meta:character-count="3190"/>
  </office:meta>
</office:document-meta>
</file>