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text-align="start" style:justify-single-word="false" style:vertical-align="middle"/>
      <style:text-properties fo:color="#333333"/>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agraph-properties fo:text-align="center"/>
    </style:style>
    <style:style style:name="T1" style:family="text">
      <style:text-properties fo:color="#333333" style:font-name-asian="SimSun"/>
    </style:style>
    <style:style style:name="T2" style:family="text">
      <style:text-properties fo:color="#333333" fo:font-size="12pt" fo:language="es" fo:country="ES" style:font-name-asian="SimSun"/>
    </style:style>
    <style:style style:name="T3" style:family="text">
      <style:text-properties fo:color="#333333" fo:font-size="12pt" fo:language="en" fo:country="US" style:font-name-asian="SimSun"/>
    </style:style>
    <style:style style:name="T4" style:family="text">
      <style:text-properties fo:color="#333333" fo:font-size="20pt" fo:language="es" fo:country="ES" fo:font-weight="bold"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3-31">
            <text:p text:style-name="P3">31/03/16</text:p>
          </table:table-cell>
        </table:table-row>
      </table:table>
      <text:p text:style-name="Standard"><text:span text:style-name="Nota_20_prensa_5f_Antetitulo"><text:span text:style-name="T1"/></text:span></text:p>
      <text:p text:style-name="P5"><text:span text:style-name="Nota_20_Prensa_5f_Título"><text:span text:style-name="T4">Oncología Pediátrica del Hospital La Fe recibe pelotas de patchwork solidarias</text:span></text:span></text:p>
      <text:p text:style-name="P4"><text:span text:style-name="Nota_20_de_20_prensa_5f_Información_20_destacada"><text:span text:style-name="T2"/></text:span></text:p>
      <text:p text:style-name="P4"><text:span text:style-name="Nota_20_de_20_prensa_5f_Información_20_destacada"><text:span text:style-name="T2">El Servicio de Oncología Pediátrica del Hospital Universitari i Politècnic La Fe ha recibido una dotación de </text:span></text:span><text:span text:style-name="Nota_20_de_20_prensa_5f_Información_20_destacada"><text:span text:style-name="T3">pelotas de patchwork elaboradas durante un taller artesanal que tuvo lugar en el Festival Internacional de Patchwork celebrado en Grandada el pasado mes de noviembre.</text:span></text:span></text:p>
      <text:p text:style-name="P4"><text:span text:style-name="Nota_20_de_20_prensa_5f_Información_20_destacada"><text:span text:style-name="T3">Esta iniciativa surge de la artesana Teresa Sako y tiene como objetivo, además de promover y difundir esta tradición artesanal, emanar el carácter solidario con la entrega de las pelotas de patchwork al Hospital de Granada y Hospital La Fe de Valencia. Entre ambos centros sanitarios, se han repartido más de 800 pelotas de patchwork.</text:span></text:span></text:p>
      <text:p text:style-name="P4"><text:span text:style-name="Nota_20_de_20_prensa_5f_Información_20_destacada"><text:span text:style-name="T3">Este detalle artesanal se ha entregado entre los pacientes oncológicos pediátricos de este centro, distribuido por personal sanitario. Tanto los niños como las niñas hospitalizadas han podido conocer de esta artesanía como disfrutar del juguete durante su estancia en el hospital.</text:span></text:span></text:p>
      <text:p text:style-name="P4"><text:span text:style-name="Nota_20_de_20_prensa_5f_Información_20_destacada"><text:span text:style-name="T3">El patchwork es un arte que tiene origen en el aprovechamiento de tejido con una dimensión estética y, que en esta ocasión, además una vertiente solidaria.</text:span></text:span></text:p>
      <text:p text:style-name="P4"><text:span text:style-name="Nota_20_de_20_prensa_5f_Información_20_destacada"><text:span text:style-name="T3">A través de estas donaciones se consigue amenizar y alegrar la estancia de los más pequeños del centro sanitario <text:s/>mientras permanecen ingresados en el hospital.</text:span></text:span></text:p>
      <text:p text:style-name="P4"><text:span text:style-name="Nota_20_de_20_prensa_5f_Información_20_destacada"><text:span text:style-name="T3">Está previsto que el II Festival Internacional de Patchwork se realice el próximo mes de octubre, donde se volverá a elaborar más pelotas solitarias para hacerlas llegar a los niños y las niñas de hospitales de España.</text:span></text:span></text:p>
      <text:p text:style-name="P4"/>
      <text:p text:style-name="P4"><text:span text:style-name="Nota_20_de_20_prensa_5f_Información_20_destacada"><text:span text:style-name="T3"/></text:span></text:p>
      <text:p text:style-name="P4"><text:span text:style-name="Nota_20_de_20_prensa_5f_Información_20_destacada"><text:span text:style-name="T2"/></text:span></text:p>
      <text:p text:style-name="P4"><text:span text:style-name="Nota_20_de_20_prensa_5f_Información_20_destacada"><text:span text:style-name="T2"/></text:span></text:p>
      <text:p text:style-name="P4"><text:span text:style-name="Nota_20_de_20_prensa_5f_Información_20_destacad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3-31T11:28:45.97</dc:date>
    <meta:editing-duration>PT21H54M39S</meta:editing-duration>
    <meta:editing-cycles>48</meta:editing-cycles>
    <meta:generator>OpenOffice/4.1.1$Win32 OpenOffice.org_project/411m6$Build-9775</meta:generator>
    <meta:print-date>2016-02-26T11:46:00.97</meta:print-date>
    <dc:creator>Tania Mansilla Cerdán</dc:creator>
    <meta:printed-by>Tania Mansilla Cerdán</meta:printed-by>
    <meta:document-statistic meta:table-count="2" meta:image-count="2" meta:object-count="0" meta:page-count="1" meta:paragraph-count="9" meta:word-count="241" meta:character-count="1514"/>
  </office:meta>
</office:document-meta>
</file>