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style>
    <style:style style:name="P2" style:family="paragraph" style:parent-style-name="Standard">
      <style:text-properties fo:color="#333333" style:font-name="Arial" style:font-name-complex="Arial"/>
    </style:style>
    <style:style style:name="P3" style:family="paragraph" style:parent-style-name="Standard">
      <style:paragraph-properties fo:text-align="start" style:justify-single-word="false"/>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8"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style>
    <style:style style:name="P9" style:family="paragraph" style:parent-style-name="Text_20_body">
      <style:paragraph-properties fo:text-align="start" style:justify-single-word="false"/>
    </style:style>
    <style:style style:name="P10" style:family="paragraph" style:parent-style-name="Standard" style:list-style-name="WW8Num16">
      <style:text-properties fo:color="#333333" style:font-name="Arial" fo:font-size="12pt" style:font-size-asian="12pt" style:font-size-complex="12pt"/>
    </style:style>
    <style:style style:name="P11" style:family="paragraph">
      <style:paragraph-properties fo:text-align="center"/>
    </style:style>
    <style:style style:name="T1" style:family="text">
      <style:text-properties fo:color="#333333" style:font-name-asian="SimSun"/>
    </style:style>
    <style:style style:name="T2" style:family="text">
      <style:text-properties fo:color="#333333" fo:font-weight="normal" style:font-weight-asian="normal" style:font-weight-complex="normal"/>
    </style:style>
    <style:style style:name="T3" style:family="text">
      <style:text-properties fo:color="#333333" fo:font-style="normal" fo:font-weight="normal" style:font-style-asian="normal" style:font-weight-asian="normal"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3-22">
            <text:p text:style-name="P6">22/03/16</text:p>
          </table:table-cell>
        </table:table-row>
      </table:table>
      <text:p text:style-name="Standard"/>
      <text:p text:style-name="P1"/>
      <text:p text:style-name="P7"><text:span text:style-name="Nota_20_Prensa_5f_Título"><text:span text:style-name="T1">El Hospital La Fe recibe más de 220 ejemplares de la Revista Xiulit para los pacientes pediátricos ingresados</text:span></text:span></text:p>
      <text:p text:style-name="P8"/>
      <text:list xml:id="list183543661868988204" text:style-name="WW8Num16">
        <text:list-item>
          <text:p text:style-name="P10">Se trata de una revista infantil para un público de entre 8 y 15 años </text:p>
        </text:list-item>
      </text:list>
      <text:p text:style-name="P2"/>
      <text:p text:style-name="P2"/>
      <text:p text:style-name="P3"><text:span text:style-name="Nota_20_Prensa_5f_Texto"><text:span text:style-name="T2">La Biblioteca d'Usuaris Pepa Salavert del Hospital Universitari i Politécnic La Fe ha recibido más de 220 ejemplares de la Revista Xiulit para distribuirlos entre los pacientes pediátricos del centro sanitario.</text:span></text:span></text:p>
      <text:p text:style-name="P3"><text:span text:style-name="Nota_20_Prensa_5f_Texto"><text:span text:style-name="T2"/></text:span></text:p>
      <text:p text:style-name="P3"><text:span text:style-name="Nota_20_Prensa_5f_Texto"><text:span text:style-name="T2">La donación ha sido realizada por el Pablo Herranz, editor de la publicación. La revista, con periodicidad mensual, está orientada a un público de entre 8 y 15 años, editada en valenciano y se vende en librerías.</text:span></text:span></text:p>
      <text:p text:style-name="P3"><text:span text:style-name="Nota_20_Prensa_5f_Texto"><text:span text:style-name="T2"/></text:span></text:p>
      <text:p text:style-name="P3"><text:span text:style-name="Nota_20_Prensa_5f_Texto"><text:span text:style-name="T2">Los ejemplares donados serán distribuidos entre la Unidad Pediátrica Hospitalaria (UPH), en concreto, Hemodiálisis Infantil, Salud Mental Juvenil, Oncología Pediátrica, y otros tantos quedarán como banco de libros para la Biblioteca d'Usuaris Pepa Salavert.</text:span></text:span></text:p>
      <text:p text:style-name="P3"><text:span text:style-name="Nota_20_Prensa_5f_Texto"><text:span text:style-name="T2"/></text:span></text:p>
      <text:p text:style-name="P3"><text:span text:style-name="Nota_20_Prensa_5f_Texto"><text:span text:style-name="T2">La revista Xiulit incluye un cómic como elemento fundamental para fomentar el hábito de lectura y varios reportajes culturales. Desde abril de 2015, esta publicación cuenta ya con 10 números por los que han pasado firmas como las de Miguel Calatayud, Sento Llobell, Paco Roca, Francisco Ruizge o Núria Tamarit. </text:span></text:span></text:p>
      <text:p text:style-name="P3"><text:span text:style-name="Nota_20_Prensa_5f_Texto"><text:span text:style-name="T2"/></text:span></text:p>
      <text:p text:style-name="P3"><text:span text:style-name="Nota_20_Prensa_5f_Texto"><text:span text:style-name="T2">Compagina el cómic de aventuras, como por ejemplo con los títulos “Els pirates de Pangea”, “Lluc Passarell”, y el humor con los cómics “Les Sisters” o “Futbol Club”.</text:span></text:span></text:p>
      <text:p text:style-name="P3"><text:span text:style-name="Nota_20_Prensa_5f_Texto"><text:span text:style-name="T2"/></text:span></text:p>
      <text:p text:style-name="P3"><text:span text:style-name="Nota_20_Prensa_5f_Texto"><text:span text:style-name="T2">Esta serie, dibujada por Giusseppe Ferrario, fomenta valores como el compañerismo o la integración entre alumnos de distinta procedencia.</text:span></text:span></text:p>
      <text:p text:style-name="P3"><text:span text:style-name="Nota_20_Prensa_5f_Texto"><text:span text:style-name="T2"/></text:span></text:p>
      <text:p text:style-name="P9"><text:span text:style-name="Nota_20_Prensa_5f_Texto"><text:span text:style-name="T3">Xiulit cuenta con la colaboración de la Unitat de Normalització Lingüística de la Diputació de València y de la Conselleria de Cultura.</text:span></text:span></text:p>
      <text:p text:style-name="P3"><text:span text:style-name="Nota_20_Prensa_5f_Texto"><text:span text:style-name="T2">A través de esta lectura, los menores hospitalizados dispondrán de una herramienta educativa que les permitará distraerse dentro de su rutina hospitalar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03-22T10:26:06.26</dc:date>
    <meta:editing-duration>PT8H26M45S</meta:editing-duration>
    <meta:editing-cycles>35</meta:editing-cycles>
    <meta:generator>OpenOffice/4.1.1$Win32 OpenOffice.org_project/411m6$Build-9775</meta:generator>
    <meta:print-date>2015-07-27T12:13:41</meta:print-date>
    <dc:creator>Tania Mansilla Cerdán</dc:creator>
    <meta:document-statistic meta:table-count="2" meta:image-count="2" meta:object-count="0" meta:page-count="1" meta:paragraph-count="12" meta:word-count="281" meta:character-count="1776"/>
  </office:meta>
</office:document-meta>
</file>