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color="#333333" style:font-name="Arial"/>
    </style:style>
    <style:style style:name="P2" style:family="paragraph" style:parent-style-name="Standard">
      <style:paragraph-properties fo:text-align="start" style:justify-single-word="false"/>
      <style:text-properties fo:color="#333333" style:font-name="Arial" style:font-name-complex="Arial"/>
    </style:style>
    <style:style style:name="P3" style:family="paragraph" style:parent-style-name="Standard">
      <style:paragraph-properties fo:text-align="start" style:justify-single-word="false"/>
    </style:style>
    <style:style style:name="P4" style:family="paragraph" style:parent-style-name="Table_20_Contents">
      <style:paragraph-properties fo:text-align="end" style:justify-single-word="false"/>
      <style:text-properties style:font-name="Arial Narrow" fo:font-size="10pt" style:font-size-asian="10pt" style:font-size-complex="10pt"/>
    </style:style>
    <style:style style:name="P5"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6"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7"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8"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4c4c4c" style:font-name="Arial"/>
    </style:style>
    <style:style style:name="P9" style:family="paragraph" style:parent-style-name="Text_20_body" style:list-style-name="WW8Num16">
      <style:paragraph-properties fo:text-align="start" style:justify-single-word="false" fo:background-color="transparent" style:shadow="none" style:vertical-align="middle">
        <style:tab-stops/>
        <style:background-image/>
      </style:paragraph-properties>
      <style:text-properties fo:color="#4c4c4c" style:font-name="Arial"/>
    </style:style>
    <style:style style:name="P10" style:family="paragraph" style:parent-style-name="Standard" style:list-style-name="WW8Num16">
      <style:paragraph-properties fo:text-align="start" style:justify-single-word="false" fo:background-color="transparent" style:shadow="none" style:vertical-align="middle">
        <style:tab-stops/>
        <style:background-image/>
      </style:paragraph-properties>
      <style:text-properties fo:color="#333333" style:font-name="Arial"/>
    </style:style>
    <style:style style:name="P11" style:family="paragraph">
      <style:paragraph-properties fo:text-align="center"/>
    </style:style>
    <style:style style:name="T1" style:family="text">
      <style:text-properties fo:color="#333333" style:font-name="Arial" fo:font-size="12pt"/>
    </style:style>
    <style:style style:name="T2" style:family="text">
      <style:text-properties fo:color="#333333" style:font-name="Arial" fo:font-size="12pt" fo:font-weight="normal" style:font-weight-asian="normal" style:font-weight-complex="normal"/>
    </style:style>
    <style:style style:name="T3" style:family="text">
      <style:text-properties fo:color="#333333" style:font-name="Arial" fo:font-size="12pt" fo:font-weight="normal" style:font-size-asian="12pt" style:font-weight-asian="normal" style:font-size-complex="12pt" style:font-weight-complex="normal"/>
    </style:style>
    <style:style style:name="T4" style:family="text">
      <style:text-properties fo:color="#333333" style:font-name="Arial" fo:font-size="12pt" fo:font-weight="bold" style:font-weight-asian="bold" style:font-weight-complex="bold"/>
    </style:style>
    <style:style style:name="T5" style:family="text">
      <style:text-properties fo:color="#333333" style:font-name="Arial" fo:font-size="12pt" fo:font-style="normal" fo:font-weight="bold" style:font-style-asian="normal" style:font-weight-asian="bold" style:font-style-complex="normal" style:font-weight-complex="bold"/>
    </style:style>
    <style:style style:name="T6" style:family="text">
      <style:text-properties fo:color="#333333" fo:font-size="18pt" fo:language="es" fo:country="ES" fo:font-weight="bold"/>
    </style:style>
    <style:style style:name="T7" style:family="text">
      <style:text-properties fo:color="#333333" fo:font-size="12pt" fo:language="es" fo:country="ES"/>
    </style:style>
    <style:style style:name="T8" style:family="text">
      <style:text-properties fo:color="#333333" fo:font-size="13pt" fo:language="es" fo:country="ES" style:font-size-asian="13pt" style:font-size-complex="13pt"/>
    </style:style>
    <style:style style:name="T9" style:family="text">
      <style:text-properties fo:color="#333333" fo:font-size="13pt" fo:language="es" fo:country="ES" fo:font-weight="normal" style:font-size-asian="13pt" style:font-weight-asian="normal" style:font-size-complex="13pt" style:font-weight-complex="normal"/>
    </style:style>
    <style:style style:name="T10" style:family="text">
      <style:text-properties fo:color="#333333" fo:font-weight="normal" style:font-weight-asian="normal" style:font-weight-complex="normal"/>
    </style:style>
    <style:style style:name="T11" style:family="text">
      <style:text-properties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4-02">
            <text:p text:style-name="P6">02/04/16</text:p>
          </table:table-cell>
        </table:table-row>
      </table:table>
      <text:p text:style-name="Standard"/>
      <text:p text:style-name="P1"><text:span text:style-name="Nota_20_de_20_prensa_5f_Información_20_destacada"><text:span text:style-name="T8"/></text:span></text:p>
      <text:p text:style-name="P7"><text:span text:style-name="Nota_20_Prensa_5f_Título"><text:span text:style-name="T9">La Fe acoge el Día del Paciente, la Familia y el Donante de Médula Ósea</text:span></text:span></text:p>
      <text:p text:style-name="P7"><text:span text:style-name="Nota_20_Prensa_5f_Título"><text:span text:style-name="T6"/></text:span></text:p>
      <text:p text:style-name="P7"><text:span text:style-name="Nota_20_Prensa_5f_Título"><text:span text:style-name="T6">La Fe es el primer centro europeo líder en trasplantes sangre de cordón en pacientes adultos</text:span></text:span></text:p>
      <text:p text:style-name="P8"><text:span text:style-name="Nota_20_de_20_prensa_5f_Información_20_destacada"><text:span text:style-name="T1"/></text:span></text:p>
      <text:list xml:id="list34338422" text:style-name="WW8Num16">
        <text:list-item>
          <text:p text:style-name="P9"><text:span text:style-name="Nota_20_de_20_prensa_5f_Información_20_destacada"><text:span text:style-name="T1">Ha realizado cerca de 400 hasta principios de 2016, además de alrededor de 120 trasplantes de médula ósea en adultos y 25 en niños cada año </text:span></text:span></text:p>
        </text:list-item>
        <text:list-item>
          <text:p text:style-name="P10"><text:span text:style-name="Nota_20_de_20_prensa_5f_Información_20_destacada"><text:span text:style-name="T7">El director general Óscar Zurriaga ha destacado la importancia de dedicar un día a los que han recibido o están a la espera de un trasplante</text:span></text:span></text:p>
        </text:list-item>
        <text:list-item>
          <text:p text:style-name="P10"><text:span text:style-name="Nota_20_de_20_prensa_5f_Información_20_destacada"><text:span text:style-name="T7">El Dr. Miguel Ángel Sanz, director del Área Clínica de Oncohematología de La Fe, y Eugenia Trigoso, enfermera de Trasplantes Pediátricos de La Fe, son los coordinadores del Congreso Internacional que se celebra en Valencia</text:span></text:span></text:p>
        </text:list-item>
      </text:list>
      <text:p text:style-name="P2"/>
      <text:p text:style-name="P2"/>
      <text:p text:style-name="P3"><text:span text:style-name="Nota_20_Prensa_5f_Texto"><text:span text:style-name="T2">El Hospital Universitari i Politècnic La Fe es, junto con las universidades de Tokyo y Minnesota, uno de los tres centros mundiales, el primero europeo, con mayor experiencia en trasplante de sangre de cordón umbilical en adultos, habiendo realizado cerca de 400 hasta 2016. </text:span></text:span><text:span text:style-name="Nota_20_Prensa_5f_Texto"><text:span text:style-name="T3">La media anual se sitúa en 30 trasplantes en adultos y dos pediátricos. En cuanto a trasplantes de sangre periférica y médula ósea, las cifras se sitúan entre los 120 trasplantes en adultos cada año y 25 en niños.</text:span></text:span></text:p>
      <text:p text:style-name="P3"><text:span text:style-name="Nota_20_Prensa_5f_Texto"><text:span text:style-name="T2"/></text:span></text:p>
      <text:p text:style-name="P3"><text:span text:style-name="Nota_20_Prensa_5f_Texto"><text:span text:style-name="T2">El trasplante de sangre de cordón umbilical permite trasplantar a casi todos los pacientes que lo precisan (más del 90%), aquellos en los que no se dispone de un donante familiar HLA-idéntico, ya que no requiere una compatibilidad completa con el receptor y, además, está disponible de forma inmediata, ya que está almacenada congelada, tras su obtención en el momento del parto. </text:span></text:span></text:p>
      <text:p text:style-name="P3"><text:span text:style-name="Nota_20_Prensa_5f_Texto"><text:span text:style-name="T2"/></text:span></text:p>
      <text:p text:style-name="P3"><text:span text:style-name="Nota_20_Prensa_5f_Texto"><text:span text:style-name="T2">La Dra. Mª Jesús Arilla, directora médica del Hospital La Fe ha destacado estas cifras en la apertura de la Jornada del Paciente, la Familia y el Donante de Médula Ósea, celebrada hoy en La Fe. “Ser el tercer centro de referencia a nivel mundial sitúa a este hospital en un umbral de exigencia muy alto, se trabaja duro por mejorar estas cifras, la calidad de vida de los pacientes y seguir avanzando en las técnicas de diagnóstico y tratamiento de las enfermedades de la sangre”. </text:span></text:span></text:p>
      <text:p text:style-name="P3"><text:span text:style-name="Nota_20_Prensa_5f_Texto"><text:span text:style-name="T2"/></text:span></text:p>
      <text:p text:style-name="P3"><text:soft-page-break/><text:span text:style-name="Nota_20_Prensa_5f_Texto"><text:span text:style-name="T2">Óscar Zurriaga, director general de <text:s/></text:span></text:span><text:span text:style-name="Nota_20_Prensa_5f_Texto"><text:span text:style-name="T10">Investigación, Innovación, Tecnología y Calidad de la conselleria de Sanitat Universal i Salut Pública, ha abierto la jornada destacando “la importancia creciente de dar voz a los pacientes y sus familias. Poder poner en relación a pacientes con los profesionales para poner en común las preocupaciones, los avances en calidad de vida y en tratamientos permite implicar aún más a los pacientes en sus cuidados y a los profesionales en preocupaciones de las familias”. </text:span></text:span></text:p>
      <text:p text:style-name="P3"><text:span text:style-name="Nota_20_Prensa_5f_Texto"><text:span text:style-name="T10"/></text:span></text:p>
      <text:p text:style-name="P3"><text:span text:style-name="Nota_20_Prensa_5f_Texto"><text:span text:style-name="T2">Tal y como ha destacado el Dr. Miguel Ángel Sanz, director del Área Clínica de Oncohematología de La Fe, “el uso del trasplante de sangre de cordón está indicado en múltiples enfermedades, incluyendo trastornos congénitos benignos, como talasemia, inmunodeficiencias graves y enfermedades de depósito, aplasia medular grave y, fundamentalmente, neoplasias hematológicas, como leucemias, síndrome mielodisplásicos, linfomas”. </text:span></text:span></text:p>
      <text:p text:style-name="P3"><text:span text:style-name="Nota_20_Prensa_5f_Texto"><text:span text:style-name="T2"/></text:span></text:p>
      <text:p text:style-name="P3"><text:span text:style-name="Nota_20_Prensa_5f_Texto"><text:span text:style-name="T2">Con el fin de abordar estos y otros aspectos del trasplante, el Hospital La Fe ha acogido hoy la décima edición del Día del Paciente, la Familia y el Donante de Médula Ósea, que ha incluido sesiones sobre trasplante de progenitores hematopoyéticos, descripción del proceso de trasplante, cuidados de Enfermería y en casa, investigación en trasplante, y temas de mayor actualidad como la preservación de fertilidad, dilemas éticos en el trasplante de células de sangre de cordón y aspectos sociales, psicológicos y educativos de los pacientes trasplantados. </text:span></text:span></text:p>
      <text:p text:style-name="P3"><text:span text:style-name="Nota_20_Prensa_5f_Texto"><text:span text:style-name="T2"/></text:span></text:p>
      <text:p text:style-name="P3"><text:span text:style-name="Nota_20_Prensa_5f_Texto"><text:span text:style-name="T2">La jornada concluye con el testimonio de dos pacientes trasplantados. Uno de ellos es Maarten van der Weijden, de Holanda, quien contará su historia de vida fascinante como superviviente de leucemia y ganador de la medalla de oro en los Juegos Olímpicos de Pekín 2008 en categoría de maratón de natación en aguas abiertas.</text:span></text:span></text:p>
      <text:p text:style-name="P3"><text:span text:style-name="Nota_20_Prensa_5f_Texto"><text:span text:style-name="T2"/></text:span></text:p>
      <text:p text:style-name="P3"><text:span text:style-name="Nota_20_Prensa_5f_Texto"><text:span text:style-name="T5">Congreso Anual de la Sociedad Europea de Trasplante de Médula y Sangre Periférica</text:span></text:span></text:p>
      <text:p text:style-name="P3"><text:span text:style-name="Nota_20_Prensa_5f_Texto"><text:span text:style-name="T2"/></text:span></text:p>
      <text:p text:style-name="P3"><text:span text:style-name="Nota_20_Prensa_5f_Texto"><text:span text:style-name="T2">Valencia acogerá entre el 3 y el 6 de abril el Congreso Anual de la Sociedad Europea de Trasplante de Médula y Sangre (European Society for Blood an Marrow Transplantation, EBMT). Este encuentro ha sido cuidadosamente organizado por el equipo de Oncohematología del Hospital La Fe, la EBMT y asociaciones de pacientes y acogerá a más de 4.500 asistentes de todo el mundo, especializados en medicina, enfermería, farmacia, pediatría, terapia celular o gestión clínica directamente relacionados con el trasplante de médula ósea o sangre de cordón umbilical.</text:span></text:span></text:p>
      <text:p text:style-name="P3"><text:span text:style-name="Nota_20_Prensa_5f_Texto"><text:span text:style-name="T2"/></text:span></text:p>
      <text:p text:style-name="P3"><text:span text:style-name="Nota_20_Prensa_5f_Texto"><text:span text:style-name="T2">El Dr. Miguel Ángel Sanz, director del Área Clínica del Oncohematología del Hospital La Fe y presidente del Congreso EBMT 2016 ha destacado que “el objetivo de este foro es permitir intercambiar experiencias y aprender unos de otros. Es una gran oportunidad para estar al día de los últimos avances de investigación en el campo del trasplante de </text:span></text:span><text:soft-page-break/><text:span text:style-name="Nota_20_Prensa_5f_Texto"><text:span text:style-name="T2">médula y sangre periférica de mano de los especialistas mundiales más relevantes. Esperamos que los participantes disfruten de este encuentro fascinante”.</text:span></text:span></text:p>
      <text:p text:style-name="P3"><text:span text:style-name="Nota_20_Prensa_5f_Texto"><text:span text:style-name="T2"/></text:span></text:p>
      <text:p text:style-name="P3"><text:span text:style-name="Nota_20_Prensa_5f_Texto"><text:span text:style-name="T2">En este sentido, el Dr. Guillermo Sanz, hematólogo de La Fe, ha puesto de relieve los avances que se están llevando a cabo, en el campo de la inmunoterapia, con el empleo de linfocitos T modificados, anticuerpos monoclonales y fármacos que estimulan el sistema inmune y permiten eliminar las células tumorales. También ha destacado los notables resultados preliminares que se están obteniendo con donantes haploidénticos y el uso, en trasplante de cordón umbilical,de procedimientos de expansión ex vivo de células madre <text:s/>que permitirán mejorar sus resultados y aumentar el acceso al trasplante a pacientes que lo precisen”.</text:span></text:span></text:p>
      <text:p text:style-name="P3"><text:span text:style-name="Nota_20_Prensa_5f_Texto"><text:span text:style-name="T2"/></text:span></text:p>
      <text:p text:style-name="P3"><text:span text:style-name="Nota_20_Prensa_5f_Texto"><text:span text:style-name="T2">Por su parte, Eugenia Trigoso, presidenta del grupo de Enfermería Pediátrica y Enfermera de Trasplantes en La Fe, explica que “la relevancia de La Fe ha quedado patente en la organización de este encuentro, aportando experiencia de referencia a nivel estatal, con una media de 2-3 trasplantes pediátricos de sangre de cordón umbilical cada año y unos 25 de médula ósea. Todos los pacientes trasplantados precisan unos cuidados específicos y los congresos anuales nos permiten actualizar la peculiaridad de los cuidados y mejorar la atención”.</text:span></text:span></text:p>
      <text:p text:style-name="P3"><text:span text:style-name="Nota_20_Prensa_5f_Texto"><text:span text:style-name="T11"/></text:span></text:p>
      <text:p text:style-name="P3"><text:span text:style-name="Nota_20_Prensa_5f_Texto"><text:span text:style-name="T2"/></text:span></text:p>
      <text:p text:style-name="P3"><text:span text:style-name="Nota_20_Prensa_5f_Texto"><text:span text:style-name="T4">Sobre la Sociedad Europea de Trasplante de Médula y Sangre Periférica (EBMT)</text:span></text:span></text:p>
      <text:p text:style-name="P3"><text:span text:style-name="Nota_20_Prensa_5f_Texto"><text:span text:style-name="T2"/></text:span></text:p>
      <text:p text:style-name="P3"><text:span text:style-name="Nota_20_Prensa_5f_Texto"><text:span text:style-name="T2">La EBMT es una organización médica y científica sin ánimo de lucro fundada en 1974. está dedicada a la lucha contra el cáncer en sangre y sus enfermedades, así como a mejorar la vida de los pacientes. Son miembros de la EBMT más de 4.000 médicos, enfermeras, científicos y profesionales de la salud e investigación, que trabajan en redes colaborativas de trasplantes de médula ósea y sangre periférica. Engloba más de 600 centros relacionados con estas enfermedades en más de 60 países de todo el mundo.</text:span></text:span></text:p>
      <text:p text:style-name="P3"><text:span text:style-name="Nota_20_Prensa_5f_Texto"><text:span text:style-name="T2"/></text:span></text:p>
      <text:p text:style-name="P3"><text:span text:style-name="Nota_20_Prensa_5f_Texto"><text:span text:style-name="T2">La EBMT acogen un papel central de coordinadora del trabajo cooperativo y el conocimiento, centrado en el aumento de la supervivencia y la calidad de vida de los pacientes con tratamientos de cáncer y enfermedades de la sangre. </text:span></text:span></text:p>
      <text:p text:style-name="P3"><text:span text:style-name="Nota_20_Prensa_5f_Texto"><text:span text:style-name="T2"/></text:span></text:p>
      <text:p text:style-name="P3"><text:span text:style-name="Nota_20_Prensa_5f_Texto"><text:span text:style-name="T2">Para más información, visita </text:span></text:span><text:a xlink:type="simple" xlink:href="http://www.ebmt.org/"><text:span text:style-name="Nota_20_Prensa_5f_Texto">www.ebmt2016.org</text:span></text:a><text:span text:style-name="Nota_20_Prensa_5f_Texto"><text:span text:style-name="T2"> y sígueles en twitter en @TheEBMT</text:span></text:span></text:p>
      <text:p text:style-name="P3"><text:span text:style-name="Nota_20_Prensa_5f_Texto"><text:span text:style-name="T2"/></text:span></text:p>
      <text:p text:style-name="P3"><text:span text:style-name="Nota_20_Prensa_5f_Text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4-01T14:39:01.39</dc:date>
    <meta:editing-duration>PT09H37M31S</meta:editing-duration>
    <meta:editing-cycles>54</meta:editing-cycles>
    <meta:generator>OpenOffice.org/3.2$Win32 OpenOffice.org_project/320m12$Build-9483</meta:generator>
    <meta:print-date>2015-07-27T12:13:41</meta:print-date>
    <meta:document-statistic meta:table-count="2" meta:image-count="2" meta:object-count="0" meta:page-count="3" meta:paragraph-count="23" meta:word-count="1145" meta:character-count="7028"/>
  </office:meta>
</office:document-meta>
</file>