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4c4c4c" style:font-name="Arial" style:font-name-complex="Arial"/>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9" style:family="paragraph">
      <style:paragraph-properties fo:text-align="center"/>
    </style:style>
    <style:style style:name="T1" style:family="text">
      <style:text-properties fo:color="#333333" style:font-name="Arial" style:text-underline-style="none" fo:font-weight="normal" style:font-weight-asian="normal" style:font-name-complex="Arial" style:font-weight-complex="normal"/>
    </style:style>
    <style:style style:name="T2" style:family="text">
      <style:text-properties fo:color="#333333" style:font-name-asian="SimSun"/>
    </style:style>
    <style:style style:name="T3" style:family="text">
      <style:text-properties fo:color="#333333" fo:font-weight="normal" style:font-weight-asian="normal" style:font-weight-complex="normal"/>
    </style:style>
    <style:style style:name="T4" style:family="text">
      <style:text-properties fo:color="#333333"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04">
            <text:p text:style-name="P6">04/04/16</text:p>
          </table:table-cell>
        </table:table-row>
      </table:table>
      <text:p text:style-name="Standard"/>
      <text:p text:style-name="P7"><text:span text:style-name="Nota_20_Prensa_5f_Título"><text:span text:style-name="T2">Enfermedades Digestivas del Hospital La Fe recibe el Premio a Mejor Comunicación Oral en el Congreso de la Asociación Española de Gastroenterología</text:span></text:span></text:p>
      <text:p text:style-name="P8"/>
      <text:p text:style-name="P1"/>
      <text:p text:style-name="P1"/>
      <text:p text:style-name="P2"><text:span text:style-name="Nota_20_Prensa_5f_Texto"><text:span text:style-name="T3">El Área Clínica de Enfermedades Digestivas del Hospital Universitari i Politècnic La Fe ha recibido el Premio a la Mejor Comunicación por el ensayo clínico APRECIA en la XIX Reunión anual de la Asociación Española de Gastroenterología, celebrada el pasado 4 de marzo en Madrid.</text:span></text:span></text:p>
      <text:p text:style-name="P2"><text:span text:style-name="Nota_20_Prensa_5f_Texto"><text:span text:style-name="T3"/></text:span></text:p>
      <text:p text:style-name="P2"><text:span text:style-name="Nota_20_Prensa_5f_Texto"><text:span text:style-name="T3">Durante el congreso se presentaron los resultados de APRECIA, que es un ensayo clínico multicéntrico para la prevención de la recurrencia postquirúrgica en la enfermedad de Crohn después de 52 semanas de tratamiento.</text:span></text:span></text:p>
      <text:p text:style-name="P2"><text:span text:style-name="Nota_20_Prensa_5f_Texto"><text:span text:style-name="T3"/></text:span></text:p>
      <text:p text:style-name="P2"><text:span text:style-name="Nota_20_Prensa_5f_Texto"><text:span text:style-name="T3">Este estudio ha sido liderado desde el Hospital La Fe, realizado en 22 hospitales españoles en el seno del Grupo de Trabajo en Crohn y Colitis (GETECCU).</text:span></text:span></text:p>
      <text:p text:style-name="P2"><text:span text:style-name="Nota_20_Prensa_5f_Texto"><text:span text:style-name="T3"/></text:span></text:p>
      <text:p text:style-name="P2"><text:span text:style-name="Nota_20_Prensa_5f_Texto"><text:span text:style-name="T3">El IIS La Fe ha sido el centro de referencia del Grupo Acreditado en Enfermedad Inflamatoria Inntestinal donde el objetivo de este ensayo consiste en evaluar la respuesta morfológica interpretada mediante una colonoscopia que valorara la presencia de lesiones ileales en el neoileon, la vertiente ileal de la anastomosis donde invariablemente reaparece la enfermedad.</text:span></text:span></text:p>
      <text:p text:style-name="P2"><text:span text:style-name="Nota_20_Prensa_5f_Texto"><text:span text:style-name="T3"/></text:span></text:p>
      <text:p text:style-name="P2"><text:span text:style-name="Nota_20_Prensa_5f_Texto"><text:span text:style-name="T3">En la Unidad de Endoscopia Digestiva del Hospital La Fe ha sido donde se ha realizado la lectura centralizada de todas las endoscopias del estudio sin conocimiento de la rama asignada ni de ninguna característica clínica.</text:span></text:span></text:p>
      <text:p text:style-name="P2"><text:span text:style-name="Nota_20_Prensa_5f_Texto"><text:span text:style-name="T3"/></text:span></text:p>
      <text:p text:style-name="P2"><text:span text:style-name="Nota_20_Prensa_5f_Texto"><text:span text:style-name="T3">La Dr. Pilar Nos, Directora del Área Clínica de Enfermedades Clínicas y líder del estudio, ha destacado que “no ha mostrado diferencias significativas entre ambas ramas y se mantiene a los inmunopresores como primera opción en la prevención de la recurrencia post-quirúrgica en la enfermedad del Chron. Los fármacos biológicos pueden reservarse para situaciones de alto riesgo”.</text:span></text:span></text:p>
      <text:p text:style-name="P2"><text:span text:style-name="Nota_20_Prensa_5f_Texto"><text:span text:style-name="T3"/></text:span></text:p>
      <text:p text:style-name="P2"><text:span text:style-name="Nota_20_Prensa_5f_Texto"><text:span text:style-name="T3">El Hospital La Fe, actualmente, atiende al año a más de 1.500 pacientes con enfermedades inflamatoria intestina, entre ellos numerosas formas complejas: enfermedad perianal, multirresecciones, pacientes para tratamientos endoscópicos como </text:span></text:span><text:soft-page-break/><text:span text:style-name="Nota_20_Prensa_5f_Texto"><text:span text:style-name="T3">dilataciones o prótesis. Recientemente, se está colaborando en un estudio que realiza inyección intralesional de adalimumab por vía endosopica en la lesiones morfológicas.</text:span></text:span></text:p>
      <text:p text:style-name="P2"><text:span text:style-name="Nota_20_Prensa_5f_Texto"><text:span text:style-name="T3"/></text:span></text:p>
      <text:p text:style-name="P2"><text:span text:style-name="Nota_20_Prensa_5f_Texto"><text:span text:style-name="T3"/></text:span></text:p>
      <text:p text:style-name="P2"><text:span text:style-name="Nota_20_Prensa_5f_Texto"><text:span text:style-name="T3"/></text:span></text:p>
      <text:p text:style-name="P2"><text:span text:style-name="Nota_20_Prensa_5f_Texto"><text:span text:style-name="T4"/></text:span></text:p>
      <text:p text:style-name="P2"><text:span text:style-name="Nota_20_Prensa_5f_Texto"><text:span text:style-name="T3"/></text:span></text:p>
      <text:p text:style-name="P2"><text:span text:style-name="Nota_20_Prensa_5f_Texto"><text:span text:style-name="T3"/></text:span></text:p>
      <text:p text:style-name="P3"><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4-06T12:04:01.60</dc:date>
    <meta:editing-duration>PT7H24M58S</meta:editing-duration>
    <meta:editing-cycles>31</meta:editing-cycles>
    <meta:generator>OpenOffice/4.1.0$Win32 OpenOffice.org_project/410m18$Build-9764</meta:generator>
    <meta:print-date>2015-07-27T12:13:41</meta:print-date>
    <meta:document-statistic meta:table-count="2" meta:image-count="2" meta:object-count="0" meta:page-count="2" meta:paragraph-count="10" meta:word-count="331" meta:character-count="2183"/>
  </office:meta>
</office:document-meta>
</file>