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4c4c4c" style:font-name="Arial" style:font-name-complex="Arial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ítulo_5f_Nota_20_de_20_prens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>
      <style:paragraph-properties fo:text-align="center"/>
    </style:style>
    <style:style style:name="T1" style:family="text">
      <style:text-properties fo:color="#333333" style:font-name="Arial" style:text-underline-style="none" fo:font-weight="normal" style:font-weight-asian="normal" style:font-name-complex="Arial" style:font-weight-complex="normal"/>
    </style:style>
    <style:style style:name="T2" style:family="text">
      <style:text-properties fo:color="#333333" style:font-name-asian="SimSun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333333" fo:font-size="18pt" fo:font-weight="bold" style:font-name-asian="SimSun" style:font-size-asian="18pt" style:font-size-complex="18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color="#ff420e"/>
    </style:style>
    <style:style style:name="T10" style:family="text">
      <style:text-properties fo:color="#ff420e" style:font-name="Arial" fo:font-size="12pt" style:font-size-asian="12pt" style:font-size-complex="12pt"/>
    </style:style>
    <style:style style:name="T11" style:family="text">
      <style:text-properties fo:color="#ff420e" fo:font-weight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5-05">
            <text:p text:style-name="P5">05/05/16</text:p>
          </table:table-cell>
        </table:table-row>
      </table:table>
      <text:p text:style-name="Standard"/>
      <text:p text:style-name="P7"><text:span text:style-name="Nota_20_Prensa_5f_Título"><text:span text:style-name="T5">Los soldados imperiales de La Guerra de las Galaxias visitan a los pacientes pediátricos del Hospital La Fe </text:span></text:span></text:p>
      <text:p text:style-name="Text_20_body"> </text:p>
      <text:p text:style-name="P9"> <text:span text:style-name="T8">El grupo “Legión 501” de la saga Star Wars han visitado este miércoles a los pacientes pediátricos ingresados en </text:span><text:a xlink:type="simple" xlink:href="http://www.hospital-lafe.com/" text:style-name="Internet_20_link" text:visited-style-name="Visited_20_Internet_20_Link"><text:span text:style-name="T8">Hospital Universitari i Politècnic La Fe</text:span></text:a><text:span text:style-name="T8">  ataviados con armaduras, vestimentas y accesorios de los soldados imperiales de la famosa saga.</text:span></text:p>
      <text:p text:style-name="P10"> </text:p>
      <text:p text:style-name="P10">Esta visita se enmarca dentro del programa de actividades organizadas el 4 de Mayo con motivo del Día Mundial de Star Wars y que han tenido lugar simultáneamente en 15 hospitales repartidos por toda España.</text:p>
      <text:p text:style-name="P8">Los integrantes del grupo han recorrido las habitaciones de Hospitalización Infantil y Consultas Externas para visitar a <text:span text:style-name="T12">los más pequeños </text:span>y les han entregado regalos cortesía de Disney España.  </text:p>
      <text:p text:style-name="P11"> </text:p>
      <text:p text:style-name="P8">Los niños y niñas acompañados de sus familiares han disfrutado de la compañía de los protagonistas de las famosas películas <text:s/>que han conseguido trasladarlos <text:s/>al escenario mágico de La Guerra de las Galaxias. </text:p>
      <text:p text:style-name="P6"><text:span text:style-name="Nota_20_Prensa_5f_Título"><text:span text:style-name="T2"/></text:span></text:p>
      <text:p text:style-name="P6"><text:span text:style-name="Nota_20_Prensa_5f_Título"><text:span text:style-name="T2"/></text:span></text:p>
      <text:p text:style-name="P6"><text:span text:style-name="Nota_20_Prensa_5f_Título"><text:span text:style-name="T2"/></text:span></text:p>
      <text:p text:style-name="P6"><text:span text:style-name="Nota_20_Prensa_5f_Título"><text:span text:style-name="T2"/></text:span></text:p>
      <text:p text:style-name="P6"><text:span text:style-name="Nota_20_Prensa_5f_Título"><text:span text:style-name="T2"/></text:span></text:p>
      <text:p text:style-name="P6"><text:span text:style-name="Nota_20_Prensa_5f_Título"><text:span text:style-name="T2"/></text:span></text:p>
      <text:p text:style-name="P1"><text:span text:style-name="Nota_20_Prensa_5f_Texto"><text:span text:style-name="T4"/></text:span></text:p>
      <text:p text:style-name="P1"><text:span text:style-name="Nota_20_Prensa_5f_Texto"><text:span text:style-name="T3"/></text:span></text:p>
      <text:p text:style-name="P1"><text:span text:style-name="Nota_20_Prensa_5f_Texto"><text:span text:style-name="T3"/></text:span></text:p>
      <text:p text:style-name="P2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05-05T09:52:05.12</dc:date>
    <meta:editing-duration>PT7H43M32S</meta:editing-duration>
    <meta:editing-cycles>34</meta:editing-cycles>
    <meta:generator>OpenOffice/4.1.0$Win32 OpenOffice.org_project/410m18$Build-9764</meta:generator>
    <meta:print-date>2015-07-27T12:13:41</meta:print-date>
    <meta:document-statistic meta:table-count="2" meta:image-count="2" meta:object-count="0" meta:page-count="1" meta:paragraph-count="10" meta:word-count="158" meta:character-count="984"/>
  </office:meta>
</office:document-meta>
</file>