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4c4c4c" style:font-name="Arial" style:font-name-complex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fo:color="#333333" style:font-name="Arial" fo:font-size="12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fo:color="#333333" style:font-name="Arial" fo:font-size="12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language="ca" fo:country="ES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fo:color="#ff0000" style:font-name="Arial" fo:font-size="12pt" fo:language="ca" fo:country="ES"/>
    </style:style>
    <style:style style:name="P10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Arial" fo:font-size="12pt"/>
    </style:style>
    <style:style style:name="P11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Arial"/>
    </style:style>
    <style:style style:name="P12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>
      <style:paragraph-properties fo:text-align="center"/>
    </style:style>
    <style:style style:name="T1" style:family="text">
      <style:text-properties fo:color="#333333" style:font-name="Arial" style:text-underline-style="none" fo:font-weight="normal" style:font-weight-asian="normal" style:font-name-complex="Arial" style:font-weight-complex="normal"/>
    </style:style>
    <style:style style:name="T2" style:family="text">
      <style:text-properties fo:color="#333333" style:font-name="Arial" fo:font-size="18pt" fo:language="ca" fo:country="ES" fo:font-weight="bold" style:font-name-asian="SimSun" style:font-size-asian="18pt" style:font-size-complex="18pt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language="ca" fo:country="ES"/>
    </style:style>
    <style:style style:name="T6" style:family="text">
      <style:text-properties fo:font-size="12pt" fo:font-style="italic" style:font-style-asian="italic" style:font-style-complex="italic"/>
    </style:style>
    <style:style style:name="T7" style:family="text">
      <style:text-properties fo:color="#ff0000"/>
    </style:style>
    <style:style style:name="T8" style:family="text">
      <style:text-properties style:font-name="Arial"/>
    </style:style>
    <style:style style:name="T9" style:family="text">
      <style:text-properties style:font-name="Arial" fo:font-size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5-05">
            <text:p text:style-name="P4">05/05/16</text:p>
          </table:table-cell>
        </table:table-row>
      </table:table>
      <text:p text:style-name="Standard"/>
      <text:p text:style-name="P5"><text:span text:style-name="Nota_20_Prensa_5f_Título"><text:span text:style-name="T2">La Fe conmemora el Día Mundial de la Higiene de Manos </text:span></text:span></text:p>
      <text:p text:style-name="P13"> </text:p>
      <text:p text:style-name="P10">El Servicio de Medicina Preventiva del Hospital La Fe ha celebrado hoy, 5 de mayo, una jornada con motivo del día Mundial de la Higiene de Manos que <text:s/>ha contado con la presencia de miembros de ASPAYM, <text:span text:style-name="T10">Asociación de personas con lesión medular y otras discapacidades físicas de la Comunidad Valenciana</text:span>, como invitados especiales.</text:p>
      <text:p text:style-name="P12"><text:span text:style-name="T9">En la jornada se ha destacado la importancia de la correcta higiene de manos por parte de los profesionales de la salud para disminuir las infecciones asociadas a la atención sanitaria.</text:span><text:span text:style-name="T8"> <text:s/></text:span></text:p>
      <text:p text:style-name="P10">Además se ha recordado que la  vigilancia y observación de la higiene resulta fundamental para prevenir y evitar la transmisión de infecciones. </text:p>
      <text:p text:style-name="P11"> <text:span text:style-name="T5">Durante el acto ha tenido lugar la entrega de los premios a los ganadores del concurso  </text:span><text:span text:style-name="T6">Ciencia y Cultura al Servicio de los Profesionales</text:span><text:span text:style-name="T4">, organizado por el Servicio de Medicina Preventiva para celebrar el Día Mundial de la Higiene de Manos. </text:span></text:p>
      <text:p text:style-name="P8">Se han evaluado <text:span text:style-name="T7"><text:s/></text:span>artículos científicos sobre la higiene de manos  remitidos por los distintos servicios del Departamento y se ha seleccionado como ganador el artículo: <text:span text:style-name="T7"><text:s/></text:span><text:span text:style-name="T12">Cambio <text:s/>cultural <text:s/>en el control de la infeccion. Aplicando principios psicologicos <text:s/>para mejorar la higiene</text:span><text:span text:style-name="T11">, que <text:s/>ha sido enviado por el Servicio de Cardiologia del Hospital La Fe</text:span></text:p>
      <text:p text:style-name="P9"/>
      <text:p text:style-name="P6">Relevancia de la higiene de manos </text:p>
      <text:p text:style-name="P7">La higiene de manos es la piedra angular para la prevención de las infecciones nosocomiales o intrahospitalarias realizar una técnica adecuada y cumplir con los 5 momentos establecidos por la OMS, son claves.</text:p>
      <text:p text:style-name="P7">Por otro lado, la <text:s/>valoración del cumplimiento de la higiene de manos, utilizando nuevas tecnologías, puede suponer un avance importante en la mejora de los resultados</text:p>
      <text:p text:style-name="P14"><text:span text:style-name="Nota_20_Prensa_5f_Texto"><text:span text:style-name="T3"/></text:span></text:p>
      <text:p text:style-name="P1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05-05T09:45:14.02</dc:date>
    <meta:editing-duration>PT08H46M28S</meta:editing-duration>
    <meta:editing-cycles>38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12" meta:word-count="281" meta:character-count="1729"/>
  </office:meta>
</office:document-meta>
</file>