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text-properties fo:color="#444444" style:font-name="Arial" fo:font-size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fo:line-height="150%"/>
      <style:text-properties fo:color="#444444" style:font-name="Arial"/>
    </style:style>
    <style:style style:name="P8" style:family="paragraph" style:parent-style-name="Text_20_body">
      <style:paragraph-properties fo:margin-top="0cm" fo:margin-bottom="0cm" fo:line-height="150%"/>
      <style:text-properties style:font-name="Arial" fo:font-size="12pt"/>
    </style:style>
    <style:style style:name="P9" style:family="paragraph" style:parent-style-name="Text_20_body">
      <style:paragraph-properties fo:margin-top="0cm" fo:margin-bottom="0cm" fo:line-height="150%"/>
      <style:text-properties style:font-name="Arial"/>
    </style:style>
    <style:style style:name="P10" style:family="paragraph">
      <style:paragraph-properties fo:text-align="center"/>
    </style:style>
    <style:style style:name="T1" style:family="text">
      <style:text-properties fo:color="#333333" style:font-name="Arial" fo:font-size="18pt" fo:font-weight="bold" style:font-name-asian="SimSun" style:font-size-asian="18pt" style:font-size-complex="18pt"/>
    </style:style>
    <style:style style:name="T2" style:family="text">
      <style:text-properties fo:color="#4444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5-30">
            <text:p text:style-name="P4">30/05/16</text:p>
          </table:table-cell>
        </table:table-row>
      </table:table>
      <text:p text:style-name="Text_20_body"><text:span text:style-name="Nota_20_Prensa_5f_Título"><text:span text:style-name="T1">Dos vigilantes de seguridad del Hospital La Fe premiados por su profesionalidad</text:span></text:span></text:p>
      <text:p text:style-name="Text_20_body"><text:span text:style-name="Nota_20_Prensa_5f_Título"><text:span text:style-name="T1"/></text:span></text:p>
      <text:p text:style-name="P5">El Gobierno ha reconocido a un total de 274 profesionales del sector de la seguridad de la Comunitat Valenciana por su trayectoria y contribución a salvar vidas y detener a delincuentes.</text:p>
      <text:p text:style-name="P7"> </text:p>
      <text:p text:style-name="P6"><text:span text:style-name="T2">El acto celebrado con motivo del Día de la Seguridad Privada ha tenido lugar </text:span>en el Palacio de Congresos de Valencia con más de 900 asistentes, entre ellos <text:span text:style-name="T2">representantes del sector de la seguridad privada </text:span> y miembros de los Cuerpos y Fuerzas de Seguridad del Estado.</text:p>
      <text:p text:style-name="P7"> </text:p>
      <text:p text:style-name="P8">Entre las menciones, se ha reconocido a Enrique Monrabal y Roberto Soriano,  vigilantes de seguridad del Hospital La Fe por sus trayectorias profesionales y, en especial, por su intervención el pasado mes marzo con la detención y puesta a disposición del Cuerpo Nacional de Policía de una mujer disfrazada de enfermera como presunta autora de una detención ilegal de un bebé.</text:p>
      <text:p text:style-name="P9"> </text:p>
      <text:p text:style-name="P6">En total se han entregado 274 reconocimientos, tanto a personas del sector de la seguridad privada como a miembros de la Policía Nacional y de la Guardia Civil por su dedicación y colaboración a mantener la seguridad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5:25:55.98</meta:creation-date>
    <meta:editing-duration>PT38M25S</meta:editing-duration>
    <meta:editing-cycles>7</meta:editing-cycles>
    <meta:generator>OpenOffice/4.1.0$Win32 OpenOffice.org_project/410m18$Build-9764</meta:generator>
    <dc:date>2016-05-30T11:43:27.19</dc:date>
    <meta:document-statistic meta:table-count="2" meta:image-count="2" meta:object-count="0" meta:page-count="1" meta:paragraph-count="10" meta:word-count="191" meta:character-count="1141"/>
  </office:meta>
</office:document-meta>
</file>