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333333" style:font-name="Arial" style:font-name-complex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6" style:family="paragraph" style:parent-style-name="Título_5f_Nota_20_de_20_prens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shadow="none" style:vertical-align="middle">
        <style:tab-stops/>
        <style:background-image/>
      </style:paragraph-properties>
      <style:text-properties fo:color="#333333"/>
    </style:style>
    <style:style style:name="P9" style:family="paragraph">
      <style:paragraph-properties fo:text-align="center"/>
    </style:style>
    <style:style style:name="T1" style:family="text">
      <style:text-properties fo:color="#333333" style:font-name="Arial" fo:font-size="12pt" fo:font-weight="normal" style:font-weight-asian="normal" style:font-weight-complex="normal"/>
    </style:style>
    <style:style style:name="T2" style:family="text">
      <style:text-properties fo:color="#333333" fo:font-size="18pt" fo:language="es" fo:country="ES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05-30">
            <text:p text:style-name="P5">30/05/16</text:p>
          </table:table-cell>
        </table:table-row>
      </table:table>
      <text:p text:style-name="Standard"/>
      <text:p text:style-name="Standard"/>
      <text:p text:style-name="P8"/>
      <text:p text:style-name="P6"><text:span text:style-name="Nota_20_Prensa_5f_Título"><text:span text:style-name="T2">Charlas, talleres y mesas informativas para ayudar a la deshabituación tabáquica en el Departament La Fe</text:span></text:span></text:p>
      <text:p text:style-name="P1"/>
      <text:p text:style-name="P1"/>
      <text:p text:style-name="P2"><text:span text:style-name="Nota_20_Prensa_5f_Texto"><text:span text:style-name="T1">El personal sanitario de los centros de Atención Primaria del Departament de Salut València La Fe ha organizado diversas actividades para concienciar e informar sobre los beneficios sobre la salud que tiene la deshabituación tabáquica, con motivo del Día Mundial Sin Humo que se celebra mañana, 31 de mayo.</text:span></text:span></text:p>
      <text:p text:style-name="P2"><text:span text:style-name="Nota_20_Prensa_5f_Texto"><text:span text:style-name="T1"/></text:span></text:p>
      <text:p text:style-name="P2"><text:span text:style-name="Nota_20_Prensa_5f_Texto"><text:span text:style-name="T1">Durante varios días, han facilitado encuestas sobre sus hábitos con el tabaco tanto a usuarios de los centros como al personal de los mismos. Estas encuestas se han remitido a la Sociedad Española de Medicina Familiar y Comunitaria (SEMFyC), se han incluido en la web </text:span></text:span><text:a xlink:type="simple" xlink:href="http://www.semanasinhumo.es/"><text:span text:style-name="Nota_20_Prensa_5f_Texto">www.semanasinhumo.es</text:span></text:a><text:span text:style-name="Nota_20_Prensa_5f_Texto"><text:span text:style-name="T1"> y en algunos casos serán tenidos en cuenta en la historia clínica del usuario a través de su registro con ABUCASIS. </text:span></text:span></text:p>
      <text:p text:style-name="P2"><text:span text:style-name="Nota_20_Prensa_5f_Texto"><text:span text:style-name="T1"/></text:span></text:p>
      <text:p text:style-name="P2"><text:span text:style-name="Nota_20_Prensa_5f_Texto"><text:span text:style-name="T1">En los centros de salud de Campanar, Salvador Allente, Silla, Alcàsser, y Trinitat y en el consultorio de la calle Bilbao de Valencia se han llevado a cabo charlas de orientación sobre la deshabituación y personal sanitario ha atendido dudas y consultas en mesas informativas con el fin de dirigir a los usuarios y profesionales hacia los servicios donde pudieran ayudarles a abandonar el hábito de fuma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6-05-30T12:52:33.05</dc:date>
    <meta:editing-duration>PT04H55M08S</meta:editing-duration>
    <meta:editing-cycles>32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6" meta:word-count="203" meta:character-count="1234"/>
  </office:meta>
</office:document-meta>
</file>