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5738B65328.jpg"/>
  <manifest:file-entry manifest:media-type="image/jpeg" manifest:full-path="Pictures/10000000000009B00000022BB3A479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4" style:family="paragraph" style:parent-style-name="Text_20_body">
      <style:paragraph-properties fo:line-height="115%" fo:text-align="justify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text-properties fo:color="#333333" style:font-name="Arial"/>
    </style:style>
    <style:style style:name="P7" style:family="paragraph" style:parent-style-name="Text_20_body">
      <style:text-properties style:font-name="Arial"/>
    </style:style>
    <style:style style:name="P8" style:family="paragraph" style:parent-style-name="Text_20_body">
      <style:paragraph-properties fo:text-align="start" style:justify-single-word="false"/>
      <style:text-properties style:font-name="Arial"/>
    </style:style>
    <style:style style:name="P9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style:font-name="Arial"/>
    </style:style>
    <style:style style:name="T3" style:family="text">
      <style:text-properties fo:color="#333333" style:font-name="Arial" fo:font-size="18pt" fo:font-weight="bold" style:font-name-asian="SimSun" style:font-size-asian="18pt" style:font-size-complex="18pt"/>
    </style:style>
    <style:style style:name="T4" style:family="text">
      <style:text-properties fo:color="#333333" style:font-name="Arial" fo:font-size="12pt"/>
    </style:style>
    <style:style style:name="T5" style:family="text">
      <style:text-properties fo:color="#333333" style:font-name="Arial1"/>
    </style:style>
    <style:style style:name="T6" style:family="text">
      <style:text-properties fo:color="#333333" style:font-name="Arial1" fo:font-size="18pt" fo:font-weight="bold" style:font-name-asian="SimSun" style:font-size-asian="18pt" style:font-size-complex="18pt"/>
    </style:style>
    <style:style style:name="T7" style:family="text">
      <style:text-properties fo:color="#333333" style:font-name="Arial1" fo:font-size="11pt"/>
    </style:style>
    <style:style style:name="T8" style:family="text">
      <style:text-properties fo:color="#333333" fo:font-size="12pt"/>
    </style:style>
    <style:style style:name="T9" style:family="text">
      <style:text-properties fo:color="#333333" style:font-name="Arial"/>
    </style:style>
    <style:style style:name="T10" style:family="text">
      <style:text-properties fo:color="#ff0000" style:font-name="Arial1"/>
    </style:style>
    <style:style style:name="T11" style:family="text">
      <style:text-properties fo:color="#ff0000" style:font-name="Arial1" fo:font-size="11pt"/>
    </style:style>
    <style:style style:name="T12" style:family="text">
      <style:text-properties style:font-name="Arial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6-07">
            <text:p text:style-name="P3">07/06/16</text:p>
          </table:table-cell>
        </table:table-row>
      </table:table>
      <text:p text:style-name="P4"><text:span text:style-name="Nota_20_Prensa_5f_Título"><text:span text:style-name="T6"/></text:span></text:p>
      <text:p text:style-name="P4"><text:span text:style-name="Nota_20_Prensa_5f_Título"><text:span text:style-name="T6">El Hospital La Fe recibe dos premios a las mejores iniciativas innovadoras para la gestión de la hemofilia </text:span></text:span></text:p>
      <text:p text:style-name="P5"><text:span text:style-name="Nota_20_Prensa_5f_Título"><text:span text:style-name="T3"/></text:span></text:p>
      <text:p text:style-name="P8"><text:span text:style-name="T8">La Unidad de Hemostasia y Trombosis del Hospital Universitari i Politècnic La Fe de Valencia ha recibido dos premios a las mejores iniciativas innovadoras para la gestión de la hemofilia que impulsan cambios en la atención al paciente y la mejora de su calidad de vida. Estos reconocimientos se denominan “Heroes in Haemophilia Awards” y son otorgados por el Pan -EMEA Haematology Exchange Forum, </text:span><text:span text:style-name="T1">reunión internacional anual que congrega a los especialistas más destacados en hemofilia de más de 30 países.</text:span></text:p>
      <text:p text:style-name="P6">El primer premio ha sido otorgado al proyecto “Monitorización de la actividad física en pacientes adultos con artropatía hemofílica con el dispositivo Fitbit Charge HR”, realizado por el Departamento de Fisioterapia y el Laboratorio de Análisis Inteligente de Datos de la Universidad de Valencia en colaboración con la Unidad de Hemostasia y Trombosis del Hospital Universitari i Politècnic La Fe. </text:p>
      <text:p text:style-name="P6">Esta iniciativa, liderada por los doctores Felipe Querol y Santiago Bonanad, permite medir <text:s/>la adherencia a las recomendaciones de la Organización Mundial de Salud (OMS) y la cantidad de actividad física diaria de estos pacientes mediante las pulseras electrónicas “Fitbit Charge HR”. </text:p>
      <text:p text:style-name="P7"><text:span text:style-name="T1">Se ha demostrado que con la monitorización de la actividad física de los pacientes adultos con artropatía hemofílica, estos se adhieren a las recomendaciones sin aumentar el riesgo de sangrado pese a su patología severa y </text:span><text:span text:style-name="T1">contribuye a mejorar su estado de salud y es una estrategia en proceso de exploración para adaptar el tratamiento de una manera más eficiente y racional.</text:span></text:p>
      <text:p text:style-name="P6">El segundo premio ha recaído sobre el proyecto “Personalización del tratamiento de profilaxis con factor VIII recombinante en pacientes con hemofilia A severa o moderada”.</text:p>
      <text:p text:style-name="Text_20_body"><text:span text:style-name="T2">Este estudio tiene como objetivo analizar las posibles causas del mal control de este tipo de pacientes e implantar un “programa piloto personalizado” que mejore el control de la patología </text:span><text:span text:style-name="T7">empleando mediciones farmacocinéticas y ajuste de dosis basado en la colaboración entre farmacéuticos y hematólogos. </text:span></text:p>
      <text:p text:style-name="P6">La herramienta empleada es la monitorización farmacocinética del factor VIII recombinante empleando un modelo de estimación bayesiana. </text:p>
      <text:p text:style-name="P6">Este proyecto ha sido <text:s/>desarrollado por la Unidad de Hemostasia y Trombosis en <text:soft-page-break/>colaboración con la Unidad de Farmacocinética del Servicio de Farmacia del Área Clínica del Medicamento del Hospital La Fe, dirigida por el Dr. José Luis Poveda <text:span text:style-name="T12">y como el proyecto anterior, busca principalmente la racionalización del consumo de medicamentos con la máxima eficienc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3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5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1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2</text:page-number> de <text:page-count>2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1T15:25:55.98</meta:creation-date>
    <meta:editing-duration>PT9H6M19S</meta:editing-duration>
    <meta:editing-cycles>9</meta:editing-cycles>
    <meta:generator>OpenOffice/4.1.1$Win32 OpenOffice.org_project/411m6$Build-9775</meta:generator>
    <dc:date>2016-06-07T11:07:19.68</dc:date>
    <dc:creator>Tania Mansilla Cerdán</dc:creator>
    <meta:document-statistic meta:table-count="2" meta:image-count="2" meta:object-count="0" meta:page-count="2" meta:paragraph-count="11" meta:word-count="410" meta:character-count="2659"/>
  </office:meta>
</office:document-meta>
</file>