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Text_20_body">
      <style:paragraph-properties fo:margin-left="0cm" fo:margin-right="0cm" fo:text-indent="0cm" style:auto-text-indent="false" style:writing-mode="lr-tb"/>
    </style:style>
    <style:style style:name="P6" style:family="paragraph" style:parent-style-name="Standard">
      <style:paragraph-properties fo:background-color="transparent" style:shadow="none" style:vertical-align="middle">
        <style:tab-stops/>
        <style:background-image/>
      </style:paragraph-properties>
    </style:style>
    <style:style style:name="P7" style:family="paragraph" style:parent-style-name="Text_20_body">
      <style:paragraph-properties fo:margin-top="0cm" fo:margin-bottom="0.423cm" fo:line-height="115%"/>
    </style:style>
    <style:style style:name="P8" style:family="paragraph" style:parent-style-name="Text_20_body">
      <style:paragraph-properties fo:margin-top="0cm" fo:margin-bottom="0.423cm" fo:line-height="115%"/>
      <style:text-properties fo:font-size="12pt"/>
    </style:style>
    <style:style style:name="P9" style:family="paragraph" style:parent-style-name="Text_20_body">
      <style:paragraph-properties fo:margin-top="0cm" fo:margin-bottom="0.423cm" fo:line-height="115%"/>
      <style:text-properties fo:font-size="12pt" fo:font-weight="bold"/>
    </style:style>
    <style:style style:name="P10"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ent-style-name="Text_20_body" style:list-style-name="WW8Num16" style:master-page-name="">
      <style:paragraph-properties style:page-number="auto" fo:background-color="transparent" style:shadow="none" style:vertical-align="middle">
        <style:tab-stops/>
        <style:background-image/>
      </style:paragraph-properties>
    </style:style>
    <style:style style:name="P12" style:family="paragraph" style:parent-style-name="Text_20_body" style:list-style-name="WW8Num16">
      <style:paragraph-properties fo:background-color="transparent" style:shadow="none" style:vertical-align="middle">
        <style:tab-stops/>
        <style:background-image/>
      </style:paragraph-properties>
    </style:style>
    <style:style style:name="P13" style:family="paragraph">
      <style:paragraph-properties fo:text-align="center"/>
    </style:style>
    <style:style style:name="T1" style:family="text">
      <style:text-properties fo:color="#333333"/>
    </style:style>
    <style:style style:name="T2" style:family="text">
      <style:text-properties fo:color="#333333" style:font-name="Arial1" fo:font-size="13pt" fo:font-weight="normal" style:font-weight-asian="normal" style:font-weight-complex="normal"/>
    </style:style>
    <style:style style:name="T3" style:family="text">
      <style:text-properties fo:font-weight="bold"/>
    </style:style>
    <style:style style:name="T4" style:family="text">
      <style:text-properties fo:font-variant="normal" fo:text-transform="none" fo:color="#555555" style:font-name="Arial1" fo:font-size="9pt" fo:letter-spacing="normal" fo:font-style="normal"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6-08">
            <text:p text:style-name="P3">08/06/16</text:p>
          </table:table-cell>
        </table:table-row>
      </table:table>
      <text:p text:style-name="Standard"/>
      <text:p text:style-name="Standard"/>
      <text:p text:style-name="P4"><text:span text:style-name="Nota_20_prensa_5f_Antetitulo">La investigación del IIS La Fe ha sido publicada en Journal of Hepatology</text:span><text:span text:style-name="Nota_20_prensa_5f_Antetitulo"><text:span text:style-name="T2"> </text:span></text:span></text:p>
      <text:p text:style-name="P4"><text:span text:style-name="Strong_20_Emphasis"><text:span text:style-name="T4"/></text:span></text:p>
      <text:p text:style-name="P4"><text:span text:style-name="Strong_20_Emphasis"><text:span text:style-name="T4"/></text:span></text:p>
      <text:p text:style-name="P5"><text:span text:style-name="Nota_20_Prensa_5f_Título">La inhibición selectiva del receptor de Vitamina D en hepatocitos podría revertir la enfermedad del hígado graso no alcohólico </text:span></text:p>
      <text:p text:style-name="P4"><text:span text:style-name="Nota_20_de_20_prensa_5f_conselleria"/></text:p>
      <text:list xml:id="list8616025174904718450" text:style-name="WW8Num16">
        <text:list-item>
          <text:p text:style-name="P11"><text:span text:style-name="Nota_20_de_20_prensa_5f_Información_20_destacada">Investigadores del Grupo de Hepatología Experimental, en el que también ha participado el CIBEREHD, han demostrado por primera vez que la expresión del VDR aumenta en los hepatocitos de pacientes con esta afección</text:span></text:p>
        </text:list-item>
        <text:list-item>
          <text:p text:style-name="P12"><text:span text:style-name="Nota_20_de_20_prensa_5f_Información_20_destacada">La prevalencia de la Enfermedad del Hígado Graso no Alcohólico se ha disparado en las últimas décadas debido al sedentarismo, la dieta no equilibrada o el exceso de caloría. Algunos casos pueden derivar en cirrosis y los pacientes terminan necesitando un trasplante de hígado</text:span></text:p>
          <text:p text:style-name="P10"><text:span text:style-name="Nota_20_de_20_prensa_5f_Información_20_destacada"><text:span text:style-name="T1"/></text:span></text:p>
        </text:list-item>
      </text:list>
      <text:p text:style-name="P6"><text:span text:style-name="Nota_20_Prensa_5f_Texto"><text:span text:style-name="T1"/></text:span></text:p>
      <text:p text:style-name="Text_20_body"><text:span text:style-name="Nota_20_Prensa_5f_Texto"><text:s/></text:span><text:span text:style-name="Nota_20_Prensa_5f_Texto"><text:span text:style-name="T3">Valencia. </text:span></text:span><text:span text:style-name="Nota_20_Prensa_5f_Texto">Una investigación liderada por el grupo de Hepatología Experimental del Instituto de Investigación Sanitaria La Fe (IIS La Fe) ha </text:span><text:span text:style-name="Nota_20_Prensa_5f_Texto"><text:span text:style-name="T3">demostrado por primera vez que la expresión del receptor de vitamina D (VDR) aumenta en los hepatocitos </text:span></text:span><text:span text:style-name="Nota_20_Prensa_5f_Texto">de pacientes con Enfermedad de Hígado Graso no Alcohólico, la patología hepática más frecuente en el mundo. Por tanto, una inhibición selectiva de este receptor podría revertir la enfermedad en sus inicios. </text:span></text:p>
      <text:p text:style-name="P8"><text:span text:style-name="Nota_20_Prensa_5f_Texto">El trabajo, en el que también han participado investigadores de diversos grupos del Centro de Investigación Biomédica en Red de Enfermedades Hepáticas y Digestivas (CIBEREHD), ha sido  publicado en </text:span><text:span text:style-name="Nota_20_Prensa_5f_Texto"><text:span text:style-name="T3">Journal of Hepatology, </text:span></text:span><text:span text:style-name="Nota_20_Prensa_5f_Texto">la revista científica más importante de su campo.</text:span></text:p>
      <text:p text:style-name="P8"><text:span text:style-name="Nota_20_Prensa_5f_Texto">Los investigadores han encontrado un incremento del receptor de vitamina D tanto en los hígados de los ratones utilizados como modelo, como en los seres humanos con la enfermedad. La importancia de esta observación se confirmó cuando vieron que “si se elimina este receptor hay cambios importantes en el metabolismo de los lípidos en los hepatocitos y no se acumula grasa en el hígado”, según explica el coordinador de la investigación, Ramiro Jover, investigador del CIBEREHD en la Unidad de Hepatología </text:span><text:soft-page-break/><text:span text:style-name="Nota_20_Prensa_5f_Texto">Experimental del IIS La Fe.</text:span></text:p>
      <text:p text:style-name="P8"><text:span text:style-name="Nota_20_Prensa_5f_Texto">El receptor de vitamina D promueve la enfermedad según las conclusiones de esta investigación, en la que han colaborado también José Manuel Valdivielso y Milica Bozic, del Institut de Recerca Biomèdica de Lleida; Sonia Sánchez-Campos, investigadora del CIBEREHD en el IBIOMED de la Universidad de León, y Carmelo García-Monzón, investigador del CIBEREHD en el IIS La Princesa de Madrid. En este sentido, sugieren que su modulación o inhibición terapéutica selectiva en el hígado podría revertir la dolencia.</text:span></text:p>
      <text:p text:style-name="P8"><text:span text:style-name="Nota_20_Prensa_5f_Texto">Los mecanismos que conducen al hígado graso no alcohólico todavía no se conocen completamente, pero las evidencias encontradas apoyan múltiples mecanismos y factores de riesgo. Hay numerosos condicionantes aceptados, como </text:span><text:span text:style-name="Nota_20_Prensa_5f_Texto"><text:span text:style-name="T3">el estilo de vida sedentario, la dieta no equilibrada, el exceso de calorías, las variantes genéticas o los medicamentos, </text:span></text:span><text:span text:style-name="Nota_20_Prensa_5f_Texto">que favorecen la disfunción de diversas rutas metabólicas y el incremento de ácidos grasos libres en el torrente circulatorio, los cuales terminan por acumularse en las células del hígado donde provocan múltiples alteraciones fisiopatológicas. Recientemente se ha demostrado que en este proceso de captación y acumulación de grasa en el hígado intervienen algunos factores de transcripción de la familia de los receptores nucleares, como PPARα, PPARγ, LXR o FXR.</text:span></text:p>
      <text:p text:style-name="P8"><text:span text:style-name="Nota_20_Prensa_5f_Texto">Estos hallazgos han despertado el interés en los receptores nucleares como posibles factores implicados en la patogénesis de la enfermedad  y también </text:span><text:span text:style-name="Nota_20_Prensa_5f_Texto"><text:span text:style-name="T3">como potenciales dianas terapéuticas</text:span></text:span><text:span text:style-name="Nota_20_Prensa_5f_Texto">. Sin embargo, hasta ahora no se había prestado atención al receptor de vitamina D, debido a que su concentración es muy baja en los hepatocitos. En ese sentido, los autores del estudio han demostrado la relación clara entre la expresión del receptor y la enfermedad.</text:span></text:p>
      <text:p text:style-name="P9"><text:span text:style-name="Nota_20_Prensa_5f_Texto">Enfermedad hepática más frecuente en el mundo</text:span></text:p>
      <text:p text:style-name="P8"><text:span text:style-name="Nota_20_Prensa_5f_Texto">La enfermedad del hígado graso no alcohólico un grupo de afecciones en las que el denominador común es la acumulación excesiva de grasa dentro del hígado (esteatosis) en personas que consumen poco alcohol o nada. Se trata de la enfermedad hepática más frecuente en el mundo y en las últimas décadas su prevalencia se ha incrementado considerablemente, hasta llegar a afectar en algunos países a </text:span><text:span text:style-name="Nota_20_Prensa_5f_Texto"><text:span text:style-name="T3">casi un tercio de la población</text:span></text:span><text:span text:style-name="Nota_20_Prensa_5f_Texto">. Además, </text:span><text:span text:style-name="Nota_20_Prensa_5f_Texto"><text:span text:style-name="T3">en pacientes con sobrepeso y obesidad la enfermedad aparece hasta en un 80% de los casos</text:span></text:span><text:span text:style-name="Nota_20_Prensa_5f_Texto">. Esta enfermedad es también muy frecuentemente en pacientes con síndrome metabólico, caracterizado por diabetes o prediabetes (resistencia </text:span><text:soft-page-break/><text:span text:style-name="Nota_20_Prensa_5f_Texto">a la insulina), sobrepeso u obesidad, dislipemia (niveles elevados de colesterol y triglicéridos) e hipertensión.</text:span></text:p>
      <text:p text:style-name="P7"><text:span text:style-name="Nota_20_Prensa_5f_Texto">En algunos pacientes presentan una esteatosis simple, que se podría considerar benigna, ya que dicha grasa bien controlada no debería dañar al hígado. Sin embargo, un porcentaje de los pacientes sufre una afección más grave, llamada esteatohepatitis no alcohólica, en la que la acumulación de la grasa se presenta junto con inflamación hepática y diferentes grados de fibrosis. Esta dolencia es grave y capaz de derivar a cirrosis, cuando el hígado acumula lesiones y tejido fibroso, lo que conduce a que el hígado sea incapaz de funcionar adecuadamente, por lo que terminan necesitando un trasplante de híg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2"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8"><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6-09T13:00:45.85</dc:date>
    <meta:editing-duration>PT1H21M6S</meta:editing-duration>
    <meta:editing-cycles>19</meta:editing-cycles>
    <meta:generator>OpenOffice/4.1.0$Win32 OpenOffice.org_project/410m18$Build-9764</meta:generator>
    <meta:print-date>2015-07-27T12:13:41</meta:print-date>
    <meta:document-statistic meta:table-count="2" meta:image-count="2" meta:object-count="0" meta:page-count="3" meta:paragraph-count="15" meta:word-count="801" meta:character-count="5157"/>
  </office:meta>
</office:document-meta>
</file>